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indent="3.543in"/>
    </style:style>
    <style:style style:name="P26" style:parent-style-name="Normal" style:family="paragraph">
      <style:paragraph-properties fo:break-before="page"/>
    </style:style>
    <style:style style:name="P27" style:parent-style-name="Normal" style:family="paragraph">
      <style:paragraph-properties fo:text-indent="3.543in"/>
    </style:style>
    <style:style style:name="T28" style:parent-style-name="DefaultParagraphFont" style:family="text">
      <style:text-properties fo:text-transform="uppercase"/>
    </style:style>
    <style:style style:name="P29" style:parent-style-name="Normal" style:family="paragraph">
      <style:paragraph-properties fo:text-indent="3.543in"/>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3937in"/>
      <style:text-properties fo:font-weight="bold" style:font-weight-asian="bold"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letter-kerning="true"/>
    </style:style>
    <style:style style:name="T437" style:parent-style-name="DefaultParagraphFont" style:family="text">
      <style:text-properties style:letter-kerning="true"/>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3937in"/>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3937in"/>
      <style:text-properties fo:font-weight="bold" style:font-weight-asian="bold"/>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0 M. BIRŽELIO 28 D. NUTARIMO NR. 744 „DĖL VALSTYBINĖS MAISTO IR VETERINARIJOS TARNYBOS NUOSTATŲ PATVIRTINIMO“ PAKEITIMO</text:span></text:p>
      <text:p text:style-name="Normal"/>
      <text:p text:style-name="P11">2010 m. spalio 13 d. Nr. 1485</text:p>
      <text:p text:style-name="P12">Vilnius</text:p>
      <text:p text:style-name="P13"/>
      <text:p text:style-name="P14">Lietuvos Respublikos Vyriausybė<text:span text:style-name="T15"><text:s/>nutaria</text:span>:</text:p>
      <text:p text:style-name="P16">Pakeisti Valstybinės maisto ir veterinarijos tarnybos nuostatus, patvirtintus Lietuvos Respublikos Vyriausybės 2000 m. birželio 28 d. nutarimu Nr. 744 „Dėl Valstybinės maisto ir veterinarijos tarnybos nuostatų patvirtinimo“ (Žin., 2000, Nr.<text:s/><text:a xlink:href="https://www.e-tar.lt/portal/lt/legalAct/TAR.8700E83231D5" office:target-frame-name="_blank" xlink:show="new"><text:span text:style-name="T17">53-1537</text:span></text:a>;<text:s/><text:span text:style-name="T18">2007, Nr.<text:s/></text:span><text:a xlink:href="https://www.e-tar.lt/portal/lt/legalAct/TAR.225F8B8EDF26" office:target-frame-name="_blank" xlink:show="new"><text:span text:style-name="T19">107-4376</text:span></text:a>), ir išdėstyti juos nauja redakcija (pridedama).</text:p>
      <text:p text:style-name="P20"/>
      <text:p text:style-name="P21"/>
      <text:p text:style-name="P22"/>
      <text:p text:style-name="P23">MINISTRAS PIRMININKAS<text:tab/>ANDRIUS KUBILIUS</text:p>
      <text:p text:style-name="Normal"/>
      <text:p text:style-name="Normal"/>
      <text:p text:style-name="Normal"/>
      <text:p text:style-name="P24">ŽEMĖS ŪKIO MINISTRAS<text:tab/>KAZYS STARKEVIČIUS</text:p>
      <text:p text:style-name="P25"/>
      <text:p text:style-name="P26"/>
      <text:soft-page-break/>
      <text:p text:style-name="P27"><text:span text:style-name="T28">Patvirtinta</text:span></text:p>
      <text:p text:style-name="P29">Lietuvos Respublikos Vyriausybės<text:s/></text:p>
      <text:p text:style-name="P30">2000 m. birželio 28 d. nutarimu Nr. 744</text:p>
      <text:p text:style-name="P31">(Lietuvos Respublikos Vyriausybės<text:s/></text:p>
      <text:p text:style-name="P32">2010 m. spalio 13 d.<text:s/></text:p>
      <text:p text:style-name="P33">nutarimo Nr. 1485 redakcija)</text:p>
      <text:p text:style-name="Normal"/>
      <text:p text:style-name="P34"><text:span text:style-name="T35">VALSTYBINĖS MAISTO IR VETERINARIJOS TARNYBOS NUOSTATAI</text:span></text:p>
      <text:p text:style-name="P36"/>
      <text:p text:style-name="P37"><text:span text:style-name="T38">I</text:span><text:span text:style-name="T39">.<text:s/></text:span><text:span text:style-name="T40">BENDROSIOS NUOSTATOS</text:span></text:p>
      <text:p text:style-name="P41"/>
      <text:p text:style-name="P42">1. Valstybinė maisto ir veterinarijos tarnyba (toliau – tarnyba) yra Lietuvos Respublikos Vyriausybės įstaiga. Tarnyba dalyvauja formuojant valstybės politiką maisto ir pašarų saugos, kokybės, ženklinimo, informacijos apie prekes, įskaitant kainų nurodymą, teikimo ir kitų privalomųjų reikalavimų laikymosi, maisto, šalutinių gyvūninių produktų, pašarų, pašarų priedų, veterinarinių vaistų ir veterinarinių priemonių tvarkymo, gyvūnų sveikatos ir gerovės,<text:s/><text:span text:style-name="T43">bendrų žmonėms ir gyvūnams užkrečiamųjų ligų</text:span>, vartotojų teisių apsaugos maisto ir su maistu susijusių paslaugų teikimo srityse ir šią politiką įgyvendina.</text:p>
      <text:p text:style-name="P44"><text:span text:style-name="T45">2</text:span><text:span text:style-name="T46">. Tarnyba savo veikloje vadovaujasi Lietuvos Respublikos Konstitucija, Lietuvos Respublikos viešojo administravimo įstatymu (Žin., 1999, Nr.<text:s/></text:span><text:a xlink:href="https://www.e-tar.lt/portal/lt/legalAct/TAR.0BDFFD850A66" office:target-frame-name="_blank" xlink:show="new"><text:span text:style-name="T47">60-1945</text:span></text:a><text:span text:style-name="T48">; 2006, Nr. 77-2975), Lietuvos Respublikos maisto įstatymu (Žin., 2000, Nr.<text:s/></text:span><text:a xlink:href="https://www.e-tar.lt/portal/lt/legalAct/TAR.5B99A78DA6C7" office:target-frame-name="_blank" xlink:show="new"><text:span text:style-name="T49">32-893</text:span></text:a><text:span text:style-name="T50">), Lietuvos Respublikos veterinarijos įstatymu (Žin., 1992, Nr.<text:s/></text:span><text:a xlink:href="https://www.e-tar.lt/portal/lt/legalAct/TAR.97BDCD719E57" office:target-frame-name="_blank" xlink:show="new"><text:span text:style-name="T51">2-15</text:span></text:a><text:span text:style-name="T52">), Lietuvos Respublikos vartotojų teisių apsaugos įstatymu (Žin., 1994, Nr.<text:s/></text:span><text:a xlink:href="https://www.e-tar.lt/portal/lt/legalAct/TAR.D790096B17EE" office:target-frame-name="_blank" xlink:show="new"><text:span text:style-name="T53">94-1833</text:span></text:a><text:span text:style-name="T54">; 2007, Nr.<text:s/></text:span><text:a xlink:href="https://www.e-tar.lt/portal/lt/legalAct/TAR.0B0FDEFFCD5C" office:target-frame-name="_blank" xlink:show="new"><text:span text:style-name="T55">12-488</text:span></text:a><text:span text:style-name="T56">), Lietuvos Respublikos produktų saugos įstatymu (Žin., 1999, Nr.<text:s/></text:span><text:a xlink:href="https://www.e-tar.lt/portal/lt/legalAct/TAR.A845E65C32A2" office:target-frame-name="_blank" xlink:show="new"><text:span text:style-name="T57">52-1673</text:span></text:a><text:span text:style-name="T58">; 2001, Nr.<text:s/></text:span><text:a xlink:href="https://www.e-tar.lt/portal/lt/legalAct/TAR.95C07ABF83CC" office:target-frame-name="_blank" xlink:show="new"><text:span text:style-name="T59">64-2324</text:span></text:a><text:span text:style-name="T60">), Lietuvos Respublikos genetiškai modifikuotų organizmų įstatymu (Žin., 2001, Nr.<text:s/></text:span><text:a xlink:href="https://www.e-tar.lt/portal/lt/legalAct/TAR.10BD9188E48C" office:target-frame-name="_blank" xlink:show="new"><text:span text:style-name="T61">56-1976</text:span></text:a><text:span text:style-name="T62">), Lietuvos Respublikos alkoholio kontrolės įstatymu (Žin., 1995, Nr.<text:s/></text:span><text:a xlink:href="https://www.e-tar.lt/portal/lt/legalAct/TAR.9E5C5C16B6E6" office:target-frame-name="_blank" xlink:show="new"><text:span text:style-name="T63">44-1073</text:span></text:a><text:span text:style-name="T64">; 2004, Nr.<text:s/></text:span><text:a xlink:href="https://www.e-tar.lt/portal/lt/legalAct/TAR.65C0438E6F29" office:target-frame-name="_blank" xlink:show="new"><text:span text:style-name="T65">47-1548</text:span></text:a><text:span text:style-name="T66">), Lietuvos Respublikos farmacijos įstatymu (Žin., 2006, Nr.<text:s/></text:span><text:a xlink:href="https://www.e-tar.lt/portal/lt/legalAct/TAR.FF33B3BF23DD" office:target-frame-name="_blank" xlink:show="new"><text:span text:style-name="T67">78-3056</text:span></text:a><text:span text:style-name="T68">), Lietuvos Respublikos geriamojo vandens įstatymu (Žin., 2001, Nr.<text:s/></text:span><text:a xlink:href="https://www.e-tar.lt/portal/lt/legalAct/TAR.9893688FA176" office:target-frame-name="_blank" xlink:show="new"><text:span text:style-name="T69">64-2327</text:span></text:a><text:span text:style-name="T70">), Lietuvos Respublikos geriamojo vandens tiekimo ir nuotekų tvarkymo įstatymu (Žin., 2006, Nr.<text:s/></text:span><text:a xlink:href="https://www.e-tar.lt/portal/lt/legalAct/TAR.0AE0464E0EDE" office:target-frame-name="_blank" xlink:show="new"><text:span text:style-name="T71">82-3260</text:span></text:a><text:span text:style-name="T72">), Lietuvos Respublikos pašarų įstatymu (Žin., 2000, Nr.<text:s/></text:span><text:a xlink:href="https://www.e-tar.lt/portal/lt/legalAct/TAR.5B55C0654B4A" office:target-frame-name="_blank" xlink:show="new"><text:span text:style-name="T73">34-952</text:span></text:a><text:span text:style-name="T74">; 2010, Nr. 12-560), Lietuvos Respublikos gyvūnų globos, laikymo ir naudojimo įstatymu (Žin., 1997, Nr.<text:s/></text:span><text:a xlink:href="https://www.e-tar.lt/portal/lt/legalAct/TAR.8DDDD8D87491" office:target-frame-name="_blank" xlink:show="new"><text:span text:style-name="T75">108-2728</text:span></text:a><text:span text:style-name="T76">), Lietuvos Respublikos žuvininkystės įstatymu (Žin., 2000, Nr.<text:s/></text:span><text:a xlink:href="https://www.e-tar.lt/portal/lt/legalAct/TAR.D22016A0EC70" office:target-frame-name="_blank" xlink:show="new"><text:span text:style-name="T77">56-1648</text:span></text:a><text:span text:style-name="T78">; 2004, Nr.<text:s/></text:span><text:a xlink:href="https://www.e-tar.lt/portal/lt/legalAct/TAR.6CF198C6E9D0" office:target-frame-name="_blank" xlink:show="new"><text:span text:style-name="T79">73-2527</text:span></text:a><text:span text:style-name="T80">), Lietuvos Respublikos reklamos įstatymu (Žin., 2000, Nr.<text:s/></text:span><text:a xlink:href="https://www.e-tar.lt/portal/lt/legalAct/TAR.303FC0152D04" office:target-frame-name="_blank" xlink:show="new"><text:span text:style-name="T81">64-1937</text:span></text:a><text:span text:style-name="T82">), kitais Lietuvos Respublikos Seimo priimtais įstatymais ir teisės aktais, Lietuvos Respublikos tarptautinėmis sutartimis, Europos Sąjungos (toliau – ES) teisės aktais, Respublikos Prezidento dekretais, Lietuvos Respublikos Vyriausybės nutarimais, Ministro Pirmininko potvarkiais, Valstybinės maisto ir veterinarijos tarnybos nuostatais (toliau – tarnybos nuostatai) ir kitais teisės aktais.<text:s/></text:span></text:p>
      <text:p text:style-name="P83"><text:span text:style-name="T84">3</text:span><text:span text:style-name="T85">. Tarnyba yra biudžetinė įstaiga, išlaikoma iš Lietuvos Respublikos valstybės biudžeto (toliau – valstybės biudžetas) ir kitų valstybės pinigų fondų.<text:s/></text:span></text:p>
      <text:p text:style-name="P86"><text:span text:style-name="T87">4</text:span><text:span text:style-name="T88">. Tarnyba yra viešasis juridinis asmuo, turintis sąskaitą banke, taip pat antspaudą su Lietuvos valstybės herbu ir savo pavadinimu. Tarnybos adresas: Siesikų g. 19, LT-07170 Vilnius, Lietuvos Respublika.</text:span></text:p>
      <text:p text:style-name="P89"><text:span text:style-name="T90">5</text:span><text:span text:style-name="T91">.<text:s/></text:span>Tarnybos savininkė yra valstybė. Tarnybos savininko teises ir pareigas įgyvendina Lietuvos Respublikos Vyriausybė, kuri atlieka šias funkcijas:</text:p>
      <text:p text:style-name="P92">5.1. koordinuoja tarnybos veiklą;</text:p>
      <text:p text:style-name="P93">5.2. tvirtina ir keičia tarnybos nuostatus ir administracijos struktūrą;</text:p>
      <text:p text:style-name="P94">5.3. priima sprendimą dėl tarnybos buveinės pakeitimo;</text:p>
      <text:p text:style-name="P95">5.4. sprendžia kitus jos kompetencijai priskirtus klausimus.</text:p>
      <text:p text:style-name="P96"><text:span text:style-name="T97">6</text:span><text:span text:style-name="T98">. Tarnybos<text:s/></text:span>vieši pranešimai ir kita informacija skelbiami tarnybos interneto svetainėje (http://vmvt.lt/). Teisės aktų nustatytais atvejais vieši pranešimai skelbiami ir kitose visuomenės informavimo priemonėse.</text:p>
      <text:p text:style-name="P99">7. Tarnybos nuostatai keičiami teisės aktų nustatyta tvarka.</text:p>
      <text:p text:style-name="P100"/>
      <text:p text:style-name="P101"><text:span text:style-name="T102">II</text:span><text:span text:style-name="T103">.<text:s/></text:span><text:span text:style-name="T104">TARNYBOS VEIKLOS TIKSLAI IR FUNKCIJOS</text:span></text:p>
      <text:p text:style-name="P105"/>
      <text:p text:style-name="P106">8. Tarnyba, siekdama<text:s/><text:span text:style-name="T107">saugoti vartotojų interesus ir ginti pažeistas jų teises maisto ir su juo susijusių paslaugų teikimo srityse</text:span>:</text:p>
      <text:p text:style-name="P108"><text:span text:style-name="T109">8.1</text:span><text:span text:style-name="T110">. tiria vartotojų, jų organizacijų, kitų suinteresuotų įstaigų ir organizacijų skundus dėl maisto, neatitinkančių saugos, kokybės, ženklinimo, informacijos apie prekes, įskaitant kainų nurodymą, teikimo ir kitų privalomųjų reikalavimų, nesaugių maisto tvarkymo paslaugų teikimo;</text:span></text:p>
      <text:p text:style-name="P111"><text:span text:style-name="T112">8.2</text:span><text:span text:style-name="T113">. registruoja ir analizuoja vartotojų skundus, atlieka jų stebėseną;</text:span></text:p>
      <text:p text:style-name="P114"><text:span text:style-name="T115">8.3</text:span><text:span text:style-name="T116">. informuoja vartotojus, kitus fizinius ir juridinius asmenis tarnybos kompetencijos klausimais;</text:span></text:p>
      <text:p text:style-name="P117"><text:span text:style-name="T118">8.4</text:span><text:span text:style-name="T119">. pagal kompetenciją kontroliuoja teisės aktų, reglamentuojančių vartotojų teisių gynimą, reikalavimų laikymąsi;</text:span></text:p>
      <text:p text:style-name="P120"><text:span text:style-name="T121">8.5</text:span><text:span text:style-name="T122"><text:s/></text:span>konsultuoja savo kompetencijos klausimais ūkio subjektus, kurių veiklos priežiūra ar kontrolė priskirta tarnybos kompetencijai, teikia metodinę pagalbą dėl tinkamo teisės aktuose įtvirtintų reikalavimų laikymosi.</text:p>
      <text:p text:style-name="P123">9. Tarnyba, siekdama užtikrinti, kad Lietuvos Respublikos ir ES rinkai tiekiamas maistas būtų saugus, tinkamai paženklintas ir atitiktų Lietuvos Respublikos įstatymų, kitų teisės aktų įteisintus saugos, kokybės, ženklinimo ir kitus privalomuosius reikalavimus visuose maisto tvarkymo etapuose, eksportuojamas maistas atitiktų Lietuvos Respublikos, ES ir importuojančios valstybės reikalavimus, ir skatinti Lietuvos ir užsienio vartotojų pasitikėjimą Lietuvoje pagamintu maistu:</text:p>
      <text:p text:style-name="P124"><text:span text:style-name="T125">9.1</text:span><text:span text:style-name="T126">. pagal kompetenciją nustato:</text:span></text:p>
      <text:p text:style-name="P127"><text:span text:style-name="T128">9.1.1</text:span><text:span text:style-name="T129">. maisto saugos, kokybės, tvarkymo ir pateikimo rinkai higienos ir kontrolės reikalavimus;</text:span></text:p>
      <text:p text:style-name="P130"><text:span text:style-name="T131">9.1.2</text:span><text:span text:style-name="T132">. specialius rizikos veiksnių analizės ir valdymo sistemos diegimo maisto tvarkymo vietose privalomuosius reikalavimus;</text:span></text:p>
      <text:p text:style-name="P133"><text:span text:style-name="T134">9.1.3</text:span><text:span text:style-name="T135">. gyvūninio maisto žymėjimo sveikumo ženklu, atitinkančiu tokiam ženklui nustatytus kriterijus, ir veterinarinio sertifikavimo privalomuosius reikalavimus;</text:span></text:p>
      <text:p text:style-name="P136"><text:span text:style-name="T137">9.1.4</text:span><text:span text:style-name="T138">. valstybinės maisto, medžiagų ir gaminių, kurie liečiasi su maistu, geriamojo vandens kontrolės atlikimo tvarką;</text:span></text:p>
      <text:p text:style-name="P139"><text:span text:style-name="T140">9.1.5</text:span><text:span text:style-name="T141">. maisto tvarkymo subjektų patvirtinimo tvarką;<text:s/></text:span></text:p>
      <text:p text:style-name="P142"><text:span text:style-name="T143">9.2</text:span><text:span text:style-name="T144">. kontroliuoja:</text:span></text:p>
      <text:p text:style-name="P145"><text:span text:style-name="T146">9.2.1</text:span><text:span text:style-name="T147">. pagal kompetenciją negyvūninio maisto ir gyvūninių produktų importo, eksporto ir tranzito reikalavimų laikymąsi;<text:s/></text:span></text:p>
      <text:p text:style-name="P148"><text:span text:style-name="T149">9.2.2</text:span><text:span text:style-name="T150">. vidaus rinkai ir eksportui skirto maisto atitiktį saugos, kokybės, ženklinimo, informacijos apie prekes, įskaitant kainų nurodymą, teikimo ir kitiems privalomiesiems reikalavimams, nustatytosios privalomųjų reikalavimų įgyvendinimo tvarkos laikymąsi;</text:span></text:p>
      <text:p text:style-name="P151"><text:span text:style-name="T152">9.2.3</text:span><text:span text:style-name="T153">. pagal kompetenciją – Krašto apsaugos ministerijos ir krašto apsaugos sistemos institucijų, Vidaus reikalų ministerijos ir vidaus reikalų statutinių įstaigų, Kalėjimų departamento prie Teisingumo ministerijos ir jų teritorijose esančių maisto tvarkymo subjektų atitiktį maisto saugos ir maisto tvarkymo reikalavimams;</text:span></text:p>
      <text:p text:style-name="P154"><text:span text:style-name="T155">9.2.4</text:span><text:span text:style-name="T156">. maisto tvarkymo subjektų, iš jų muitinės sandėlių, importo ir eksporto terminalų (laikinojo saugojimo sandėlių), higienos ir veterinarijos reikalavimų laikymąsi, tvarkymo procesus, subjektų savikontrolės sistemų funkcionavimą;</text:span></text:p>
      <text:p text:style-name="P157"><text:span text:style-name="T158">9.2.5</text:span><text:span text:style-name="T159">. higienos reikalavimų, nustatytų asmenims, kurie, eidami pareigas, tiesiogiai ar netiesiogiai liečia maistą, laikymąsi;</text:span></text:p>
      <text:p text:style-name="P160"><text:span text:style-name="T161">9.2.6</text:span><text:span text:style-name="T162">. gaminių, kurie liečiasi su maistu, naudojimą, maistui tvarkyti, patalpoms ir įrenginiams valyti ir taisyti naudojamas priemones, medžiagas ir įrenginius;</text:span></text:p>
      <text:p text:style-name="P163"><text:span text:style-name="T164">9.2.7</text:span><text:span text:style-name="T165">. šalutinių gyvūninių produktų ir maistui netinkamų produktų naudojimą, nesaugių produktų perdirbimą ar sunaikinimą;</text:span></text:p>
      <text:p text:style-name="P166"><text:span text:style-name="T167">9.2.8</text:span><text:span text:style-name="T168">. pagal kompetenciją – alkoholio produktų atitiktį teisės aktų ir deklaruojamų norminių dokumentų reikalavimams;</text:span></text:p>
      <text:p text:style-name="P169"><text:span text:style-name="T170">9.2.9</text:span><text:span text:style-name="T171">. pagal kompetenciją – alkoholio produktų gamybos, realizavimo, laikymo (saugojimo), vežimo, įvežimo į Lietuvos Respublikos teritoriją reikalavimų laikymąsi;</text:span></text:p>
      <text:p text:style-name="P172"><text:span text:style-name="T173">9.2.10</text:span><text:span text:style-name="T174">. pagal kompetenciją – Lietuvos Respublikos reklamos įstatyme nustatytų reklamos naudojimo draudimų ir reikalavimų įgyvendinimą maisto saugos, kokybės ir su maistu susijusių paslaugų srityse;</text:span></text:p>
      <text:p text:style-name="P175"><text:span text:style-name="T176">9.2.11</text:span><text:span text:style-name="T177">. šviežių vaisių ir daržovių, parduodamų pagal vartojimo pirkimo–pardavimo sutartis, atitiktį privalomiesiems kokybės reikalavimams;</text:span></text:p>
      <text:p text:style-name="P178"><text:span text:style-name="T179">9.3</text:span><text:span text:style-name="T180">. vykdo:<text:s/></text:span></text:p>
      <text:p text:style-name="P181"><text:span text:style-name="T182">9.3.1</text:span><text:span text:style-name="T183">. maisto tvarkymo saugos rizikos analizę ir prevencijos priemones;<text:s/></text:span></text:p>
      <text:p text:style-name="P184"><text:span text:style-name="T185">9.3.2</text:span><text:span text:style-name="T186">. maisto laboratorinius tyrimus, mokslinį rizikos, susijusios su maistu, vertinimą;<text:s/></text:span></text:p>
      <text:p text:style-name="P187"><text:span text:style-name="T188">9.3.3</text:span><text:span text:style-name="T189">. gyvūninio maisto tvarkymo subjektų valstybinę veterinarinę priežiūrą;</text:span></text:p>
      <text:p text:style-name="P190"><text:span text:style-name="T191">9.3.4</text:span><text:span text:style-name="T192">. pagal kompetenciją – maisto taršos stebėsenos programas;</text:span></text:p>
      <text:p text:style-name="P193"><text:span text:style-name="T194">9.3.5</text:span><text:span text:style-name="T195">. maisto tvarkymo subjektų savikontrolės sistemos kontrolę;</text:span></text:p>
      <text:p text:style-name="P196"><text:span text:style-name="T197">9.3.6</text:span><text:span text:style-name="T198">. skubių veiksmų procedūras, nustačius ar gavus informaciją apie nesaugų maistą;</text:span></text:p>
      <text:p text:style-name="P199"><text:span text:style-name="T200">9.3.7</text:span><text:span text:style-name="T201">. registruotų žemės ūkio ir maisto produktų, kaip garantuotų tradicinių gaminių, kilmės vietos nuorodų ir geografinių nuorodų atitikties specifikacijoms kontrolę;</text:span></text:p>
      <text:p text:style-name="P202"><text:span text:style-name="T203">9.3.8</text:span><text:span text:style-name="T204">. pagal kompetenciją gyvūninių produktų tvarkymo objektų projektavimo, statybos ir rekonstravimo, žemės kasybos veterinarinį vertinimą;</text:span></text:p>
      <text:p text:style-name="P205"><text:span text:style-name="T206">9.4</text:span><text:span text:style-name="T207">. išduoda maisto tvarkymo subjektų patvirtinimo pažymėjimus, veterinarijos sertifikatus;<text:s/></text:span></text:p>
      <text:p text:style-name="P208">9.5. tvirtina arba registruoja<text:s/><text:span text:style-name="T209">maisto tvarkymo<text:s/></text:span>subjektus;</text:p>
      <text:p text:style-name="P210"><text:span text:style-name="T211">9.6</text:span><text:span text:style-name="T212">. informuoja nustatytąja tvarka:</text:span></text:p>
      <text:p text:style-name="P213"><text:span text:style-name="T214">9.6.1</text:span><text:span text:style-name="T215">. Valstybinę vartotojų teisių apsaugos tarnybą – apie uždraustą tiekti rinkai nesaugų Lietuvos Respublikoje pagamintą ar kitų valstybių tiekiamą maistą, taip pat produktų saugos kontrolės duomenų analizę;</text:span></text:p>
      <text:p text:style-name="P216"><text:span text:style-name="T217">9.6.2</text:span><text:span text:style-name="T218">. Europos Komisiją – apie tiesioginį arba netiesioginį maisto ar pašarų ir pašarų priedų keliamą pavojų žmonių sveikatai;</text:span></text:p>
      <text:p text:style-name="P219"><text:span text:style-name="T220">9.6.3</text:span><text:span text:style-name="T221">. apie uždraustą tiekti rinkai arba pašalintą iš rinkos nesaugų Lietuvos Respublikoje pagamintą arba iš kitų valstybių įvežtą maistą;</text:span></text:p>
      <text:p text:style-name="P222"><text:span text:style-name="T223">9.7</text:span><text:span text:style-name="T224">. nustatytąja tvarka keičiasi su Sveikatos apsaugos ministerija informacija apie maisto saugą ir žmonių užkrečiamųjų ligų atsiradimą dėl nesaugaus maisto vartojimo;</text:span></text:p>
      <text:p text:style-name="P225"><text:span text:style-name="T226">9.8</text:span><text:span text:style-name="T227">. analizuoja maisto atitikties saugos, kokybės, ženklinimo ir kitiems privalomiesiems reikalavimams kontrolės duomenis;</text:span></text:p>
      <text:p text:style-name="P228"><text:span text:style-name="T229">9.9</text:span><text:span text:style-name="T230">. suteikia laboratorijoms įgaliojimus atlikti valstybinei maisto kontrolei atrinktų mėginių tyrimus pagal akreditacijos sritį;</text:span></text:p>
      <text:p text:style-name="P231"><text:span text:style-name="T232">9.10</text:span><text:span text:style-name="T233">. atlieka maisto žaliavų ir maisto laboratorinius tyrimus, užterštumo kenksmingosiomis medžiagomis, įskaitant pesticidus ir kitus teršalus, stebėseną.</text:span></text:p>
      <text:p text:style-name="P234"><text:span text:style-name="T235">10</text:span><text:span text:style-name="T236">.<text:s/></text:span>Tarnyba, siekdama užtikrinti, kad Lietuvos Respublikos teritorija būtų apsaugota nuo gyvūnų užkrečiamųjų ligų sukėlėjų, o eksportuojami gyvūnai atitiktų Lietuvos Respublikos, ES ir importuojančios valstybės reikalavimus, taip pat gyvūnų gerovės reikalavimus:<text:s/></text:p>
      <text:p text:style-name="P237">10.1. organizuoja gyvūnų apsaugą nuo užkrečiamųjų ligų, o<text:span text:style-name="T238"><text:s/></text:span>joms atsiradus – tokių ligų židinių likvidavimą<text:span text:style-name="T239">;</text:span></text:p>
      <text:p text:style-name="P240"><text:span text:style-name="T241">10.2</text:span><text:span text:style-name="T242">. pagal kompetenciją nustato:</text:span></text:p>
      <text:p text:style-name="P243"><text:span text:style-name="T244">10.2.1</text:span><text:span text:style-name="T245">. Lietuvos Respublikos teritorijos apsaugos nuo gyvūnų užkrečiamųjų ligų, šių ligų prevencijos ir jų židinių likvidavimo privalomuosius reikalavimus;</text:span></text:p>
      <text:p text:style-name="P246"><text:span text:style-name="T247">10.2.2</text:span><text:span text:style-name="T248">. gyvūnų gerovės apsaugos privalomuosius reikalavimus;</text:span></text:p>
      <text:p text:style-name="P249"><text:span text:style-name="T250">10.2.3</text:span><text:span text:style-name="T251">. gyvūnų sveikatos būklės įvertinimo ir valstybinės kontrolės reikalavimus;</text:span></text:p>
      <text:p text:style-name="P252"><text:span text:style-name="T253">10.2.4</text:span><text:span text:style-name="T254">. kartu su Žemės ūkio ministerija – ūkinių gyvūnų laikymo vietų, jose laikomų ūkinių gyvūnų</text:span><text:span text:style-name="T255"><text:s/></text:span><text:span text:style-name="T256">registravimo ir</text:span><text:span text:style-name="T257"><text:s/></text:span><text:span text:style-name="T258">ženklinimo</text:span><text:span text:style-name="T259"><text:s/></text:span><text:span text:style-name="T260">reikalavimus ir tvarką;</text:span></text:p>
      <text:p text:style-name="P261"><text:span text:style-name="T262">10.2.5</text:span><text:span text:style-name="T263">. prekybos gyvūnais privalomuosius reikalavimus;</text:span></text:p>
      <text:p text:style-name="P264"><text:span text:style-name="T265">10.3</text:span><text:span text:style-name="T266">. kontroliuoja:</text:span></text:p>
      <text:p text:style-name="P267"><text:span text:style-name="T268">10.3.1</text:span><text:span text:style-name="T269">. gyvūnų gerovės apsaugos privalomųjų reikalavimų laikymąsi;<text:s/></text:span></text:p>
      <text:p text:style-name="P270"><text:span text:style-name="T271">10.3.2</text:span><text:span text:style-name="T272">. gyvūnų sveikatos būklę ir privalomųjų reikalavimų laikymąsi;</text:span></text:p>
      <text:p text:style-name="P273"><text:span text:style-name="T274">10.3.3</text:span><text:span text:style-name="T275">. gyvūnų importo, eksporto ir tranzito reikalavimų laikymąsi;</text:span></text:p>
      <text:p text:style-name="P276"><text:span text:style-name="T277">10.3.4</text:span><text:span text:style-name="T278">. ūkinių gyvūnų laikymo vietų registravimą ir jose laikomų ūkinių gyvūnų registravimą ir ženklinimą;</text:span></text:p>
      <text:p text:style-name="P279"><text:span text:style-name="T280">10.4</text:span><text:span text:style-name="T281">. vykdo:</text:span></text:p>
      <text:p text:style-name="P282"><text:span text:style-name="T283">10.4.1</text:span><text:span text:style-name="T284">. gyvūnų užkrečiamųjų ligų prevenciją ir valstybinę kontrolę;<text:s/></text:span></text:p>
      <text:p text:style-name="P285"><text:span text:style-name="T286">10.4.2</text:span><text:span text:style-name="T287">. gyvūnų užkrečiamųjų ligų laboratorinius tyrimus, gyvūnų susirgimų įvairiomis ligomis diagnostinius tyrimus, analizę;</text:span></text:p>
      <text:p text:style-name="P288"><text:span text:style-name="T289">10.4.3</text:span><text:span text:style-name="T290">. kartu su kitomis valstybės institucijomis ir įstaigomis – apsaugos nuo bendrų žmonėms ir gyvūnams užkrečiamųjų ligų, taip pat kitų gyvūnų užkrečiamųjų ligų<text:s/></text:span>likvidavimo, profilaktikos ar apsaugos priemones<text:span text:style-name="T291">;</text:span></text:p>
      <text:p text:style-name="P292"><text:span text:style-name="T293">10.4.4</text:span><text:span text:style-name="T294">. mokslinį rizikos, susijusios su gyvūnų sveikata ir gerove, vertinimą;</text:span></text:p>
      <text:p text:style-name="P295"><text:span text:style-name="T296">10.4.5</text:span><text:span text:style-name="T297">. gyvūnams laikyti skirtų objektų projektavimo, statybos ir rekonstravimo, žemės kasybos veterinarinį vertinimą;</text:span></text:p>
      <text:p text:style-name="P298"><text:span text:style-name="T299">10.5</text:span><text:span text:style-name="T300">. išduoda:</text:span></text:p>
      <text:p text:style-name="P301"><text:span text:style-name="T302">10.5.1</text:span><text:span text:style-name="T303">. veterinarinės praktikos licencijas;</text:span></text:p>
      <text:p text:style-name="P304"><text:span text:style-name="T305">10.5.2</text:span><text:span text:style-name="T306">. leidimus atlikti bandymus su gyvūnais;</text:span></text:p>
      <text:p text:style-name="P307"><text:span text:style-name="T308">10.5.3</text:span><text:span text:style-name="T309">. pažymėjimus gyvūnų vežėjams;</text:span></text:p>
      <text:p text:style-name="P310"><text:span text:style-name="T311">10.5.4</text:span><text:span text:style-name="T312">. gyvūnų kelionėms skirtų kelių transporto priemonių pažymėjimus;</text:span></text:p>
      <text:p text:style-name="P313"><text:span text:style-name="T314">10.6</text:span><text:span text:style-name="T315">. tvirtina:</text:span></text:p>
      <text:p text:style-name="P316"><text:span text:style-name="T317">10.6.1</text:span><text:span text:style-name="T318">. gyvūnų užkrečiamųjų ligų valstybinės kontrolės programas;<text:s/></text:span></text:p>
      <text:p text:style-name="P319"><text:span text:style-name="T320">10.6.2</text:span><text:span text:style-name="T321">. veterinarinės kontrolės subjektus;</text:span></text:p>
      <text:p text:style-name="P322"><text:span text:style-name="T323">10.7</text:span><text:span text:style-name="T324">. atlieka maistui auginamų gyvūnų užterštumo kenksmingosiomis medžiagomis, įskaitant veterinarinių vaistų liekanomis, stebėseną;</text:span></text:p>
      <text:p text:style-name="P325"><text:span text:style-name="T326">10.8</text:span><text:span text:style-name="T327">. informuoja nustatytąja tvarka Europos Komisiją apie diagnozuotas gyvūnų užkrečiamąsias ligas.</text:span></text:p>
      <text:p text:style-name="P328">11. Tarnyba, siekdama užtikrinti, kad gyvūnams šerti būtų naudojami saugūs ir geros kokybės pašarai, pašarų priedai, o jiems gydyti – saugūs veterinariniai vaistai ir veterinarinės priemonės:<text:s/></text:p>
      <text:p text:style-name="P329"><text:span text:style-name="T330">11.1</text:span><text:span text:style-name="T331">. nustato:</text:span></text:p>
      <text:p text:style-name="P332"><text:span text:style-name="T333">11.1.1</text:span><text:span text:style-name="T334">. veterinarinių vaistų gamybos, tyrimų, tiekimo rinkai tvarką ir jų registravimo taisykles;</text:span></text:p>
      <text:p text:style-name="P335">11.1.2. vaistinių pašarų gamybos, tiekimo rinkai ir naudojimo reikalavimus;</text:p>
      <text:p text:style-name="P336">11.1.3. neregistruotų Lietuvos Respublikoje veterinarinių vaistų laikino įvežimo ir naudojimo tvarką;</text:p>
      <text:p text:style-name="P337">11.1.4. veterinarinių vaistų uždraudimo tiekti rinkai naudojimo ir pašalinimo iš rinkos tvarką;</text:p>
      <text:p text:style-name="P338"><text:span text:style-name="T339">11.2</text:span><text:span text:style-name="T340">. kontroliuoja:</text:span></text:p>
      <text:p text:style-name="P341"><text:span text:style-name="T342">11.2.1</text:span><text:span text:style-name="T343">. pašarų ir pašarų priedų importo, eksporto ir tranzito reikalavimų laikymąsi;</text:span></text:p>
      <text:p text:style-name="P344"><text:span text:style-name="T345">11.2.2</text:span><text:span text:style-name="T346">. veterinarinių vaistų, kitų veterinarinių priemonių, pašarų ir pašarų priedų gamybą, prekybą ir naudojimą, privalomųjų reikalavimų laikymąsi;<text:s/></text:span></text:p>
      <text:p text:style-name="P347"><text:span text:style-name="T348">11.2.3</text:span><text:span text:style-name="T349">. kaip saugomi ir tvarkomi naikintini veterinariniai vaistai;</text:span></text:p>
      <text:p text:style-name="P350"><text:span text:style-name="T351">11.2.4</text:span><text:span text:style-name="T352">. pašarų ūkio subjektų, iš jų muitinės sandėlių, importo ir eksporto terminalų (laikinojo saugojimo sandėlių), higienos ir veterinarijos reikalavimų laikymąsi, tvarkymo procesus, subjektų savikontrolės sistemų funkcionavimą;</text:span></text:p>
      <text:p text:style-name="P353"><text:span text:style-name="T354">11.3</text:span><text:span text:style-name="T355">. išduoda:</text:span></text:p>
      <text:p text:style-name="P356"><text:span text:style-name="T357">11.3.1</text:span><text:span text:style-name="T358">. veterinarinės farmacijos licencijas;<text:s/></text:span></text:p>
      <text:p text:style-name="P359"><text:span text:style-name="T360">11.3.2</text:span><text:span text:style-name="T361">. veterinarinių vaistų registravimo liudijimus, kitų veterinarinių priemonių registravimo, autorizavimo liudijimus;</text:span></text:p>
      <text:p text:style-name="P362"><text:span text:style-name="T363">11.3.3</text:span><text:span text:style-name="T364">.<text:s/></text:span>pašarų ūkio subjektų registravimo pažymėjimus;</text:p>
      <text:p text:style-name="P365"><text:span text:style-name="T366">11.4</text:span><text:span text:style-name="T367">. vykdo mokslinį rizikos, susijusios su pašarais ir pašarų priedais, veterinariniais vaistais ir veterinarinėmis priemonėmis, vertinimą;</text:span></text:p>
      <text:p text:style-name="P368">11.5. tvirtina arba registruoja<text:s/><text:span text:style-name="T369">pašarų<text:s/></text:span>ūkio subjektus;</text:p>
      <text:p text:style-name="P370"><text:span text:style-name="T371">11.6</text:span><text:span text:style-name="T372">. analizuoja pašarų ir pašarų priedų atitikties saugos, kokybės, ženklinimo ir kitiems privalomiesiems reikalavimams kontrolės duomenis.</text:span></text:p>
      <text:p text:style-name="P373"><text:span text:style-name="T374">12</text:span><text:span text:style-name="T375">. Tarnyba atlieka ir šias funkcijas:</text:span></text:p>
      <text:p text:style-name="P376">12.1. pagal kompetenciją dalyvauja vykdant kvapų kontrolę gyvenamuosiuose ir atitinkamuose visuomeninės paskirties pastatuose ir jų aplinkos ore;</text:p>
      <text:p text:style-name="P377">12.2.<text:s/><text:span text:style-name="T378">pagal kompetenciją įdiegia ir palaiko informacines sistemas, duomenų bazes;</text:span></text:p>
      <text:p text:style-name="P379">12.3.<text:span text:style-name="T380"><text:s/>pagal kompetenciją kuria, tvarko ir nuolat atnaujina registrus;</text:span></text:p>
      <text:p text:style-name="P381"><text:span text:style-name="T382">12.4</text:span><text:span text:style-name="T383">. pagal kompetenciją teikia pasiūlymus ministerijoms, kitoms valstybės institucijoms ir įstaigoms teisės aktų projektų rengimo (o mokslo įstaigoms – svarbiausiųjų maisto ir veterinarijos problemų tyrimo) klausimais;</text:span></text:p>
      <text:p text:style-name="P384"><text:span text:style-name="T385">12.5</text:span><text:span text:style-name="T386">. pagal kompetenciją palaiko ryšius su užsienio valstybių atitinkamomis institucijomis ir tarptautinėmis organizacijomis, keičiasi informacija, rengia tarptautinių sutarčių projektus, Lietuvos Respublikos Vyriausybės ar Ministro Pirmininko pavedimu atstovauja Lietuvos Respublikai užsienio valstybėse ar tarptautinėse organizacijose;</text:span></text:p>
      <text:p text:style-name="P387"><text:span text:style-name="T388">12.6</text:span><text:span text:style-name="T389">. bendradarbiauja svarbiais klausimais su visuomenės informavimo priemonėmis (spauda, radiju, televizija), prireikus – mokslinių tyrimų institucijomis ir teikia joms mokslines tiriamąsias užduotis;</text:span></text:p>
      <text:p text:style-name="P390"><text:span text:style-name="T391">12.7</text:span><text:span text:style-name="T392">. pagal kompetenciją atstovauja ES institucijų ir jų darbo organų veikloje;</text:span></text:p>
      <text:p text:style-name="P393"><text:span text:style-name="T394">12.8</text:span><text:span text:style-name="T395">. atlieka kitas<text:s/></text:span>įstatymų, Lietuvos Respublikos Vyriausybės nutarimų ir kitų teisės aktų jai pavestas funkcijas.</text:p>
      <text:p text:style-name="P396"/>
      <text:p text:style-name="P397"><text:span text:style-name="T398">III</text:span><text:span text:style-name="T399">.<text:s/></text:span><text:span text:style-name="T400">TARNYBOS TEISĖS</text:span></text:p>
      <text:p text:style-name="P401"/>
      <text:p text:style-name="P402">13. Tarnyba, atlikdama savo funkcijas, turi teisę:</text:p>
      <text:p text:style-name="P403"><text:span text:style-name="T404">13.1</text:span><text:span text:style-name="T405">. atlikdama valstybinę veterinarinę kontrolę,</text:span><text:s/>lankyti ir tikrinti veterinarinės kontrolės objektus,<text:span text:style-name="T406"><text:s/>gauti iš valstybės ir savivaldybių institucijų ir įstaigų, kitų fizinių ir juridinių asmenų informaciją ir dokumentus,<text:s/></text:span>būtinus epizootinei būklei nustatyti, gyvūnų ligų priežastims atskleisti, veterinarinei kontrolei atlikti,<text:span text:style-name="T407"><text:s/>maisto, pašarų ir pašarų priedų saugą, kokybę, gyvūnų sveikatą, gerovę, veterinarinius vaistus, veterinarines priemones ir kitus veterinarijos klausimus reglamentuojančių teisės aktų pažeidimams tirti;</text:span></text:p>
      <text:p text:style-name="P408"><text:span text:style-name="T409">13.2</text:span><text:span text:style-name="T410">. reikalauti, kad gamintojų, platintojų ir paslaugų teikėjų vadovai ar jų įgalioti asmenys atvyktų ir duotų paaiškinimus žodžiu ar raštu;</text:span></text:p>
      <text:p text:style-name="P411">13.3. duoti privalomus nurodymus fiziniams ar juridiniams asmenims, kitoms organizacijoms ir jų filialams, kurie verčiasi gyvūnų auginimu, pašarų ir pašarų priedų, įskaitant pirminę pašarų gamybą, gyvūninių produktų ir žaliavų gamyba, perdirbimu, veterinarine farmacija, sandėliavimu, transportavimu ar prekyba, vykdyti teisės aktuose nustatytus reikalavimus, kad neplistų gyvūnų užkrečiamosios ligos, gaminami pašarai, pašarų priedai, gyvūniniai produktai nebūtų kenksmingi žmonių ir gyvūnų sveikatai;</text:p>
      <text:p text:style-name="P412"><text:span text:style-name="T413">13.4</text:span><text:span text:style-name="T414">. panaikinti<text:s/></text:span>išduotą pašarų ūkio subjekto registravimo pažymėjimą,<text:s/><text:span text:style-name="T415">maisto tvarkymo subjekto patvirtinimo pažymėjimą, registraciją ar veterinarinį patvirtinimą, sustabdyti, panaikinti veterinarijos praktikos, veterinarinės farmacijos licencijos galiojimą, veterinarinių vaistų registra</text:span>vimo<text:span text:style-name="T416"><text:s/>liudijimo galiojimą;</text:span></text:p>
      <text:p text:style-name="P417"><text:span text:style-name="T418">13.5</text:span><text:span text:style-name="T419">. pasitelkti kitų valstybės ir savivaldybių institucijų ir įstaigų, organizacijų atstovus ir specialistus, susitarus su jų vadovais, sprendžiamoms problemoms nagrinėti, sudaryti komisijas, darbo grupes pasiūlymams dėl teisės aktų projektų rengti.</text:span></text:p>
      <text:p text:style-name="P420"><text:span text:style-name="T421">14</text:span><text:span text:style-name="T422">. Tarnyba turi ir kitų teisių, kurias jai suteikia Lietuvos Respublikos įstatymai ir Lietuvos Respublikos Vyriausybės nutarimai, ES teisės aktai.</text:span></text:p>
      <text:p text:style-name="P423"/>
      <text:p text:style-name="P424"><text:span text:style-name="T425">IV</text:span><text:span text:style-name="T426">.<text:s/></text:span><text:span text:style-name="T427">TARNYBOS VEIKLOS ORGANIZAVIMAS</text:span></text:p>
      <text:p text:style-name="P428"/>
      <text:p text:style-name="P429"><text:span text:style-name="T430">15</text:span><text:span text:style-name="T431">.<text:s/></text:span>Tarnybos veikla organizuojama vadovaujantis Strateginio planavimo metodikos, patvirtintos Lietuvos Respublikos Vyriausybės 2002 m. birželio 6 d. nutarimu Nr. 827 (Žin., 2002, Nr.<text:s/><text:a xlink:href="https://www.e-tar.lt/portal/lt/legalAct/TAR.A6665E0FB4EC" office:target-frame-name="_blank" xlink:show="new"><text:span text:style-name="T432">57-2312</text:span></text:a>; 2007, Nr.<text:s/><text:a xlink:href="https://www.e-tar.lt/portal/lt/legalAct/TAR.77F5BD135621" office:target-frame-name="_blank" xlink:show="new"><text:span text:style-name="T433">23-879</text:span></text:a>), nustatyta tvarka parengtais strateginiu ir metiniu veiklos planais. Tarnybos strateginį veiklos planą tvirtina žemės ūkio ministras, o metinį veiklos planą, suderinęs su žemės ūkio ministru, tvirtina tarnybos direktorius. Tarnybos strateginio ir metinio veiklos planų vykdymo vertinimą atlieka tarnybos<text:s/><text:span text:style-name="T434">administracijos padalinys –<text:s/></text:span>Vidaus audito skyrius. Tarnybos strateginiai ir metiniai veiklos planai skelbiami tarnybos interneto svetainėje.<text:s/></text:p>
      <text:p text:style-name="P435">16. Tarnybai vadovauja jos vadovas – valstybės pareigūnas (toliau – tarnybos direktorius) – Lietuvos Respublikos vyriausiasis valstybinis veterinarijos inspektorius, kurį ketveriems metams priima į pareigas ir atleidžia iš jų Lietuvos Respublikos Vyriausybė žemės ūkio ministro teikimu.<text:span text:style-name="T436"><text:s/></text:span><text:span text:style-name="T437">Tarnybos direktoriaus atleidimo iš pareigų atvejus nustato<text:s/></text:span>Lietuvos Respublikos Vyriausybės įstatymas (Žin., 1994, Nr.<text:s/><text:a xlink:href="https://www.e-tar.lt/portal/lt/legalAct/TAR.96A68BFC9E82" office:target-frame-name="_blank" xlink:show="new"><text:span text:style-name="T438">43-772</text:span></text:a>; 1998, Nr. 41(1)-1131). Tarnybos direktorius gali būti skiriamas eiti šias pareigas ne daugiau kaip dvi kadencijas iš eilės.</text:p>
      <text:p text:style-name="P439">17. Tarnybos direktorius yra atsakingas ir atskaitingas Lietuvos Respublikos Vyriausybei ir žemės ūkio ministrui.<text:s/></text:p>
      <text:p text:style-name="P440">18. Tarnybos veikla reguliuojama tarnybos direktoriaus tvirtinamais tarnybos darbo reglamentu, vidaus tvarkos taisyklėmis, administracijos padalinių nuostatais ir<text:s/><text:span text:style-name="T441">valstybės tarnautojų ir<text:s/></text:span>darbuotojų, dirbančių pagal darbo sutartis ir gaunančių<text:s/><text:span text:style-name="T442">darbo užmokestį iš valstybės biudžeto ir kitų valstybės pinigų fondų (toliau – darbuotojai), pareigybių aprašymais</text:span>.</text:p>
      <text:p text:style-name="P443"><text:span text:style-name="T444">19</text:span><text:span text:style-name="T445">. Tarnybos direktorius gali turėti pavaduotoją (-us), kurį (-iuos) Lietuvos Respublikos valstybės tarnybos įstatymo<text:s/></text:span>(Žin., 1999, Nr.<text:s/><text:a xlink:href="https://www.e-tar.lt/portal/lt/legalAct/TAR.D3ED3792F52B" office:target-frame-name="_blank" xlink:show="new"><text:span text:style-name="T446">66-2130</text:span></text:a>; 2002, Nr.<text:s/><text:a xlink:href="https://www.e-tar.lt/portal/lt/legalAct/TAR.5603BD9D8D74" office:target-frame-name="_blank" xlink:show="new"><text:span text:style-name="T447">45-1708</text:span></text:a>)<text:span text:style-name="T448"><text:s/>nustatyta tvarka jis priima į pareigas ir atleidžia iš jų, jį (juos) skatina, skiria jam (jiems) tarnybines nuobaudas ir pašalpas.<text:s/></text:span>Tarnybos direktoriaus pavaduotojas (-ai) yra tiesiogiai atskaitingas (-i) ir pavaldus (-ūs) tarnybos direktoriui. Laikinai nesant tarnybos direktoriaus, tarnybos direktoriaus pareigas eina žemės ūkio ministro įsakymu įgaliotas vienas iš tarnybos direktoriaus pavaduotojų, laikinai atliekantis direktoriaus funkcijas.<text:s/></text:p>
      <text:p text:style-name="P449"><text:span text:style-name="T450">20</text:span><text:span text:style-name="T451">. Tarnybos direktorius:</text:span></text:p>
      <text:p text:style-name="P452"><text:span text:style-name="T453">20.1</text:span><text:span text:style-name="T454">. vadovauja tarnybai, sprendžia tarnybos kompetencijai priklausančius klausimus ir yra tiesiogiai atsakingas už jai pavestų funkcijų atlikimą;</text:span></text:p>
      <text:p text:style-name="P455"><text:span text:style-name="T456">20.2</text:span><text:span text:style-name="T457">. užtikrina Lietuvos Respublikos įstatymų, Lietuvos Respublikos tarptautinių sutarčių, Respublikos Prezidento dekretų, Lietuvos Respublikos Vyriausybės nutarimų, sprendimų, rezoliucijų, Ministro Pirmininko potvarkių ir kitų teisės aktų įgyvendinimą;</text:span></text:p>
      <text:p text:style-name="P458"><text:span text:style-name="T459">20.3</text:span><text:span text:style-name="T460">. spręsdamas tarnybos kompetencijai priskirtus klausimus, priima įsakymus ir tikrina, kaip jie įgyvendinami; prireikus kartu su kitų valstybės institucijų ir įstaigų vadovais priima bendrus įsakymus;</text:span></text:p>
      <text:p text:style-name="P461">20.4. teikia žemės ūkio ministrui tvirtinti tarnybos strateginį veiklos planą, suderinęs su žemės ūkio ministru, tvirtina metinį veiklos planą ir metines veiklos ataskaitas;</text:p>
      <text:p text:style-name="P462"><text:span text:style-name="T463">20.5</text:span><text:span text:style-name="T464">. Lietuvos Respublikos Vyriausybės nustatyta tvarka atsiskaito už tarnybos veiklą, Lietuvos Respublikos Vyriausybės ar žemės ūkio ministro reikalavimu atsiskaito už savo veiklą;</text:span></text:p>
      <text:p text:style-name="P465"><text:span text:style-name="T466">20.6</text:span><text:span text:style-name="T467">. suderinęs su Žemės ūkio ministerija, tvirtina tarnybai pavaldžių įstaigų administracijos struktūrą, tarnybos valstybės tarnautojų ir darbuotojų, tarnybai pavaldžių įstaigų vadovų pareigybių sąrašą, neviršydamas darbo užmokesčiui nustatytų lėšų ir tarnybai Lietuvos Respublikos Vyriausybės patvirtinto didžiausio leistino valstybės tarnautojų ir darbuotojų pareigybių skaičiaus;</text:span></text:p>
      <text:p text:style-name="P468"><text:span text:style-name="T469">20.7</text:span><text:span text:style-name="T470">. vadovaudamasis Lietuvos Respublikos valstybės tarnybos įstatymu, kitais Lietuvos Respublikos įstatymais ir teisės aktais, priima į pareigas ir atleidžia iš jų tarnybos<text:s/></text:span><text:soft-page-break/><text:span text:style-name="T471">valstybės tarnautojus ir darbuotojus, tarnybai pavaldžių įstaigų vadovus, juos skatina, skiria jiems tarnybines ar drausmines nuobaudas ir pašalpas;</text:span></text:p>
      <text:p text:style-name="P472"><text:span text:style-name="T473">20.8</text:span><text:span text:style-name="T474">. nustato tarnybos vidaus darbo tvarką, tvirtina tarnybos administracijos padalinių, tarnybai pavaldžių įstaigų nuostatus, tarnybos valstybės tarnautojų ir darbuotojų, tarnybai pavaldžių įstaigų vadovų pareigybių aprašymus, kitus tarnybos vidaus administravimo dokumentus;</text:span></text:p>
      <text:p text:style-name="P475"><text:span text:style-name="T476">20.9</text:span><text:span text:style-name="T477">. kontroliuoja tarnybai pavaldžių įstaigų priemonių, numatytų tarnybos strateginiame veiklos plane, vykdymą;</text:span></text:p>
      <text:p text:style-name="P478">20.10. atlieka kitas Lietuvos Respublikos įstatymų ir Lietuvos Respublikos Vyriausybės nutarimų pavestas funkcijas.</text:p>
      <text:p text:style-name="P479">21. Tarnybos direktoriaus pavaduotojas:</text:p>
      <text:p text:style-name="P480">21.1. koordinuoja ir kontroliuoja tarnybos nuostatų II skyriuje nurodytų tarnybai pavestų tikslų įgyvendinimą ir funkcijų atlikimą tarnybos direktoriaus nustatytose administravimo srityse;</text:p>
      <text:p text:style-name="P481">21.2. padeda tarnybos direktoriui formuoti ir įgyvendinti tarnybos strateginiame ir metiniame veiklos planuose nustatytus tarnybos strateginius tikslus;</text:p>
      <text:p text:style-name="P482">21.3. atlieka kitas tarnybos direktoriaus įsakymų ir kitų teisės aktų nustatytas funkcijas.</text:p>
      <text:p text:style-name="P483">22. Tarnybos direktoriui darbo užmokestis mokamas pagal Lietuvos Respublikos valstybės politikų ir valstybės pareigūnų<text:s/><text:span text:style-name="T484">darbo apmokėjimo įstatymą</text:span><text:s/>(Žin., 2000, Nr.<text:s/><text:a xlink:href="https://www.e-tar.lt/portal/lt/legalAct/TAR.7E60B29052C0" office:target-frame-name="_blank" xlink:show="new"><text:span text:style-name="T485">75-2271</text:span></text:a>), kitiems tarnybos valstybės tarnautojams – Lietuvos Respublikos valstybės tarnybos įstatymą, tarnybos darbuotojams – Lietuvos Respublikos darbo kodeksą (Žin., 2002, Nr.<text:s/><text:a xlink:href="https://www.e-tar.lt/portal/lt/legalAct/TAR.31185A622C9F" office:target-frame-name="_blank" xlink:show="new"><text:span text:style-name="T486">64-2569</text:span></text:a>). Tarnybos direktoriui taikomos Lietuvos Respublikos<text:s/><text:span text:style-name="T487">valstybės tarnybos įstatymo</text:span><text:s/>nuostatos, reglamentuojančios su valstybės tarnautojo pareigomis nesuderinamą veiklą, materialinę atsakomybę ir kasmetines atostogas. Kitus tarnybos direktoriaus darbo (tarnybos) santykius ir socialines garantijas nustato Lietuvos Respublikos darbo kodeksas ir kiti įstatymai.</text:p>
      <text:p text:style-name="P488"/>
      <text:p text:style-name="P489"><text:span text:style-name="T490">V</text:span><text:span text:style-name="T491">.<text:s/></text:span><text:span text:style-name="T492">TARNYBOS VIDAUS ADMINISTRAVIMO KONTROLĖ</text:span></text:p>
      <text:p text:style-name="P493"/>
      <text:p text:style-name="P494"><text:span text:style-name="T495">23</text:span><text:span text:style-name="T496">. Tarnybos valstybinį (finansinį ir veiklos) auditą atlieka Valstybės kontrolė. Tarnybos vidaus auditą atlieka tarnybos administracijos padalinys Vidaus audito skyrius, finansų kontrolę – tarnybos direktoriaus paskirti tarnybos valstybės tarnautojai arba darbuotojai, dirbantys pagal darbo sutartį.<text:s/></text:span></text:p>
      <text:p text:style-name="P497"><text:span text:style-name="T498">24</text:span><text:span text:style-name="T499">. Tarnybos strateginio ir metinio veiklos planų įgyvendinimo kontrolę atlieka tarnybos direktorius.</text:span></text:p>
      <text:p text:style-name="P500"/>
      <text:p text:style-name="P501"><text:span text:style-name="T502">VI</text:span><text:span text:style-name="T503">.<text:s/></text:span><text:span text:style-name="T504">BAIGIAMOSIOS NUOSTATOS</text:span></text:p>
      <text:p text:style-name="P505"/>
      <text:p text:style-name="P506">25. Tarnyba pertvarkoma, reorganizuojama ar likviduojama Lietuvos Respublikos įstatymų nustatyta tvarka.</text:p>
      <text:p text:style-name="P5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7T14:24:00Z</meta:creation-date>
    <dc:date>2015-11-17T14:24:00Z</dc:date>
    <meta:print-date>2010-10-20T10:53:00Z</meta:print-date>
    <meta:template xlink:href="Normal" xlink:type="simple"/>
    <meta:editing-cycles>2</meta:editing-cycles>
    <meta:editing-duration>PT0S</meta:editing-duration>
    <meta:document-statistic meta:page-count="8" meta:paragraph-count="432" meta:word-count="3334" meta:character-count="26411" meta:row-count="1022" meta:non-whitespace-character-count="23509"/>
  </office:meta>
</office:document-meta>
</file>