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VLADO JURGUČIO PREMIJOS SKYRIMO</text:p>
      <text:p text:style-name="P12"/>
      <text:p text:style-name="P13">1999 m. spalio 28 d. Nr. 160</text:p>
      <text:p text:style-name="P14">Vilnius</text:p>
      <text:p text:style-name="P15"/>
      <text:p text:style-name="P16"><text:span text:style-name="T17">Vadovaudamasi Vlado Jurgučio premijos nuostatais, patvirtintais Lietuvos banko valdybos 1997 m. vasario<text:s/></text:span><text:span text:style-name="T18">13 d. nutarimu Nr. 31, Lietuvos banko valdyba<text:s/></text:span><text:span text:style-name="T19">nutari</text:span><text:span text:style-name="T20">a:</text:span></text:p>
      <text:p text:style-name="P21"><text:span text:style-name="T22">Skirti 1999 metų Vlado Jurgučio premiją Vladui Terleckui už 1995-1999 metais išleistas knygas ir paskelbtus straipsnius Lietuvos bankininkystės istorijos tema.</text:span></text:p>
      <text:p text:style-name="P23"/>
      <text:p text:style-name="P24"/>
      <text:p text:style-name="P25"><text:span text:style-name="T26">PIRMININKAS</text:span><text:span text:style-name="T27"><text:tab/>R. ŠARKINA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1:50:00Z</meta:creation-date>
    <dc:date>2015-09-14T01:50:00Z</dc:date>
    <meta:template xlink:href="Normal" xlink:type="simple"/>
    <meta:editing-cycles>2</meta:editing-cycles>
    <meta:editing-duration>PT0S</meta:editing-duration>
    <meta:document-statistic meta:page-count="1" meta:paragraph-count="10" meta:word-count="72" meta:character-count="477" meta:row-count="25" meta:non-whitespace-character-count="415"/>
  </office:meta>
</office:document-meta>
</file>