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9166in" style:use-optimal-column-width="false"/>
    </style:style>
    <style:style style:name="TableColumn52" style:family="table-column">
      <style:table-column-properties style:column-width="1.8236in" style:use-optimal-column-width="false"/>
    </style:style>
    <style:style style:name="TableColumn53" style:family="table-column">
      <style:table-column-properties style:column-width="3.593in" style:use-optimal-column-width="false"/>
    </style:style>
    <style:style style:name="Table50" style:family="table">
      <style:table-properties style:width="6.3333in" fo:margin-left="0.075in" table:align="left"/>
    </style:style>
    <style:style style:name="TableRow54" style:family="table-row">
      <style:table-row-properties style:min-row-height="0.0138in" style:use-optimal-row-height="false" fo:keep-together="alway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top="none" fo:border-left="none" fo:border-bottom="0.0034in solid #000000" fo:border-right="none" fo:padding-top="0in" fo:padding-left="0.075in" fo:padding-bottom="0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138in" style:use-optimal-row-height="false" fo:keep-together="always"/>
    </style:style>
    <style:style style:name="P65" style:parent-style-name="Normal" style:family="paragraph">
      <style:paragraph-properties fo:widows="0" fo:orphans="0"/>
    </style:style>
    <style:style style:name="TableCell66" style:family="table-cell">
      <style:table-cell-properties fo:border-top="0.0034in solid #000000" fo:border-left="none" fo:border-bottom="none" fo:border-right="none" fo:padding-top="0in" fo:padding-left="0.075in" fo:padding-bottom="0in" fo:padding-right="0.075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text-position="sub 62.5%"/>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TableColumn80" style:family="table-column">
      <style:table-column-properties style:column-width="0.9166in" style:use-optimal-column-width="false"/>
    </style:style>
    <style:style style:name="TableColumn81" style:family="table-column">
      <style:table-column-properties style:column-width="1.8333in" style:use-optimal-column-width="false"/>
    </style:style>
    <style:style style:name="TableColumn82" style:family="table-column">
      <style:table-column-properties style:column-width="3.5833in" style:use-optimal-column-width="false"/>
    </style:style>
    <style:style style:name="Table79" style:family="table">
      <style:table-properties style:width="6.3333in" fo:margin-left="0.075in" table:align="left"/>
    </style:style>
    <style:style style:name="TableRow83" style:family="table-row">
      <style:table-row-properties style:min-row-height="0.0138in" style:use-optimal-row-height="false" fo:keep-together="always"/>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ableCell89" style:family="table-cell">
      <style:table-cell-properties fo:border-top="none" fo:border-left="none" fo:border-bottom="0.0034in solid #000000" fo:border-right="none" fo:padding-top="0in" fo:padding-left="0.075in" fo:padding-bottom="0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138in" style:use-optimal-row-height="false" fo:keep-together="always"/>
    </style:style>
    <style:style style:name="P100" style:parent-style-name="Normal" style:family="paragraph">
      <style:paragraph-properties fo:widows="0" fo:orphans="0"/>
    </style:style>
    <style:style style:name="TableCell101" style:family="table-cell">
      <style:table-cell-properties fo:border-top="0.0034in solid #000000" fo:border-left="none" fo:border-bottom="none" fo:border-right="none" fo:padding-top="0in" fo:padding-left="0.075in" fo:padding-bottom="0in" fo:padding-right="0.075in"/>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FF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FF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style:style style:name="P19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19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VASARIO 27 D. ĮSAKYMO NR. 80 „DĖL TARŠOS INTEGRUOTOS PREVENCIJOS IR KONTROLĖS LEIDIMŲ IŠDAVIMO, ATNAUJINIMO IR PANAIKINIMO TAISYKLIŲ PATVIRTINIMO“ PAKEITIMO</text:p>
      <text:p text:style-name="P9"/>
      <text:p text:style-name="P10">2011 m. vasario 15 d. Nr. D1-137</text:p>
      <text:p text:style-name="P11">Vilnius</text:p>
      <text:p text:style-name="P12"/>
      <text:p text:style-name="P13"><text:span text:style-name="T14">Pakeičiu</text:span><text:span text:style-name="T15"><text:s/>Taršos integruotos prevencijos ir kontrolės leidimų išdavimo, atnaujinimo ir panaikinimo taisykles, patvirtintas Lietuvos Respublikos aplinkos ministro 2002 m. vasario 27 d. įsakymu Nr. 80 „Dėl<text:s/></text:span><text:span text:style-name="T16">t</text:span><text:span text:style-name="T17">aršos integruotos prevencijos ir kontrolės leidimų išdavimo, atnaujinimo ir panaikinimo taisyklių patvirtinimo“ (Žin., 2002, Nr.<text:s/></text:span><text:a xlink:href="https://www.e-tar.lt/portal/lt/legalAct/TAR.5C8F10257E92" office:target-frame-name="_blank" xlink:show="new"><text:span text:style-name="T18">85-3684</text:span></text:a><text:span text:style-name="T19">; 2005, Nr.<text:s/></text:span><text:a xlink:href="https://www.e-tar.lt/portal/lt/legalAct/TAR.E12CE39182E0" office:target-frame-name="_blank" xlink:show="new"><text:span text:style-name="T20">103-3829</text:span></text:a><text:span text:style-name="T21">), ir 3 priede:</text:span></text:p>
      <text:p text:style-name="P22"><text:span text:style-name="T23">1</text:span><text:span text:style-name="T24">. Išdėstau 14 punktą taip:</text:span></text:p>
      <text:p text:style-name="P25"><text:span text:style-name="T26">„</text:span><text:span text:style-name="T27">14</text:span><text:span text:style-name="T28">. Ištekančio ir (ar) išleidžiamo iš žuvininkystės tvenkinių vandens į paviršinio vandens telkinius teršalų DLK neturi viršyti:</text:span></text:p>
      <text:p text:style-name="P29"><text:span text:style-name="T30">BDS</text:span><text:span text:style-name="T31">7</text:span><text:span text:style-name="T32"><text:s/>– 7 mg O</text:span><text:span text:style-name="T33">2</text:span><text:span text:style-name="T34">/l;</text:span></text:p>
      <text:p text:style-name="P35">skendinčiųjų medžiagų – 25 mg/l;<text:s/></text:p>
      <text:p text:style-name="P36">bendro azoto – 5 mg/l;</text:p>
      <text:p text:style-name="P37"><text:span text:style-name="T38">bendro fosforo – 0,4 mg/l.“</text:span></text:p>
      <text:p text:style-name="P39"><text:span text:style-name="T40">2</text:span><text:span text:style-name="T41">. Papildau šiuo 14</text:span><text:span text:style-name="T42">1</text:span><text:span text:style-name="T43"><text:s/>punktu:</text:span></text:p>
      <text:p text:style-name="P44"><text:span text:style-name="T45">„</text:span><text:span text:style-name="T46">14</text:span><text:span text:style-name="T47">1</text:span><text:span text:style-name="T48">. Leidime nustatomi DLT normatyvai apskaičiuojami:</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DLT =<text:s/></text:p>
          </table:table-cell>
          <table:table-cell table:style-name="TableCell57">
            <text:p text:style-name="P58"><text:span text:style-name="T59">C x q</text:span><text:span text:style-name="T60">tv</text:span><text:span text:style-name="T61"><text:s/></text:span></text:p>
          </table:table-cell>
          <table:table-cell table:style-name="TableCell62" table:number-rows-spanned="2">
            <text:p text:style-name="P63">, t / tvenkinių išleidimo laikotarpiui; (4)</text:p>
          </table:table-cell>
        </table:table-row>
        <table:table-row table:style-name="TableRow64">
          <table:covered-table-cell>
            <text:p text:style-name="P65"/>
          </table:covered-table-cell>
          <table:table-cell table:style-name="TableCell66">
            <text:p text:style-name="P67">1000 x 1000</text:p>
          </table:table-cell>
          <table:covered-table-cell>
            <text:p text:style-name="P68"/>
          </table:covered-table-cell>
        </table:table-row>
      </table:table>
      <text:p text:style-name="P69"/>
      <text:p text:style-name="P70">čia:</text:p>
      <text:p text:style-name="P71">q<text:s/><text:span text:style-name="T72">tv</text:span><text:s/>– vandens kiekis (m<text:span text:style-name="T73">3</text:span>), apskaičiuotas tvenkiniams pagal projektinius tvenkinių tūrius;</text:p>
      <text:p text:style-name="P74">C – DLK, mg/l.<text:s/></text:p>
      <text:p text:style-name="P75"/>
      <text:p text:style-name="P76">Faktinė<text:span text:style-name="T77"><text:s/>tarša apskaičiuojama:<text: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T</text:span><text:span text:style-name="T87">fakt.</text:span><text:span text:style-name="T88"><text:s/>=<text:s/></text:span></text:p>
          </table:table-cell>
          <table:table-cell table:style-name="TableCell89">
            <text:p text:style-name="P90"><text:span text:style-name="T91">(C</text:span><text:span text:style-name="T92">vid.</text:span><text:span text:style-name="T93"><text:s/>- C</text:span><text:span text:style-name="T94">f</text:span><text:span text:style-name="T95">) x q</text:span><text:span text:style-name="T96">i</text:span></text:p>
          </table:table-cell>
          <table:table-cell table:style-name="TableCell97" table:number-rows-spanned="2">
            <text:p text:style-name="P98">, t / tvenkinių išleidimo laikotarpiui; (5)</text:p>
          </table:table-cell>
        </table:table-row>
        <table:table-row table:style-name="TableRow99">
          <table:covered-table-cell>
            <text:p text:style-name="P100"/>
          </table:covered-table-cell>
          <table:table-cell table:style-name="TableCell101">
            <text:p text:style-name="P102">1000 x 1000</text:p>
          </table:table-cell>
          <table:covered-table-cell>
            <text:p text:style-name="P103"/>
          </table:covered-table-cell>
        </table:table-row>
      </table:table>
      <text:p text:style-name="P104"/>
      <text:p text:style-name="P105">čia:</text:p>
      <text:p text:style-name="P106"><text:span text:style-name="T107">q</text:span><text:span text:style-name="T108">i</text:span><text:span text:style-name="T109"><text:s/>– vandens kiekis (m</text:span><text:span text:style-name="T110">3</text:span><text:span text:style-name="T111">),</text:span><text:span text:style-name="T112"><text:s/></text:span><text:span text:style-name="T113">išleidžiamas iš žuvininkystės tvenkinių jų išleidimo laikotarpiu. q</text:span><text:span text:style-name="T114">i</text:span><text:span text:style-name="T115"><text:s/>apskaičiuojamas pagal projektinius tvenkinių tūrius arba, kai žuvininkystės ūkiai turi įsirengę automatinius debitmačius, nustatomas pagal matavimo duomenis.</text:span><text:span text:style-name="T116"><text:s/></text:span></text:p>
      <text:p text:style-name="P117"><text:span text:style-name="T118">C</text:span><text:span text:style-name="T119">f</text:span><text:span text:style-name="T120"><text:s/>– foninė teršiančios medžiagos koncentracija vandens telkinyje, iš kurio vanduo imamas žuvininkystės tvenkiniams užpildyti, mg/l, nustatoma imant ne mažiau kaip tris mėginius žuvininkystės tvenkinių užpildymo arba išleidimo metu (pradžioje, viduryje, pabaigoje);</text:span></text:p>
      <text:p text:style-name="P121"><text:span text:style-name="T122">C</text:span><text:span text:style-name="T123">vid.</text:span><text:span text:style-name="T124"><text:s/>– vidutinė teršiančios medžiagos koncentracija, mg/l, nustatoma pagal 17</text:span><text:span text:style-name="T125">1<text:s/></text:span><text:span text:style-name="T126">punkte nurodytų laboratorinių tyrimų duomenis.“</text:span></text:p>
      <text:p text:style-name="P127"><text:span text:style-name="T128">3</text:span><text:span text:style-name="T129">. Išdėstau 15 punktą taip:</text:span></text:p>
      <text:p text:style-name="P130"><text:span text:style-name="T131">„</text:span><text:span text:style-name="T132">15</text:span><text:span text:style-name="T133">. Tvenkiniuose – nusodintuvuose, skirtuose iš tvenkinių sistemos išleidžiamo vandens nešamam dumblui nusodinti ir išleidžiamo vandens kokybei pagerinti, turi būti įrengti nešmenų sėsdintuvai ir makrofitų biofiltrai. Nešmenų sėsdintuvų ir makrofitų biofiltrų parametrai (gylis ir<text:s/></text:span><text:soft-page-break/><text:span text:style-name="T134">plotas), atsižvelgiant į žuvininkystės tvenkinių plotą, gylį ir vandens išleistuvų skaičių, turėtų būti tokie, kad būtų užtikrintas iš žuvininkystės tvenkinių maksimalaus išleidimo metu išleidžiamo vandens kokybės atitikimas 14 punkte nustatytiems reikalavimams.“</text:span></text:p>
      <text:p text:style-name="P135"><text:span text:style-name="T136">4</text:span><text:span text:style-name="T137">. Išdėstau 16 punktą taip:<text:s/></text:span></text:p>
      <text:p text:style-name="P138"><text:span text:style-name="T139">„</text:span><text:span text:style-name="T140">16</text:span><text:span text:style-name="T141">. Tvenkiniams – nusodintuvams taikomi šie eksploatavimo reikalavimai:</text:span></text:p>
      <text:p text:style-name="P142"><text:span text:style-name="T143">16.1</text:span><text:span text:style-name="T144">. negali būti naudojami žuvų auginimui;<text:s/></text:span></text:p>
      <text:p text:style-name="P145"><text:span text:style-name="T146">16.2</text:span><text:span text:style-name="T147">. negali būti išleidžiami rudeninio tvenkinių sistemos išleidimo ir žuvų gaudymo metu;<text:s/></text:span></text:p>
      <text:p text:style-name="P148"><text:span text:style-name="T149">16.3</text:span><text:span text:style-name="T150">. turi būti valomi minimalaus prietakos debito metu. Valymo darbai atliekami praėjus ne mažiau kaip 3 savaitėms po žuvininkystės tvenkinių nuleidimo pabaigos ir likus ne mažiau kaip 3 savaitėms iki tvenkinių vandens išleidimo pradžios.“</text:span></text:p>
      <text:p text:style-name="P151"><text:span text:style-name="T152">5</text:span><text:span text:style-name="T153">. Papildau šiuo 16</text:span><text:span text:style-name="T154">1</text:span><text:span text:style-name="T155"><text:s/>punktu:</text:span></text:p>
      <text:p text:style-name="P156"><text:span text:style-name="T157">„</text:span><text:span text:style-name="T158">16</text:span><text:span text:style-name="T159">1</text:span><text:span text:style-name="T160">. Draudžiama tvenkiniuose susikaupusį dumblą išleisti į natūralius vandens telkinius.“</text:span></text:p>
      <text:p text:style-name="P161"><text:span text:style-name="T162">6</text:span><text:span text:style-name="T163">. Išdėstau 17 punktą taip:</text:span></text:p>
      <text:p text:style-name="P164"><text:span text:style-name="T165">„</text:span><text:span text:style-name="T166">17</text:span><text:span text:style-name="T167">. Apie žuvininkystės tvenkinių užpildymo ir nuleidimo laiką (t. y. kada bus pradėtas, kada planuojamas užbaigti nuleidimas) būtina raštu informuoti RAAD ne vėliau kaip prieš 15 dienų iki žuvininkystės tvenkinių užpildymo pradžios ar tvenkinių išleidimo darbų pradžios.“</text:span></text:p>
      <text:p text:style-name="P168"><text:span text:style-name="T169">7</text:span><text:span text:style-name="T170">. Papildau šiuo 17</text:span><text:span text:style-name="T171">1</text:span><text:span text:style-name="T172"><text:s/>punktu:</text:span></text:p>
      <text:p text:style-name="P173"><text:span text:style-name="T174">„</text:span><text:span text:style-name="T175">17</text:span><text:span text:style-name="T176">1</text:span><text:span text:style-name="T177">. Žuvininkystės tvenkinių išleidimo metu turi būti imami išleidžiamo vandens mėginiai laboratoriniams tyrimams atlikti.<text:s/></text:span>Mėginiai imami tvenkinių išleistuvų ar nuleidimo kanalų įtekėjimo į paviršinius vandens telkinius vietose:</text:p>
      <text:p text:style-name="P178">17<text:span text:style-name="T179">1</text:span>.1. žuvininkystės tvenkinių sistemose, kuriose tvenkinys<text:span text:style-name="T180"><text:s/>– nusodintuvas neįrengtas, turi būti imami ne mažiau kaip šeši mėginiai, mėginių ėmimą tolygiai paskirstant visų tvenkinių išleidimo laikotarpiu;<text:s/></text:span></text:p>
      <text:p text:style-name="P181"><text:span text:style-name="T182">17</text:span><text:span text:style-name="T183">1</text:span><text:span text:style-name="T184">.2</text:span><text:span text:style-name="T185">. žuvininkystės tvenkinių sistemose su pagal 15 punkto reikalavimus įrengtu ir pagal 16 ir 16</text:span><text:span text:style-name="T186">1</text:span><text:span text:style-name="T187"><text:s/>punktų reikalavimus eksploatuojamu tvenkiniu – nusodintuvu turi būti imami ne mažiau kaip trys mėginiai, mėginių ėmimą tolygiai paskirstant visų tvenkinių išleidimo laikotarpiu.“<text:s/></text:span></text:p>
      <text:p text:style-name="P188"/>
      <text:p text:style-name="P189"/>
      <text:p text:style-name="P190"><text:span text:style-name="T191">Aplinkos ministras</text:span><text:span text:style-name="T192"><text:tab/>Gediminas Kazlauskas</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21T06:58:00Z</meta:creation-date>
    <dc:date>2019-03-21T06:58:00Z</dc:date>
    <meta:template xlink:href="Normal.dotm" xlink:type="simple"/>
    <meta:editing-cycles>2</meta:editing-cycles>
    <meta:editing-duration>PT0S</meta:editing-duration>
    <meta:document-statistic meta:page-count="2" meta:paragraph-count="31" meta:word-count="614" meta:character-count="4488" meta:row-count="100" meta:non-whitespace-character-count="3905"/>
  </office:meta>
</office:document-meta>
</file>