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ISTATYMAS" style:master-page-name="MP0" style:family="paragraph">
      <style:paragraph-properties fo:break-before="page"/>
    </style:style>
    <style:style style:name="T2"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3" style:parent-style-name="DefaultParagraphFont" style:family="text">
      <style:text-properties style:font-name="Times New Roman" fo:font-weight="bold" style:font-weight-asian="bold" fo:color="#000000" fo:font-size="12pt" style:font-size-asian="12pt" fo:language="lt" fo:country="LT"/>
    </style:style>
    <style:style style:name="P4" style:parent-style-name="ISTATYMAS" style:family="paragraph">
      <style:text-properties style:font-name="Times New Roman" fo:font-weight="bold" style:font-weight-asian="bold" fo:color="#000000" fo:font-size="12pt" style:font-size-asian="12pt" fo:language="lt" fo:country="LT"/>
    </style:style>
    <style:style style:name="P5" style:parent-style-name="ISTATYMAS" style:family="paragraph">
      <style:text-properties style:font-name="Times New Roman" fo:font-weight="bold" style:font-weight-asian="bold" fo:color="#000000" fo:font-size="12pt" style:font-size-asian="12pt" fo:language="lt" fo:country="LT"/>
    </style:style>
    <style:style style:name="P6" style:parent-style-name="Pavadinimas1" style:family="paragraph">
      <style:paragraph-properties fo:text-align="center" fo:margin-left="0in">
        <style:tab-stops/>
      </style:paragraph-properties>
      <style:text-properties style:font-name="Times New Roman" fo:color="#000000" fo:font-size="12pt" style:font-size-asian="12pt" fo:language="lt" fo:country="LT"/>
    </style:style>
    <style:style style:name="P7" style:parent-style-name="ISTATYMAS" style:family="paragraph">
      <style:text-properties style:font-name="Times New Roman" fo:color="#000000" fo:font-size="12pt" style:font-size-asian="12pt" fo:language="lt" fo:country="LT"/>
    </style:style>
    <style:style style:name="P8" style:parent-style-name="ISTATYMAS" style:family="paragraph">
      <style:text-properties style:font-name="Times New Roman" fo:color="#000000" fo:font-size="12pt" style:font-size-asian="12pt" fo:language="lt" fo:country="LT"/>
    </style:style>
    <style:style style:name="P9" style:parent-style-name="ISTATYMAS" style:family="paragraph">
      <style:text-properties style:font-name="Times New Roman" fo:color="#000000" fo:font-size="12pt" style:font-size-asian="12pt" fo:language="lt" fo:country="LT"/>
    </style:style>
    <style:style style:name="P10" style:parent-style-name="BodyText" style:family="paragraph">
      <style:paragraph-properties fo:text-indent="0.4923in"/>
      <style:text-properties style:font-name="Times New Roman" fo:color="#000000" fo:font-size="12pt" style:font-size-asian="12pt" fo:language="lt" fo:country="LT"/>
    </style:style>
    <style:style style:name="P11" style:parent-style-name="BodyText" style:family="paragraph">
      <style:paragraph-properties fo:text-indent="0.4923in"/>
    </style:style>
    <style:style style:name="T12" style:parent-style-name="DefaultParagraphFont" style:family="text">
      <style:text-properties style:font-name="Times New Roman" fo:color="#000000" fo:letter-spacing="0.0416in" fo:font-size="12pt" style:font-size-asian="12pt" fo:language="lt" fo:country="LT"/>
    </style:style>
    <style:style style:name="T13" style:parent-style-name="DefaultParagraphFont" style:family="text">
      <style:text-properties style:font-name="Times New Roman" fo:color="#000000" fo:font-size="12pt" style:font-size-asian="12pt" fo:language="lt" fo:country="LT"/>
    </style:style>
    <style:style style:name="P14" style:parent-style-name="BodyText" style:family="paragraph">
      <style:paragraph-properties fo:text-indent="0.4923in"/>
    </style:style>
    <style:style style:name="T15" style:parent-style-name="DefaultParagraphFont" style:family="text">
      <style:text-properties style:font-name="Times New Roman" fo:color="#000000" fo:font-size="12pt" style:font-size-asian="12pt" fo:language="lt" fo:country="LT"/>
    </style:style>
    <style:style style:name="P16" style:parent-style-name="BodyText" style:family="paragraph">
      <style:paragraph-properties fo:text-indent="0.4923in"/>
    </style:style>
    <style:style style:name="T17" style:parent-style-name="DefaultParagraphFont" style:family="text">
      <style:text-properties style:font-name="Times New Roman" fo:color="#000000" fo:font-size="12pt" style:font-size-asian="12pt" fo:language="lt" fo:country="LT"/>
    </style:style>
    <style:style style:name="P18" style:parent-style-name="BodyText" style:family="paragraph">
      <style:paragraph-properties fo:text-indent="0.4923in"/>
    </style:style>
    <style:style style:name="T19" style:parent-style-name="DefaultParagraphFont" style:family="text">
      <style:text-properties style:font-name="Times New Roman" fo:color="#000000" fo:font-size="12pt" style:font-size-asian="12pt" fo:language="lt" fo:country="LT"/>
    </style:style>
    <style:style style:name="P20" style:parent-style-name="BodyText" style:family="paragraph">
      <style:paragraph-properties fo:text-indent="0.4923in"/>
    </style:style>
    <style:style style:name="T21" style:parent-style-name="DefaultParagraphFont" style:family="text">
      <style:text-properties style:font-name="Times New Roman" fo:color="#000000" fo:font-size="12pt" style:font-size-asian="12pt" fo:language="lt" fo:country="LT"/>
    </style:style>
  </office:automatic-styles>
  <office:body>
    <office:text text:use-soft-page-breaks="true">
      <text:p text:style-name="P1"><text:span text:style-name="T2"/><text:span text:style-name="T3">LIETUVOS RESPUBLIKOS ŠVIETIMO IR MOKSLO MINISTRO</text:span></text:p>
      <text:p text:style-name="P4"/>
      <text:p text:style-name="P5">Į S A K Y M A S</text:p>
      <text:p text:style-name="P6">DĖL ŠVIETIMO IR MOKSLO MINISTRO 2002 M. SPALIO 21 D. ĮSAKYMO Nr. 1763 „DĖL BRANDOS EGZAMINŲ, ĮSKAITŲ BEI PAGRINDINIO UGDYMO PASIEKIMŲ PATIKRINIMO ORGANIZAVIMO IR VYKDYMO“ PAKEITIMO</text:p>
      <text:p text:style-name="P7"/>
      <text:p text:style-name="P8">2004 m. vasario 5 d. Nr. ISAK-170</text:p>
      <text:p text:style-name="P9">Vilnius</text:p>
      <text:p text:style-name="P10"/>
      <text:p text:style-name="P11"><text:bookmark-start text:name="Xf58f0eebb5ad489d9b6393889799c957"/><text:span text:style-name="T12">Pakeičiu</text:span><text:span text:style-name="T13"><text:s/>Brandos egzaminų organizavimo ir vykdymo tvarką, patvirtintą švietimo ir mokslo ministro 2002 m. spalio 21 d. įsakymu Nr. 1763 „ Dėl brandos egzaminų, įskaitų bei pagrindinio ugdymo pasiekimų patikrinimo organizavimo ir vykdymo“ (Žin., 2002, Nr. 102-4577; 2003, Nr. 106-4771):</text:span></text:p>
      <text:p text:style-name="P14"><text:bookmark-start text:name="X792f9799851f4476a95cbcabb33374f6"/><text:bookmark-end text:name="Xf58f0eebb5ad489d9b6393889799c957"/><text:span text:style-name="T15">1. Išdėstau 9 punktą taip:</text:span></text:p>
      <text:p text:style-name="P16"><text:bookmark-start text:name="Xefabcd13dfa74cc2a6873d924be7eeb5"/><text:span text:style-name="T17">„9. Brandos egzaminų programas, egzaminų užduotis ir vertinimo instrukcijas rengia Nacionalinio egzaminų centro sudarytos mokomųjų dalykų specialistų darbo grupės. Mokomųjų dalykų brandos egzaminų vykdymo instrukcijas, duomenų pateikimo, registracijos bei egzaminų protokolų formas, mokyklinių brandos egzaminų darbų vertinimo instrukcijas tvirtina Nacionalinio egzaminų centro direktorius.“</text:span></text:p>
      <text:p text:style-name="P18"><text:bookmark-start text:name="X5f2619a914bc4db5a8a7682bda494dca"/><text:bookmark-end text:name="X792f9799851f4476a95cbcabb33374f6"/><text:bookmark-end text:name="Xefabcd13dfa74cc2a6873d924be7eeb5"/><text:span text:style-name="T19">2. Įrašau 17.1, 18 ir 118.2 punktuose vietoj žodžių „dokumentą su nuotrauka“ žodžius „asmens tapatybę patvirtinantį dokumentą (asmens tapatybės kortelę, pasą arba leidimą gyventi Lietuvoje)“.</text:span></text:p>
      <text:p text:style-name="P20"><text:bookmark-start text:name="X9d952e2f015d40bf8ca857fc2cdbdd59"/><text:bookmark-end text:name="X5f2619a914bc4db5a8a7682bda494dca"/><text:span text:style-name="T21">3. Įrašau 58.3 punkte vietoj žodžių „dokumentus su nuotraukomis“ žodžius „asmens tapatybę patvirtinančius dokumentus (asmens tapatybės kortelę, pasą arba leidimą gyventi Lietuvoje)“.</text:span></text:p>
      <text:p text:style-name="LLPSignatura"><text:bookmark-end text:name="X9d952e2f015d40bf8ca857fc2cdbdd59"/></text:p>
      <text:p text:style-name="LLPSignatura"/>
      <text:p text:style-name="LLPSignatura"/>
      <text:p text:style-name="LLPSignatura"><text:span text:style-name="LLCTekstas">ŠVIETIMO IR MOKSLO MINISTRAS</text:span><text:span text:style-name="LLCTekstas"><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user</dc:creator>
    <meta:creation-date>2018-04-26T06:00:00Z</meta:creation-date>
    <dc:date>2018-04-26T06:00:00Z</dc:date>
    <meta:template xlink:href="Normal.dotm" xlink:type="simple"/>
    <meta:editing-cycles>2</meta:editing-cycles>
    <meta:editing-duration>PT0S</meta:editing-duration>
    <meta:document-statistic meta:page-count="1" meta:paragraph-count="13" meta:word-count="173" meta:character-count="1424" meta:row-count="43" meta:non-whitespace-character-count="1264"/>
  </office:meta>
</office:document-meta>
</file>