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9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8 m. liepos 29 d. įsakymo Nr. D1-401 „Dėl priemonės „Vandens tiekimo ir nuotekų tvarkymo sistemų renovavimas ir plėtra“ projektų finansavimo sąlygų aprašo patvirtinimo“ pakeitimo</text:p>
      <text:p text:style-name="P9"/>
      <text:p text:style-name="P10">2011 m. lapkričio 3 d. Nr. D1-840</text:p>
      <text:p text:style-name="P11">Vilnius</text:p>
      <text:p text:style-name="P12"/>
      <text:p text:style-name="P13"/>
      <text:p text:style-name="P14"><text:span text:style-name="T15">P a k e i č i u VP3-3.1-AM-01-V priemonės „Vandens tiekimo ir nuotekų tvarkymo sistemų renovavimas ir plėtra“ projektų finansavimo sąlygų aprašą, patvirtintą Lietuvos Respublikos aplinkos ministro 2008 m. liepos 29 d. įsakymu Nr. D1-401 „Dėl Priemonės „Vandens tiekimo ir nuotekų tvarkymo sistemų renovavimas ir plėtra“ projektų finansavimo sąlygų aprašo patvirtinimo“ (Žin., 2008, Nr.<text:s/></text:span><text:a xlink:href="https://www.e-tar.lt/portal/lt/legalAct/TAR.D170C57A37F7" office:target-frame-name="_blank" xlink:show="new"><text:span text:style-name="T16">99-3835</text:span></text:a><text:span text:style-name="T17">; 2011, Nr.<text:s/></text:span><text:a xlink:href="https://www.e-tar.lt/portal/lt/legalAct/TAR.AB1448EB05D7" office:target-frame-name="_blank" xlink:show="new"><text:span text:style-name="T18">75-3643</text:span></text:a><text:span text:style-name="T19">):</text:span></text:p>
      <text:p text:style-name="P20"><text:span text:style-name="T21">1</text:span><text:span text:style-name="T22">. Išdėstau 24 punktą taip:</text:span></text:p>
      <text:p text:style-name="P23"><text:span text:style-name="T24">„</text:span><text:span text:style-name="T25">24</text:span><text:span text:style-name="T26">. Projekto veiklų įgyvendinimo laikotarpis turi būti ne ilgesnis kaip 36 mėnesiai (įskaitant defektų nustatymo laikotarpį), išskyrus atvejus, kai dėl objektyvių priežasčių, kurių projekto vykdytojas negalėjo numatyti paraiškos pateikimo ir vertinimo metu bei projekto finansavimo ir administravimo sutarties sudarymo metu, projekto veiklų įgyvendinimo laikotarpis gali būti pratęstas, bet ne vėliau kaip iki 2015 m. sausio 1 d. Projekto finansavimo pradžia laikoma projekto finansavimo ir administravimo sutarties įsigaliojimo data. Projekto veiklų įgyvendinimo pradžia – projekto finansavimo ir administravimo sutartyje numatyta pirmosios darbų arba paslaugų sutarties įsigaliojimo data.“</text:span></text:p>
      <text:p text:style-name="P27"><text:span text:style-name="T28">2</text:span><text:span text:style-name="T29">. Išdėstau 30.4 punktą taip:</text:span></text:p>
      <text:p text:style-name="P30"><text:span text:style-name="T31">„</text:span><text:span text:style-name="T32">30.4</text:span><text:span text:style-name="T33">. tais atvejais, kai pareiškėjas planuoja įsigyti transporto priemonę dumblui transportuoti, darbų (nuotekų valyklos statybos / rekonstrukcijos) ir transporto priemonės įsigijimo pirkimą privalo skaidyti į dalis ir sudaryti dvi sutartis. Numatoma įsigyti transporto priemonė turi būti išskirta projekto biudžete ir nurodyta prie veiklos priežiūros rodiklių.“</text:span></text:p>
      <text:p text:style-name="P34"><text:span text:style-name="T35">3</text:span><text:span text:style-name="T36">. Išdėstau 32 punktą taip:</text:span></text:p>
      <text:p text:style-name="P37"><text:span text:style-name="T38">„</text:span><text:span text:style-name="T39">32</text:span><text:span text:style-name="T40">. Rengiant paraišką, turi būti numatytas ir įtrauktas į paraišką vandentiekio įvadų ir nuotekų išvadų iki privačios nuosavybės ribos įrengimas, neįvykdžius šios sąlygos bus taikomas šio Aprašo 43 punktas.“</text:span></text:p>
      <text:p text:style-name="P41"><text:span text:style-name="T42">4</text:span><text:span text:style-name="T43">. Išdėstau 33 punktą taip:</text:span></text:p>
      <text:p text:style-name="P44"><text:span text:style-name="T45">„</text:span><text:span text:style-name="T46">33</text:span><text:span text:style-name="T47">. Pareiškėjas turi pateikti išlaidų pagrindimą, remiantis bendrosios ekspertizės išvada ir / arba dalinės ekspertizės išvada. Pagrindžiant paslaugų kainas, turi būti pateikti rašytiniai rinkos dalyvių apklausos duomenys. Turi būti apklausti ne mažiau negu 3 rinkos dalyviai. Kai sutartis jau pasirašyta, pareiškėjas turi pateikti informaciją iš vokų atplėšimo protokolo.“</text:span></text:p>
      <text:p text:style-name="P48"><text:span text:style-name="T49">5</text:span><text:span text:style-name="T50">. Išdėstau 35 punktą taip:</text:span></text:p>
      <text:p text:style-name="P51"><text:span text:style-name="T52">„</text:span><text:span text:style-name="T53">35</text:span><text:span text:style-name="T54">. Projekto vykdytojas įsipareigoja tvarkyti nuotekas ir / ar tiekti vandenį gyventojams, taip pat teikti Valstybinei kainų ir energetikos kontrolės komisijai derinti kainą už paslaugas, kai keičiami ilgalaikiai investicijų ir plėtros planai arba, jei baigiasi įmonei nustatytų kainų laikotarpis, įtraukiant įgyvendinto projekto patirtas sąnaudas, ir ją taikyti nustatyta tvarka. Neįvykdžius šios sąlygos, bus taikoma 20 proc. finansinė korekcija nuo atitinkamos darbų (vandens gerinimo įrenginių, nuotekų valymo įrenginių, vandentiekio, nuotekų tinklų statybos ir (ar) rekonstrukcijos ir pan.) sutarties vertės.“</text:span></text:p>
      <text:p text:style-name="P55"><text:span text:style-name="T56">6</text:span><text:span text:style-name="T57">. Išdėstau 43 punktą taip:</text:span></text:p>
      <text:p text:style-name="P58"><text:span text:style-name="T59">„</text:span><text:span text:style-name="T60">43</text:span><text:span text:style-name="T61">. Netinkamas finansuoti, tačiau šiam projektui įgyvendinti būtinas išlaidas, tinkamas išlaidas, kurių nepadengia projekto finansavimas ir papildomo finansavimo lėšos, pareiškėjas ir (ar) partneris (-iai) turi apmokėti nuosavomis lėšomis.“</text:span></text:p>
      <text:p text:style-name="P62"><text:span text:style-name="T63">7</text:span><text:span text:style-name="T64">. Išdėstau 45.4.2 punktą taip:</text:span></text:p>
      <text:p text:style-name="P65"><text:span text:style-name="T66">„</text:span><text:span text:style-name="T67">45.4.2</text:span><text:span text:style-name="T68">. transporto priemonių pirkimo ir nuomos išlaidos, išskyrus šio Aprašo 1.1 punkte nurodytai veiklai (jei viena iš veiklų yra dumblo tvarkymas). Taikoma ir paraiškoms, pateiktoms iki 2009 m. birželio<text:s/></text:span><text:span text:style-name="T69">23 d.;“.</text:span></text:p>
      <text:p text:style-name="P70"><text:span text:style-name="T71">8</text:span><text:span text:style-name="T72">. Išdėstau 120 punktą taip:</text:span></text:p>
      <text:p text:style-name="P73"><text:span text:style-name="T74">„</text:span><text:span text:style-name="T75">120</text:span><text:span text:style-name="T76">. Jeigu projekto vykdytojas nesilaiko patvirtinto ir su Agentūra suderinto viešųjų pirkimų plano, t. y. vėluojama paskelbti apie darbų pirkimą 3 mėnesius ir daugiau, Agentūra turi teisę fiksuoti sutarties sąlygų pažeidimą ir siūlyti Aplinkos ministerijai pritaikyti finansinę pataisą, kuri lygi 0,1 proc. sutartyje patvirtintos tinkamų finansuoti išlaidų sumos, numatytos vėluojančiam pirkimui vykdyti. Didžiausia finansinės pataisos suma negali viršyti 50 000 litų.“</text:span></text:p>
      <text:p text:style-name="P77"/>
      <text:p text:style-name="P78"/>
      <text:p text:style-name="P79"/>
      <text:p text:style-name="P80"><text:span text:style-name="T81">Aplinkos ministras</text:span><text:span text:style-name="T8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7T12:43:00Z</meta:creation-date>
    <dc:date>2015-10-07T12:43:00Z</dc:date>
    <meta:template xlink:href="Normal" xlink:type="simple"/>
    <meta:editing-cycles>2</meta:editing-cycles>
    <meta:editing-duration>PT0S</meta:editing-duration>
    <meta:document-statistic meta:page-count="2" meta:paragraph-count="28" meta:word-count="593" meta:character-count="4430" meta:row-count="128" meta:non-whitespace-character-count="3865"/>
  </office:meta>
</office:document-meta>
</file>