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text-properties style:font-style-complex="italic"/>
    </style:style>
    <style:style style:name="P143" style:parent-style-name="Normal" style:family="paragraph">
      <style:paragraph-properties fo:text-align="justify" fo:text-indent="0.3937in"/>
      <style:text-properties style:font-style-complex="italic"/>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O SOCIALINIO DRAUDIMO ĮSTATYMO 2, 3, 4, 5, 7, 8, 9, 29, 31 STRAIPSNIŲ PAKEITIMO IR PAPILDYMO ĮSTATYMAS</text:span></text:p>
      <text:p text:style-name="P4"/>
      <text:p text:style-name="P5">2008 m. gruodžio 19 d. Nr. XI-93</text:p>
      <text:p text:style-name="P6">Vilnius</text:p>
      <text:p text:style-name="P7"/>
      <text:p text:style-name="P8">(Žin., 1991, Nr.<text:s/><text:a xlink:href="https://www.e-tar.lt/portal/lt/legalAct/TAR.0F9036415DBD" office:target-frame-name="_blank" xlink:show="new"><text:span text:style-name="T9">17-447</text:span></text:a>; 2004, Nr.<text:s/><text:a xlink:href="https://www.e-tar.lt/portal/lt/legalAct/TAR.AB8D4779ABE1" office:target-frame-name="_blank" xlink:show="new"><text:span text:style-name="T10">171-6295</text:span></text:a>; 2005, Nr.<text:s/><text:a xlink:href="https://www.e-tar.lt/portal/lt/legalAct/TAR.F84C1050A429" office:target-frame-name="_blank" xlink:show="new"><text:span text:style-name="T11">71-2557</text:span></text:a>,<text:s/>Nr.<text:s/><text:a xlink:href="https://www.e-tar.lt/portal/lt/legalAct/TAR.B6AF69C46A46" office:target-frame-name="_blank" xlink:show="new"><text:span text:style-name="T12">144-5235</text:span></text:a>, Nr.<text:s/><text:a xlink:href="https://www.e-tar.lt/portal/lt/legalAct/TAR.9E6636C8E517" office:target-frame-name="_blank" xlink:show="new"><text:span text:style-name="T13">153-5642</text:span></text:a>; 2006, Nr.<text:s/><text:a xlink:href="https://www.e-tar.lt/portal/lt/legalAct/TAR.A326FAE2A23B" office:target-frame-name="_blank" xlink:show="new"><text:span text:style-name="T14">57-2024</text:span></text:a>, Nr.<text:s/><text:a xlink:href="https://www.e-tar.lt/portal/lt/legalAct/TAR.5B6F65A75943" office:target-frame-name="_blank" xlink:show="new"><text:span text:style-name="T15">72-2673</text:span></text:a>; 2007, Nr.<text:s/><text:a xlink:href="https://www.e-tar.lt/portal/lt/legalAct/TAR.17BE1467FEE4" office:target-frame-name="_blank" xlink:show="new"><text:span text:style-name="T16">43-1630</text:span></text:a>, Nr.<text:s/><text:a xlink:href="https://www.e-tar.lt/portal/lt/legalAct/TAR.E4F420A14C07" office:target-frame-name="_blank" xlink:show="new"><text:span text:style-name="T17">138-5651</text:span></text:a>, 5652; 2008, Nr. 131-5025, Nr. 135-5236)</text:p>
      <text:p text:style-name="P18"/>
      <text:p text:style-name="P19"><text:span text:style-name="T20">1</text:span><text:s/><text:span text:style-name="T21">straipsnis.<text:s/></text:span><text:span text:style-name="T22">2 straipsnio 8 dalies pakeitimas</text:span></text:p>
      <text:p text:style-name="P23">Pakeisti 2 straipsnio 8 dalį ir ją išdėstyti taip:</text:p>
      <text:p text:style-name="P24">„8.<text:s/><text:span text:style-name="T25">Savarankiškai dirbantys asmenys –<text:s/></text:span>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text:s/>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p>
      <text:p text:style-name="P26"/>
      <text:p text:style-name="P27"><text:span text:style-name="T28">2</text:span><text:s/><text:span text:style-name="T29">straipsnis.<text:s/></text:span><text:span text:style-name="T30">3 straipsnio 2 ir 5 punktų pakeitimas</text:span></text:p>
      <text:p text:style-name="P31">1. Pakeisti 3 straipsnio 2 punktą ir jį išdėstyti taip:</text:p>
      <text:p text:style-name="P32">„2) ligos ir motinystės socialinis draudimas, kai draudžiama ligos ir motinystės,<text:s/>tėvystės bei motinystės (tėvystės), profesinės reabilitacijos išmokoms, numatytoms Ligos ir motinystės socialinio draudimo įstatyme. Asmenys šio įstatymo numatytais atvejais draudžiami ligos ir motinystės socialiniu draudimu, kai draudžiama tik motinystės,<text:s/>tėvystės bei motinystės (tėvystės) išmokoms, numatytoms Ligos ir motinystės socialinio draudimo įstatyme, gauti;“.</text:p>
      <text:p text:style-name="P33">2. Pakeisti 3 straipsnio 5 punktą ir jį išdėstyti taip:</text:p>
      <text:p text:style-name="P34">„5) sveikatos draudimas, kai draudėjas draudžia sveikatos priežiūros paslaugoms ir kompensacijoms, numatytoms Sveikatos draudimo įstatyme.“</text:p>
      <text:p text:style-name="P35"/>
      <text:p text:style-name="P36"><text:span text:style-name="T37">3</text:span><text:s/><text:span text:style-name="T38">straipsnis.<text:s/></text:span><text:span text:style-name="T39">4 straipsnio pakeitimas ir papildymas</text:span></text:p>
      <text:p text:style-name="P40">1. Pakeisti 4 straipsnio 1 dalies 1 punktą ir jį išdėstyti taip:</text:p>
      <text:p text:style-name="P41">„1) asmenys, dirbantys pagal darbo sutartis, kandidatai<text:s/>į notarus (asesoriai), asmenys, atlygintinai einantys narystės pagrindu renkamąsias pareigas ar paskirti į apygardų, miestų, rajonų, apylinkių rinkimų ir referendumo komisijas, taip pat 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p>
      <text:p text:style-name="P42">2. Pakeisti 4 straipsnio 3 dalį ir ją išdėstyti<text:s/>taip:</text:p>
      <text:p text:style-name="P43">„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44">3. Papildyti 4 straipsnį nauja 5 dalimi:</text:p>
      <text:p text:style-name="P45">„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text:s/>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text:s/>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46">4. Buvusias 4 straipsnio 5, 6 ir 7 dalis laikyti atitinkamai 6, 7 ir 8 dalimis.</text:p>
      <text:p text:style-name="P47">5. Pakeisti 4 straipsnio 8 dalį ir ją<text:s/>išdėstyti taip:</text:p>
      <text:p text:style-name="P48">„8. Asmenys, privalomai draudžiami pensijų socialiniu draudimu pagrindinei ir papildomai pensijos dalims, išskyrus sukakusius senatvės pensijos amžių asmenis, turi teisę jų pačių pasirinkimu kaupti pensijų socialinio draudimo įmokos dalį<text:s/>pensijų kaupimo bendrovėse pagal Pensijų sistemos reformos įstatymą ir Pensijų kaupimo įstatymą. Pensijų įmokos už asmenis, draudžiamus valstybės biudžeto lėšomis, neskaičiuojamos ir nemokamos.“</text:p>
      <text:p text:style-name="P49"/>
      <text:p text:style-name="P50"><text:span text:style-name="T51">4</text:span><text:s/><text:span text:style-name="T52">straipsnis.<text:s/></text:span><text:span text:style-name="T53">5 straipsnio pakeitimas</text:span></text:p>
      <text:p text:style-name="P54">1. Pakeisti 5 straipsnio 1 dalį ir ją išdėstyti taip:</text:p>
      <text:p text:style-name="P55">„1. Asmenų, nurodytų šio įstatymo 4 straipsnio 1, 2 ir 5 dalyse, socialinio draudimo įmokas privalo mokėti apdraustieji ir draudėjai.“</text:p>
      <text:p text:style-name="P56">2. 5 straipsnio 4 dalį pripažinti netekusia galios.</text:p>
      <text:p text:style-name="P57">3. 5<text:s/>straipsnio 5 dalyje vietoj skaičiaus „5“ įrašyti skaičių „6“ ir šią dalį išdėstyti taip:</text:p>
      <text:p text:style-name="P5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 dalies 2 ir 3 punktuose, nelaimingų atsitikimų darbe ir profesinių ligų socialinio draudimo įmokas privalo mokėti draudėjai.“</text:p>
      <text:p text:style-name="P59"/>
      <text:p text:style-name="P60"><text:span text:style-name="T61">5</text:span><text:s/><text:span text:style-name="T62">straipsnis.<text:s/></text:span><text:span text:style-name="T63">7 straipsnio pakeitimas</text:span></text:p>
      <text:p text:style-name="P64">Pakeisti 7 straipsnį ir jį išdėstyti taip:</text:p>
      <text:p text:style-name="P65"/>
      <text:p text:style-name="P66"><text:span text:style-name="T67">„</text:span><text:span text:style-name="T68">7</text:span><text:span text:style-name="T69"><text:s/>straipsnis.<text:s/></text:span><text:span text:style-name="T70">Pajamos, nuo kurių skaičiuojamos socialinio draudimo įm</text:span><text:span text:style-name="T71">okos</text:span></text:p>
      <text:p text:style-name="P72">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73">1) apdraustajam apskaičiuotą pagrindinį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text:s/><text:soft-page-break/>nustatytus Darbo kodekse ir kituose teisės aktuose, bet kokiu būdu draudėjo apskaičiuojamus apdraustajam už jo atliktą darbą;</text:p>
      <text:p text:style-name="P74">2) apdraustajam apskaičiuotą<text:s/>darbo užmokestį, kurį sudaro pareiginė alga, priedai, priemokos, nustatyti Valstybės tarnybos įstatyme ir teisės aktuose, reglamentuojančiuose šių išmokų mokėjimą;</text:p>
      <text:p text:style-name="P75">3) apdraustajam apskaičiuotą darbo užmokestį, nustatytą Valstybės politikų ir valstybės<text:s/>pareigūnų darbo apmokėjimo įstatyme bei Teisėjų atlyginimų įstatyme;</text:p>
      <text:p text:style-name="P76">4) priedus ir išeitines išmokas, apskaičiuotas šio įstatymo 4 straipsnio 1 ir 2 dalyse nurodytiems asmenims;</text:p>
      <text:p text:style-name="P7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78">6) premijas, pašalpas ir kitas išmokas<text:s/>(išskyrus šio įstatymo 8 straipsnyje nurodytas išmokas).</text:p>
      <text:p text:style-name="P7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text:s/>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text:s/>ne didesnė nei 12 Lietuvos Respublikos Vyriausybės patvirtintų einamųjų metų draudžiamųjų pajamų dydžių suma.</text:p>
      <text:p text:style-name="P8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text:s/>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81"/>
      <text:p text:style-name="P82"><text:span text:style-name="T83">6</text:span><text:s/><text:span text:style-name="T84">straipsnis.<text:s/></text:span><text:span text:style-name="T85">8 straipsnio pakeitimas</text:span></text:p>
      <text:p text:style-name="P86">1. 8 straipsnio 1 dalies 9 punktą pripažinti netekusiu galios.</text:p>
      <text:p text:style-name="P87">2. Pakeisti 8 straipsnio 2 dalį ir ją išdėstyti taip:</text:p>
      <text:p text:style-name="P88">„2. Asmenys, kurie vykdo individualią veiklą turėdami verslo liudijimą, socialinio draudimo įmokų gali nemokėti (tas laikotarpis bus neįskaitytas į socialinio draudimo stažą), jei šie asmenys:</text:p>
      <text:p text:style-name="P89">1) gauna socialinio draudimo senatvės ar socialinio draudimo netekto darbingumo (invalidumo) pensiją, paskirtą pagal Valstybinių<text:s/>socialinio draudimo pensijų įstatymą;</text:p>
      <text:p text:style-name="P90">2) gauna šalpos pensiją ar šalpos kompensaciją, išskyrus šalpos našlaičių pensiją, paskirtą pagal Valstybinių šalpos išmokų įstatymą;</text:p>
      <text:p text:style-name="P91">3) gauna su socialinio draudimo santykiais susijusią (socialinio draudimo)<text:s/>senatvės ar netekto darbingumo (invalidumo) pensiją iš Europos Sąjungos valstybės narės, kitos Europos ekonominės<text:s/><text:soft-page-break/>erdvės valstybės, Šveicarijos Konfederacijos arba šalies, su kuria Lietuvos Respublika yra sudariusi tarptautinę sutartį dėl socialinės apsaugos taikymo;</text:p>
      <text:p text:style-name="P9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93">5) privalomai draudžiami socialiniu draudimu pagal Lietuvos Respublikos įstatymus;</text:p>
      <text:p text:style-name="P94">6) yra sukakę socialinio draudimo senatvės pensijos amžių pagal Valstybinių socialinio draudimo pensijų įstatymą.“</text:p>
      <text:p text:style-name="P95">3. 8 straipsnio<text:s/>3 dalį pripažinti netekusia galios.</text:p>
      <text:p text:style-name="P96"/>
      <text:p text:style-name="P97"><text:span text:style-name="T98">7</text:span><text:s/><text:span text:style-name="T99">straipsnis.<text:s/></text:span><text:span text:style-name="T100">9 straipsnio pakeitimas</text:span></text:p>
      <text:p text:style-name="P101">1. Pakeisti 9 straipsnio 1 dalį ir ją išdėstyti taip:</text:p>
      <text:p text:style-name="P102">„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03">2. Pakeisti 9 straipsnio 5 dalį ir ją išdėstyti taip:</text:p>
      <text:p text:style-name="P104">„5. Šio įstatymo 4 straipsnio 3 dalyje nurodytų asmenų socialinio draudimo įmokos mokamos kartą per ketvirtį, ne vėliau kaip iki kito ketvirčio pirmo mėnesio 15 dienos, išskyrus šioje dalyje nustatytą išimtį. Šių asmenų, išskyrus ūkininkus ir<text:s/>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05">3. Pakeisti 9 straipsnio 7 dalį ir ją išdėstyti taip:</text:p>
      <text:p text:style-name="P106">„7. Šio įstatymo 4 straipsnio 2 dalies 4–6 punktuose, 4 dalies 3 punkte, 6 dalies 1 punkte nurodytų asmenų socialinio draudimo įmokas valstybės biudžeto lėšomis sumoka Biudžeto sandaros įstatyme nurodyti valstybės biudžeto asignavimų valdytojai.“</text:p>
      <text:p text:style-name="P107">4. Pakeisti 9 straipsnio 8 dalį ir ją išdėstyti taip:</text:p>
      <text:p text:style-name="P108">„8. Asmenys, nurodyti šio įstatymo 4 straipsnio 7 dalyje, socialinio draudimo įmokas moka į Fondo valdybos teritorinio skyriaus sąskaitą. Įmokų dydis nustatomas sutartyse, sudaromose Vyriausybės nustatyta tvarka.“</text:p>
      <text:p text:style-name="P109">5. Pakeisti 9 straipsnio 9 dalį ir ją išdėstyti taip:</text:p>
      <text:p text:style-name="P110">„9. Pertvarkomų individualių įmonių savininkų, tikrųjų ūkinių bendrijų ir komanditinių ūkinių bendrijų tikrųjų narių prievolė mokėti socialinio draudimo įmokas nustatoma pagal pertvarkymo dieną<text:s/>socialiniam draudimui jų pačių deklaruotas pajamų sumas už mokestinį laikotarpį iki pertvarkymo pabaigos.“</text:p>
      <text:p text:style-name="P111"/>
      <text:p text:style-name="P112"><text:span text:style-name="T113">8</text:span><text:s/><text:span text:style-name="T114">straipsnis.<text:s/></text:span><text:span text:style-name="T115">29 straipsnio 1 dalies 5 punkto pakeitimas</text:span></text:p>
      <text:p text:style-name="P116">29 straipsnio 1 dalies 5 punkte vietoj skaičiaus „6“ įrašyti skaičių „7“ ir šį<text:s/>punktą išdėstyti taip:</text:p>
      <text:p text:style-name="P117">„5) Vyriausybės nustatyta tvarka organizuoja šio įstatymo 4 straipsnio 7 dalyje nurodytų asmenų socialinį draudimą;“.</text:p>
      <text:p text:style-name="P118"/>
      <text:p text:style-name="P119"><text:span text:style-name="T120">9</text:span><text:s/><text:span text:style-name="T121">straipsnis.<text:s/></text:span><text:span text:style-name="T122">31 straipsnio 19 punkto pakeitimas</text:span></text:p>
      <text:p text:style-name="P123">31 straipsnio 19 punkte vietoj skaičiaus „6“<text:s/>įrašyti skaičių „7“ ir šį punktą išdėstyti taip:</text:p>
      <text:p text:style-name="P124">„19) sudaro sutartis su šio įstatymo 4 straipsnio 7 dalyje nurodytais asmenimis ir tvarko šių asmenų įskaitos duomenis;“.</text:p>
      <text:p text:style-name="P125"/>
      <text:p text:style-name="P126"><text:span text:style-name="T127">10</text:span><text:s/><text:span text:style-name="T128">straipsnis.<text:s/></text:span><text:span text:style-name="T129">Baigiamosios nuostatos</text:span></text:p>
      <text:p text:style-name="P130">1. Šis įstatymas įsigalioja<text:s/>2009 m. sausio 1 d.</text:p>
      <text:p text:style-name="P131">2. Savarankiškai dirbantys asmenys, išskyrus tuos, kurie verčiasi individualia veikla turėdami verslo liudijimus, iki 2008 m. gruodžio 31 d. galiojusia tvarka galėję nemokėti valstybinio pensijų socialinio draudimo įmokų, Lietuvos Respublikos valstybinio socialinio draudimo įstatymo 9 straipsnio 5 dalyje nurodytas valstybinio socialinio draudimo įmokas už 2009 metus iki metinės pajamų (pelno) mokesčio deklaracijos pateikimo valstybinei mokesčių inspekcijai termino paskutinės dienos avansu moka savanoriškai nuo jų pačių pasirinktos ir valstybiniams socialiniam draudimui deklaruotos pajamų sumos.</text:p>
      <text:p text:style-name="P132">3. Valstybinio socialinio draudimo tarifas už ūkininkus ir jų partnerius, kurių žemės ūkio valdos, įregistruotos Lietuvos Respublikos žemės ūkio ir kaimo verslo registre, ekonominis dydis pagal įgaliotos institucijos atliktus skaičiavimus, galiojančius praėjusių metų paskutinę dieną, yra lygus arba didesnis nei 4 europinio dydžio vienetai,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p>
      <text:p text:style-name="P133">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34">1) viso dydžio draudėjo ir apdraustojo pensijų, ligos ir motinystės, nedarbo, nelaimingų atsitikimų ir profesinių ligų socialinio draudimo įmokų tarifų bendros sumos<text:s/>– asmenims, nurodytiems Lietuvos Respublikos valstybinio socialinio draudimo įstatymo 4 straipsnio 1 dalies 1 punkte;</text:p>
      <text:p text:style-name="P135">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36">5. 2009 metais asmenų, gaunančių pajamas iš sporto veiklos, socialinio draudimo įmokos apskaičiuojamos ir mokamos nuo šių asmenų iš sporto veiklos gautų pajamų, neviršijančių šešių Lietuvos Respublikos Vyriausybės patvirtintų einamųjų metų draudžiamųjų pajamų dydžių sumos per mėnesį.</text:p>
      <text:p text:style-name="P137">6. Šio straipsnio 3 ir 4 dalyse išvardytų asmenų socialinio draudimo įmokų tarifas 2010 metais didinamas dvigubai, nei buvo numatyta 2009 metams, o nuo 2011 m. sausio 1 d. socialinio draudimo įmokos mokamos pagal bendrąjį tarifą, nustatytą Valstybinio socialinio draudimo fondo biudžeto rodiklių patvirtinimo įstatyme.</text:p>
      <text:p text:style-name="P138">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39"/>
      <text:p text:style-name="P140"><text:span text:style-name="T141">Skelbiu šį Lietuvos Respublikos Seimo priimtą įstatymą.</text:span></text:p>
      <text:p text:style-name="P142"/>
      <text:p text:style-name="P143"/>
      <text:p text:style-name="P144">RESPUBLIKOS PREZIDENTAS<text:s/><text:tab/>VALDAS ADAMKUS</text:p>
      <text:p text:style-name="P145"/>
      <text:p text:style-name="P146">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AS</dc:title>
    <meta:initial-creator>Rima</meta:initial-creator>
    <dc:creator>Adlib User</dc:creator>
    <meta:creation-date>2015-07-05T05:15:00Z</meta:creation-date>
    <dc:date>2015-07-05T05:15:00Z</dc:date>
    <meta:template xlink:href="Normal" xlink:type="simple"/>
    <meta:editing-cycles>2</meta:editing-cycles>
    <meta:editing-duration>PT0S</meta:editing-duration>
    <meta:document-statistic meta:page-count="6" meta:paragraph-count="98" meta:word-count="2685" meta:character-count="20527" meta:row-count="484" meta:non-whitespace-character-count="17940"/>
  </office:meta>
</office:document-meta>
</file>