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style>
    <style:style style:name="P144" style:parent-style-name="Normal" style:family="paragraph">
      <style:paragraph-properties fo:break-before="page" fo:margin-left="3.1493in">
        <style:tab-stops/>
      </style:paragraph-properties>
    </style:style>
    <style:style style:name="P145" style:parent-style-name="Normal" style:family="paragraph">
      <style:paragraph-properties fo:margin-left="3.149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language="en" fo:country="US"/>
    </style:style>
    <style:style style:name="P159" style:parent-style-name="Normal" style:family="paragraph">
      <style:paragraph-properties fo:text-align="center"/>
      <style:text-properties fo:color="#000000"/>
    </style:style>
    <style:style style:name="P160" style:parent-style-name="Normal" style:family="paragraph">
      <style:paragraph-properties fo:widows="0" fo:orphans="0" fo:text-align="center"/>
      <style:text-properties text:display="none" fo:color="#000000" fo:hyphenate="false"/>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LOŠIMO AUTOMATŲ PLOMBAVIMO LOŠIMŲ PRIEŽIŪROS TARNYBOS PRIE LIETUVOS RESPUBLIKOS FINANSŲ MINISTERIJOS PLOMBOMIS TAISYKLIŲ IR ŠIOS PLOMBOS FORMOS PATVIRTINIMO</text:p>
      <text:p text:style-name="P10"/>
      <text:p text:style-name="P11">2012 m. kovo 12 d. Nr. DI-12</text:p>
      <text:p text:style-name="P12">Vilnius</text:p>
      <text:p text:style-name="P13"/>
      <text:p text:style-name="P14"><text:span text:style-name="T15">Vadovaudamasis Lietuvos Respublikos azartinių lošimų įstatymu (Žin., 2001, Nr.<text:s/></text:span><text:a xlink:href="https://www.e-tar.lt/portal/lt/legalAct/TAR.E5509883EBB4" office:target-frame-name="_blank" xlink:show="new"><text:span text:style-name="T16">43-1495</text:span></text:a><text:span text:style-name="T17">) ir siekdamas įgyvendinti Lošimų priežiūros tarnybos prie Lietuvos Respublikos finansų ministerijos tikslus:</text:span></text:p>
      <text:p text:style-name="P18"><text:span text:style-name="T19">1</text:span><text:span text:style-name="T20">. T v i r t i n u :</text:span></text:p>
      <text:p text:style-name="P21"><text:span text:style-name="T22">1.1</text:span><text:span text:style-name="T23">. Lošimo automatų plombavimo Lošimų priežiūros tarnybos prie Lietuvos Respublikos finansų ministerijos plombomis taisykles (pridedama);</text:span></text:p>
      <text:p text:style-name="P24"><text:span text:style-name="T25">1.2</text:span><text:span text:style-name="T26">. Lošimų priežiūros tarnybos prie Lietuvos Respublikos finansų ministerijos plombos formą (pridedama).</text:span></text:p>
      <text:p text:style-name="P27"><text:span text:style-name="T28">2</text:span><text:span text:style-name="T29">. P r i p a ž į s t u netekusiu galios Valstybinės lošimų priežiūros komisijos 2004 m. balandžio 9 d. nutarimą Nr. N-133 „Dėl Lošimo automatų plombavimo valstybinės lošimų priežiūros komisijos plombomis taisyklių patvirtinimo“ (Žin., 2004, Nr.<text:s/></text:span><text:a xlink:href="https://www.e-tar.lt/portal/lt/legalAct/TAR.6628049D2D33" office:target-frame-name="_blank" xlink:show="new"><text:span text:style-name="T30">59-2114</text:span></text:a><text:span text:style-name="T31">).</text:span></text:p>
      <text:p text:style-name="P32"/>
      <text:p text:style-name="P33"/>
      <text:p text:style-name="P34"><text:span text:style-name="T35">Lošimo įrenginių techninės kontrolės ir<text:s/></text:span></text:p>
      <text:p text:style-name="P36">registro skyriaus vedėjas,<text:s/></text:p>
      <text:p text:style-name="P37">atliekantis direktoriaus funkcijas<text:s/><text:tab/>Danielius Stašys</text:p>
      <text:p text:style-name="P38"/>
      <text:soft-page-break/>
      <text:p text:style-name="P39"><text:span text:style-name="T40">PATVIRTINTA</text:span></text:p>
      <text:p text:style-name="P41">Lošimų priežiūros tarnybos prie Lietuvos<text:s/></text:p>
      <text:p text:style-name="P42">Respublikos finansų ministerijos direktoriaus<text:s/></text:p>
      <text:p text:style-name="P43">2012 m. kovo 12 d. įsakymu Nr. DI-12</text:p>
      <text:p text:style-name="P44"/>
      <text:p text:style-name="P45"><text:span text:style-name="T46">LOŠIMO AUTOMATŲ PLOMBAVIMO LOŠIMŲ PRIEŽIŪROS TARNYBOS prie Lietuvos Respublikos finansų ministerijos PLOMBOMI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ošimo automatų plombavimo Lošimų priežiūros tarnybos prie Lietuvos Respublikos finansų ministerijos plombomis taisyklės (toliau – taisyklės) nustato lošimo automatų, įregistruotų Lietuvos lošimo įrenginių registre, plombavimo Lošimų priežiūros tarnybos prie Lietuvos Respublikos finansų ministerijos plombomis (toliau – Priežiūros tarnybos plombos) po lošimo automato programinės įrangos patikrinimo tvarką.</text:span></text:p>
      <text:p text:style-name="P56"><text:span text:style-name="T57">2</text:span><text:span text:style-name="T58">. Šios taisyklės privalomos lošimus organizuojančioms bendrovėms (toliau – lošimų organizatorius), Lošimų priežiūros tarnybos prie Lietuvos Respublikos finansų ministerijos (toliau – Priežiūros tarnyba) direktoriui ir Priežiūros tarnybos administracijos valstybės tarnautojams.</text:span></text:p>
      <text:p text:style-name="P59"><text:span text:style-name="T60">3</text:span><text:span text:style-name="T61">. Teisę plombuoti lošimo automatą Priežiūros tarnybos plombomis turi Priežiūros tarnybos direktorius ir Priežiūros tarnybos administracijos valstybės tarnautojai (toliau – tikrintojai).</text:span></text:p>
      <text:p text:style-name="P62"/>
      <text:p text:style-name="P63"><text:span text:style-name="T64">II</text:span><text:span text:style-name="T65">.<text:s/></text:span><text:span text:style-name="T66">LOŠIMO AUTOMATO PLOMBAVIMAS</text:span></text:p>
      <text:p text:style-name="P67"/>
      <text:p text:style-name="P68"><text:span text:style-name="T69">4</text:span><text:span text:style-name="T70">. Teisės aktų nustatyta tvarka eksploatuojami lošimo automatai Priežiūros tarnybos plombomis plombuojami tik tuomet, kai dėl juose esančios techninės bei programinės įrangos patikrinimo yra pažeidžiamos ar nuimamos akredituotų įstaigų (laboratorijų) (toliau – laboratorijos) arba Priežiūros tarnybos plombos.</text:span></text:p>
      <text:p text:style-name="P71"><text:span text:style-name="T72">5</text:span><text:span text:style-name="T73">. Lošimo automato dėžė, kurioje yra pagrindinė plokštė su joje sumontuotais mikroprocesoriumi, pastoviąja atmintine programoms saugoti bei operatyviąja atmintine, taip pat aparatinės įrangos jungikliai, kuriais keičiama procentinė laimėjimų fondo dalis (toliau – loginė dėžė), plombuojama taip, kad į ją patekti nepažeidus plombos būtų neįmanoma.</text:span></text:p>
      <text:p text:style-name="P74"><text:span text:style-name="T75">6</text:span><text:span text:style-name="T76">. Laboratorijų ar Priežiūros tarnybos plombų pažeidimo (nuėmimo), lošimo automato techninės bei programinės įrangos tikrinimo bei plombavimo Priežiūros tarnybos plombomis metu turi dalyvauti lošimų organizatoriaus vadovas arba jo įgaliotas atstovas (toliau – lošimų organizatoriaus atstovas).</text:span></text:p>
      <text:p text:style-name="P77"><text:span text:style-name="T78">7</text:span><text:span text:style-name="T79">. Lošimų organizatoriaus atstovas privalo užtikrinti, kad tikrintojo nurodyti lošimo automato mazgai, kuriuos numatoma patikrinti, būtų tinkamai išmontuoti iš lošimo automato ir pateikti tikrinimui lošimų organizavimo vietoje.</text:span></text:p>
      <text:p text:style-name="P80"><text:span text:style-name="T81">8</text:span><text:span text:style-name="T82">. Užplombavus loginę dėžę, surašomas plombavimo aktas, kuriame nurodoma:</text:span></text:p>
      <text:p text:style-name="P83"><text:span text:style-name="T84">8.1</text:span><text:span text:style-name="T85">. plombavimo akto sudarytojas;</text:span></text:p>
      <text:p text:style-name="P86"><text:span text:style-name="T87">8.2</text:span><text:span text:style-name="T88">. plombavimo akto surašymo data, registracijos numeris ir vieta;</text:span></text:p>
      <text:p text:style-name="P89"><text:span text:style-name="T90">8.3</text:span><text:span text:style-name="T91">. tikrintojo, kuris užplombuoja loginę dėžę, pareigos, vardas, pavardė;</text:span></text:p>
      <text:p text:style-name="P92"><text:span text:style-name="T93">8.4</text:span><text:span text:style-name="T94">. lošimų organizatoriaus pavadinimas, teisinė forma, įmonės kodas, buveinė, lošimų organizavimo vietos, kurioje buvo atliktas tikrinimas, adresas;</text:span></text:p>
      <text:p text:style-name="P95"><text:span text:style-name="T96">8.5</text:span><text:span text:style-name="T97">. lošimo automato techninės bei programinės įrangos patikrinimo metu nustatyti duomenys;</text:span></text:p>
      <text:p text:style-name="P98"><text:span text:style-name="T99">8.6</text:span><text:span text:style-name="T100">. plombos rūšis ir numeris;</text:span></text:p>
      <text:p text:style-name="P101"><text:span text:style-name="T102">8.7</text:span><text:span text:style-name="T103">. lošimų organizatoriaus atstovo pareigos, vardas, pavardė.</text:span></text:p>
      <text:p text:style-name="P104"><text:span text:style-name="T105">9</text:span><text:span text:style-name="T106">. Plombavimo aktas surašomas 2 egzemplioriais, juos pasirašo loginę dėžę užplombavęs tikrintojas ir šių taisyklių 6 punkte minimi asmenys. Vienas iš plombavimo akto<text:s/></text:span><text:soft-page-break/><text:span text:style-name="T107">egzempliorių įteikiamas lošimų organizatoriaus atstovui, o kitas saugomas Priežiūros tarnyboje.</text:span></text:p>
      <text:p text:style-name="P108"><text:span text:style-name="T109">10</text:span><text:span text:style-name="T110">. Užplombavęs lošimo automatą Priežiūros tarnybos plombomis, tikrintojas apie tai pažymi lošimų įrenginių apskaitos žurnale bei lošimo automato sertifikato kitoje pusėje, nurodo plombos rūšį, jos numerį, plombavimo datą, savo pareigas, vardą, pavardę bei pasirašo.</text:span></text:p>
      <text:p text:style-name="P111"><text:span text:style-name="T112">11</text:span><text:span text:style-name="T113">. Už užplombuotos loginės dėžės plombų apsaugą atsako lošimų organizatoriaus vadovas teisės aktų nustatyta tvarka.</text:span></text:p>
      <text:p text:style-name="P114"><text:span text:style-name="T115">12</text:span><text:span text:style-name="T116">. Priežiūros tarnybos plombos gali būti pažeidžiamos arba nuimamos tik lošimo automato remonto, parametrų keitimo, sertifikavimo ar kitais šiose taisyklėse nenumatytais atvejais, kuomet yra būtina patekti į lošimo automato loginės dėžės vidų. Pažeidus ar nuėmus Priežiūros tarnybos plombas, lošimo automatas turi būti iš naujo sertifikuojamas (išskyrus atvejį, kuomet Priežiūros tarnybos plombas pažeidžia ar nuima tikrintojai), o jo loginė dėžė turi būti plombuojama sertifikavimo procedūrą atlikusios laboratorijos.</text:span></text:p>
      <text:p text:style-name="P117"/>
      <text:p text:style-name="P118"><text:span text:style-name="T119">III</text:span><text:span text:style-name="T120">.<text:s/></text:span><text:span text:style-name="T121">PLOMBŲ IŠDAVIMAS, APSKAITA</text:span></text:p>
      <text:p text:style-name="P122"/>
      <text:p text:style-name="P123"><text:span text:style-name="T124">13</text:span><text:span text:style-name="T125">. Plombų įsigijimą ir paskirstymą tikrintojams ir ženklų apskaitą vykdo Priežiūros tarnybos direktoriaus įsakymu paskirtas asmuo (toliau – atsakingas asmuo). Už paskirstytas plombas atsako tikrintojai.</text:span></text:p>
      <text:p text:style-name="P126"><text:span text:style-name="T127">14</text:span><text:span text:style-name="T128">. Baigęs tikrinimą, tikrintojas atsakingam asmeniui grąžina nepanaudotas plombas ir pateikia informaciją apie tikrinimo metu panaudotas, prarastas ar sugadintas plombas. Praradęs plombą, tikrintojas apie tai turi nedelsdamas pranešti Priežiūros tarnybos direktoriui ir pateikti raštišką paaiškinimą, kuriame turi būti nurodytos plombos praradimo aplinkybės.</text:span></text:p>
      <text:p text:style-name="P129"><text:span text:style-name="T130">15</text:span><text:span text:style-name="T131">. Plomboms nurašyti ir/ar sunaikinti Priežiūros tarnybos direktorius sudaro komisiją. Panaudotos, sugadintos ir prarastos plombos nurašomos, o sugadintos – sunaikinamos. Nurašymas ir sunaikinimas yra įforminami plombų nurašymo ir sunaikinimo aktu, kuriame nurodoma: akto sudarytojas, data, registracijos numeris, plombų identifikavimo numeriai, nurašymo priežastys ir sunaikinimo būdas. Aktą pasirašo komisijos nariai, jį tvirtina Priežiūros tarnybos direktorius.</text:span></text:p>
      <text:p text:style-name="P132"/>
      <text:p text:style-name="P133"><text:span text:style-name="T134">IV</text:span><text:span text:style-name="T135">.<text:s/></text:span><text:span text:style-name="T136">BAIGIAMOSIOS NUOSTATOS</text:span></text:p>
      <text:p text:style-name="P137"/>
      <text:p text:style-name="P138"><text:span text:style-name="T139">16</text:span><text:span text:style-name="T140">. Tikrintojai ir lošimų organizatoriai bei jų įgalioti atstovai, pažeidę šiose taisyklėse nustatytus reikalavimus, atsako įstatymų nustatyta tvarka.</text:span></text:p>
      <text:p text:style-name="P141"/>
      <text:p text:style-name="P142"><text:span text:style-name="T143">_________________</text:span></text:p>
      <text:p text:style-name="Normal"/>
      <text:soft-page-break/>
      <text:p text:style-name="P144">Forma patvirtinta</text:p>
      <text:p text:style-name="P145"><text:span text:style-name="T146">Lošimų priežiūros tarnybos<text:s/></text:span>prie Lietuvos<text:s/></text:p>
      <text:p text:style-name="P147">Respublikos finansų ministerijos direktoriaus<text:s/></text:p>
      <text:p text:style-name="P148">2012 m. kovo 12 d. įsakymu Nr. DI-12</text:p>
      <text:p text:style-name="P149"/>
      <text:p text:style-name="P150"><text:span text:style-name="T151">(Lošimų priežiūros tarnybos<text:s/></text:span><text:span text:style-name="T152">prie<text:s/></text:span></text:p>
      <text:p text:style-name="P153"><text:span text:style-name="T154">Lietuvos Respublikos finansų ministerijos</text:span><text:span text:style-name="T155"><text:s/>plombos forma)</text:span></text:p>
      <text:p text:style-name="P156"/>
      <text:p text:style-name="P157"><text:span text:style-name="T158"><draw:frame draw:style-name="a0" draw:name="Picture 2" text:anchor-type="as-char" svg:x="0in" svg:y="0in" svg:width="3.53125in" svg:height="1.10417in" style:rel-width="scale" style:rel-height="scale"><draw:image xlink:href="media/image1.wmf" xlink:type="simple" xlink:show="embed" xlink:actuate="onLoad"/><svg:title/><svg:desc/></draw:frame></text:span></text:p>
      <text:p text:style-name="P159"/>
      <text:p text:style-name="P160">(pav.)</text:p>
      <text:p text:style-name="P161"/>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10-14T11:35:00Z</meta:creation-date>
    <dc:date>2021-10-14T11:35:00Z</dc:date>
    <meta:template xlink:href="Normal.dotm" xlink:type="simple"/>
    <meta:editing-cycles>2</meta:editing-cycles>
    <meta:editing-duration>PT0S</meta:editing-duration>
    <meta:document-statistic meta:page-count="4" meta:paragraph-count="92" meta:word-count="976" meta:character-count="7039" meta:row-count="212" meta:non-whitespace-character-count="6155"/>
  </office:meta>
</office:document-meta>
</file>