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break-before="page"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fo:text-indent="0.0416in"/>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534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534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534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534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534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534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534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534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534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INKLŲ REGISTRO REORGANIZAVIMO Į VALSTYBINĮ GINKLŲ REGISTRĄ IR VALSTYBINIO GINKLŲ REGISTRO NUOSTATŲ PATVIRTINIMO</text:p>
      <text:p text:style-name="P15"/>
      <text:p text:style-name="P16">2003 m. rugpjūčio 21 d. Nr. 1066</text:p>
      <text:p text:style-name="P17">Vilnius</text:p>
      <text:p text:style-name="P18"/>
      <text:p text:style-name="P19"><text:span text:style-name="T20">Vadovaudam</text:span><text:span text:style-name="T21">asi Lietuvos Respublikos ginklų ir šaudmenų kontrolės įstatymo (Žin., 2002, Nr.<text:s/></text:span><text:a xlink:href="https://www.e-tar.lt/portal/lt/legalAct/TAR.389CB90C666D" office:target-frame-name="_blank" xlink:show="new"><text:span text:style-name="T22">13-467</text:span></text:a><text:span text:style-name="T23">) 8 straipsniu, Lietuvos Respublikos valstybės registrų įstatymu (Žin., 1996, Nr.<text:s/></text:span><text:a xlink:href="https://www.e-tar.lt/portal/lt/legalAct/TAR.65532A74E296" office:target-frame-name="_blank" xlink:show="new"><text:span text:style-name="T24">86-2043</text:span></text:a><text:span text:style-name="T25">) ir įgyvendindama Lietuvos Respublikos Vyriausybės 1996 m. lapkričio 29 d. nutarimą Nr. 1418 „Dėl valstybės registrų steigimo, projektavimo, reorganizavimo ir naudojimo“ (Žin., 1</text:span><text:span text:style-name="T26">996, Nr.<text:s/></text:span><text:a xlink:href="https://www.e-tar.lt/portal/lt/legalAct/TAR.4BF92D364AB5" office:target-frame-name="_blank" xlink:show="new"><text:span text:style-name="T27">118-2743</text:span></text:a><text:span text:style-name="T28">), Lietuvos Respublikos Vyriausybė<text:s/></text:span><text:span text:style-name="T29">nutari</text:span><text:span text:style-name="T30">a:</text:span></text:p>
      <text:p text:style-name="P31"><text:span text:style-name="T32">1</text:span><text:span text:style-name="T33">. Reorganizuoti Ginklų registrą į Valstybinį ginklų registrą, keičiant objektų sudėtį, tvarkomų duomenų sąrašą,</text:span><text:span text:style-name="T34"><text:s/>duomenų rinkimo ir naudojimo tvarką.</text:span></text:p>
      <text:p text:style-name="P35"><text:span text:style-name="T36">2</text:span><text:span text:style-name="T37">. Patvirtinti Valstybinio ginklų registro nuostatus (pridedami).</text:span></text:p>
      <text:p text:style-name="P38"><text:span text:style-name="T39">3</text:span><text:span text:style-name="T40">. Paskirti Lietuvos Respublikos ginklų fondą prie Lietuvos Respublikos Vyriausybės Valstybinio ginklų registro tvarkymo įstaiga.</text:span></text:p>
      <text:p text:style-name="P41"><text:span text:style-name="T42">4</text:span><text:span text:style-name="T43">. Pripaži</text:span><text:span text:style-name="T44">nti netekusiais galios:</text:span></text:p>
      <text:p text:style-name="P45"><text:span text:style-name="T46">4.1</text:span><text:span text:style-name="T47">. Lietuvos Respublikos Vyriausybės 1998 m. balandžio 10 d. nutarimą Nr. 437 „Dėl Ginklų registro įsteigimo“ (Žin., 1998, Nr.<text:s/></text:span><text:a xlink:href="https://www.e-tar.lt/portal/lt/legalAct/TAR.95A0D696D068" office:target-frame-name="_blank" xlink:show="new"><text:span text:style-name="T48">36-962</text:span></text:a><text:span text:style-name="T49">);</text:span></text:p>
      <text:p text:style-name="P50"><text:span text:style-name="T51">4.2</text:span><text:span text:style-name="T52">.<text:s/></text:span><text:span text:style-name="T53">Lietuvos Respublikos Vyriausybės 1999 m. gruodžio 31 d. nutarimą Nr. 1513 „Dėl Lietuvos Respublikos Vyriausybės 1998 m. balandžio 10 d. nutarimo Nr. 437 „Dėl Ginklų registro įsteigimo“ dalinio pakeitimo“ (Žin., 2000, Nr</text:span>.<text:s/><text:a xlink:href="https://www.e-tar.lt/portal/lt/legalAct/TAR.8061948417B6" office:target-frame-name="_blank" xlink:show="new"><text:span text:style-name="T54">1-15</text:span></text:a><text:span text:style-name="T55">);</text:span></text:p>
      <text:p text:style-name="P56"><text:span text:style-name="T57">4.3</text:span><text:span text:style-name="T58">. Lietuvos Respublikos Vyriausybės 2001 m. kovo 15 d. nutarimą Nr. 294 „Dėl Lietuvos Respublikos Vyriausybės 1998 m. balandžio 10 d. nutarimo Nr. 437 „Dėl Ginklų registro įsteigimo“ dalinio pakeitim</text:span><text:span text:style-name="T59">o“ (Žin., 2001, Nr.<text:s/></text:span><text:a xlink:href="https://www.e-tar.lt/portal/lt/legalAct/TAR.7F86F37F713F" office:target-frame-name="_blank" xlink:show="new"><text:span text:style-name="T60">24-795</text:span></text:a><text:span text:style-name="T61">);</text:span></text:p>
      <text:p text:style-name="P62"><text:span text:style-name="T63">4.4</text:span><text:span text:style-name="T64">. Lietuvos Respublikos Vyriausybės 2002 m. birželio 12 d. nutarimą Nr. 882 „Dėl Lietuvos Respublikos Vyriausybės 1998 m. balandžio 10 d. nuta</text:span><text:span text:style-name="T65">rimo Nr. 437 „Dėl Ginklų registro įsteigimo“ pakeitimo“ (Žin., 2002, Nr.<text:s/></text:span><text:a xlink:href="https://www.e-tar.lt/portal/lt/legalAct/TAR.934AF4EEFC12" office:target-frame-name="_blank" xlink:show="new"><text:span text:style-name="T66">60-2445</text:span></text:a><text:span text:style-name="T67">).</text:span></text:p>
      <text:p text:style-name="P68"/>
      <text:p text:style-name="P69"/>
      <text:p text:style-name="P70"><text:span text:style-name="T71">MINISTRAS PIRMININKAS</text:span><text:span text:style-name="T72"><text:tab/>ALGIRDAS BRAZAUSKAS</text:span></text:p>
      <text:p text:style-name="P73"/>
      <text:p text:style-name="P74">KRAŠTO APSAUGOS MINISTRAS<text:tab/>LINAS LINKEVIČIUS</text:p>
      <text:p text:style-name="P75"><text:span text:style-name="T76">_</text:span><text:span text:style-name="T77">_____________</text:span></text:p>
      <text:soft-page-break/>
      <text:p text:style-name="P78">PATVIRTINTA</text:p>
      <text:p text:style-name="P79">Lietuvos Respublikos Vyriausybės</text:p>
      <text:p text:style-name="P80">2003 m. rugpjūčio 21 d. nutarimu</text:p>
      <text:p text:style-name="P81">Nr. 1066</text:p>
      <text:p text:style-name="P82"/>
      <text:p text:style-name="P83"><text:span text:style-name="T84">VALSTYBINIO GINKLŲ REGISTR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alstybinio ginklų registro nuostatai (toliau vadinama – Nuostatai)<text:s/></text:span><text:span text:style-name="T94">reglamentuoja Valstybinio ginklų registro (toliau vadinama – Ginklų registras) paskirtį, objektus, Ginklų registro tvarkymo įstaigos teises ir pareigas, Ginklų registro tvarkymą, duomenų teikimą, naudojimą ir apsaugą, Ginklų registro reorganizavimą ir likv</text:span><text:span text:style-name="T95">idavimą.</text:span></text:p>
      <text:p text:style-name="P96"><text:span text:style-name="T97">2</text:span><text:span text:style-name="T98">. Ginklų registro objektai – A, B, C kategorijų šaunamieji ginklai ir D kategorijos vienašūviai ilgieji lygiavamzdžiai šaunamieji ginklai (toliau vadinama – ginklai).</text:span></text:p>
      <text:p text:style-name="P99"><text:span text:style-name="T100">3</text:span><text:span text:style-name="T101">. Ginklų registro paskirtis – Lietuvos Respublikos įstatymų, kitų teis</text:span><text:span text:style-name="T102">ės aktų ir šių Nuostatų nustatyta tvarka rinkti, kaupti, apdoroti, sisteminti, saugoti, naudoti ir teikti Ginklų registro duomenis.</text:span></text:p>
      <text:p text:style-name="P103"><text:span text:style-name="T104">4</text:span><text:span text:style-name="T105">. Ginklų registras tvarkomas vadovaujantis Lietuvos Respublikos valstybės registrų įstatymu (Žin., 1996, Nr.<text:s/></text:span><text:a xlink:href="https://www.e-tar.lt/portal/lt/legalAct/TAR.65532A74E296" office:target-frame-name="_blank" xlink:show="new"><text:span text:style-name="T106">86-2043</text:span></text:a><text:span text:style-name="T107">), Lietuvos Respublikos asmens duomenų teisinės apsaugos įstatymu (Žin., 1996, Nr.<text:s/></text:span><text:a xlink:href="https://www.e-tar.lt/portal/lt/legalAct/TAR.5368B592234C" office:target-frame-name="_blank" xlink:show="new"><text:span text:style-name="T108">63-1479</text:span></text:a><text:span text:style-name="T109">; 2</text:span><text:span text:style-name="T110">003, Nr.<text:s/></text:span><text:a xlink:href="https://www.e-tar.lt/portal/lt/legalAct/TAR.A5D68BD2EAFF" office:target-frame-name="_blank" xlink:show="new"><text:span text:style-name="T111">15-597</text:span></text:a><text:span text:style-name="T112">), Lietuvos Respublikos ginklų ir šaudmenų kontrolės įstatymu (Žin., 2002, Nr.<text:s/></text:span><text:a xlink:href="https://www.e-tar.lt/portal/lt/legalAct/TAR.389CB90C666D" office:target-frame-name="_blank" xlink:show="new"><text:span text:style-name="T113">13-4</text:span><text:span text:style-name="T114">67</text:span></text:a><text:span text:style-name="T115">), kitais įstatymais, teisės aktais ir šiais Nuostatais.</text:span></text:p>
      <text:p text:style-name="P116"/>
      <text:p text:style-name="P117"><text:span text:style-name="T118">II</text:span><text:span text:style-name="T119">.<text:s/></text:span><text:span text:style-name="T120">GINKLŲ REGISTRO TVARKYMO ĮSTAIGA</text:span></text:p>
      <text:p text:style-name="P121"/>
      <text:p text:style-name="P122"><text:span text:style-name="T123">5</text:span><text:span text:style-name="T124">. Ginklų registrą valdo ir tvarko Lietuvos Respublikos ginklų fondas prie Lietuvos Respublikos Vyriausybės (toliau vadinama – Ginklų fondas).</text:span></text:p>
      <text:p text:style-name="P125"><text:span text:style-name="T126">6</text:span><text:span text:style-name="T127">. Ginklų fondas privalo:</text:span></text:p>
      <text:p text:style-name="P128"><text:span text:style-name="T129">6.1</text:span><text:span text:style-name="T130">. rinkti, kaupti, apdoroti, sisteminti, saugoti ir Lietuvos Respublikos įstatymų, kitų teisės aktų ir šių Nuostatų nustatyta tvarka teikti Ginklų registro duomenis;</text:span></text:p>
      <text:p text:style-name="P131"><text:span text:style-name="T132">6.2</text:span><text:span text:style-name="T133">. užtikrinti, kad į Ginklų registrą nebūtų įrašyti kla</text:span><text:span text:style-name="T134">idingi, nereikalingi arba neišsamūs duomenys;</text:span></text:p>
      <text:p text:style-name="P135"><text:span text:style-name="T136">6.3</text:span><text:span text:style-name="T137">. rūpintis, kad Ginklų registre esantys duomenys nuolat būtų sutikrinami su faktiniais duomenimis, o pastebėti netikslūs arba pasenę duomenys atitinkamai ištaisomi ar papildomi;</text:span></text:p>
      <text:p text:style-name="P138"><text:span text:style-name="T139">6.4</text:span><text:span text:style-name="T140">. ištaisius Ginklų</text:span><text:span text:style-name="T141"><text:s/>registro duomenų bazėje pastebėtas klaidas, nedelsdamas informuoti apie tai visus Ginklų registro duomenų naudotojus, kuriems klaidingi duomenys pateikti;</text:span></text:p>
      <text:p text:style-name="P142"><text:span text:style-name="T143">6.5</text:span><text:span text:style-name="T144">. tvarkyti duomenų gavimo ir perdavimo apskaitą taip, kad būtų įregistruota, iš ko, kam, kada</text:span><text:span text:style-name="T145">, kokiu būdu, kokie duomenys ir kokiam tikslui perduoti ar gauti;</text:span></text:p>
      <text:p text:style-name="P146"><text:span text:style-name="T147">6.6</text:span><text:span text:style-name="T148">. užtikrinti Ginklų registre sukauptų duomenų apsaugą nuo atsitiktinio ar neteisėto sunaikinimo, pakeitimo, atskleidimo, taip pat bet kurio kitokio neteisėto tvarkymo;</text:span></text:p>
      <text:p text:style-name="P149"><text:span text:style-name="T150">6.7</text:span><text:span text:style-name="T151">. tvarky</text:span><text:span text:style-name="T152">ti Ginklų registro duomenų bazės archyvą ir užtikrinti jo apsaugą;</text:span></text:p>
      <text:p text:style-name="P153"><text:span text:style-name="T154">6.8</text:span><text:span text:style-name="T155">. organizuoti Ginklų registro techninės ir programinės įrangos kūrimo, tobulinimo ir diegimo darbus.</text:span></text:p>
      <text:p text:style-name="P156"><text:span text:style-name="T157">7</text:span><text:span text:style-name="T158">. Ginklų fondas turi teisę:</text:span></text:p>
      <text:p text:style-name="P159"><text:span text:style-name="T160">7.1</text:span><text:span text:style-name="T161">. gauti iš visų specialaus statuso<text:s/></text:span><text:span text:style-name="T162">subjektų, nurodytų Lietuvos Respublikos ginklų ir šaudmenų kontrolės įstatymo 2 straipsnio 30 dalyje (toliau vadinama – specialaus statuso subjektai), žinybinių ginklų registrų duomenis;</text:span></text:p>
      <text:p text:style-name="P163"><text:span text:style-name="T164">7.2</text:span><text:span text:style-name="T165">. gauti iš vidaus reikalų ministro įgaliotos įstaigos šiuose N</text:span><text:span text:style-name="T166">uostatuose nurodytus duomenis apie civilinėje apyvartoje esančius įregistruotus ginklus, jų savininkus ir valdytojus;</text:span></text:p>
      <text:p text:style-name="P167"><text:span text:style-name="T168">7.3</text:span><text:span text:style-name="T169">. gauti iš Muitinės departamento prie Finansų ministerijos direktoriaus įgaliotos įstaigos šiuose Nuostatuose nurodytus duomenis ap</text:span><text:span text:style-name="T170">ie importuotus (įvežtus) ir eksportuotus (išvežtus) ginklus;</text:span></text:p>
      <text:p text:style-name="P171"><text:span text:style-name="T172">7.4</text:span><text:span text:style-name="T173">. gauti iš ginklus sunaikinusių institucijų šiuose Nuostatuose nurodytus duomenis apie sunaikintus ginklus;</text:span></text:p>
      <text:p text:style-name="P174"><text:span text:style-name="T175">7.5</text:span><text:span text:style-name="T176">. klausti duomenų teikėjų, jeigu kyla abejonių dėl jų pateiktų duomenų te</text:span><text:span text:style-name="T177">isingumo arba šie duomenys neišsamūs, ir reikalauti, kad duomenų teikėjai šiuos duomenis patikslintų ar reikiamai papildytų;</text:span></text:p>
      <text:p text:style-name="P178"><text:span text:style-name="T179">7.6</text:span><text:span text:style-name="T180">. reikalauti, kad duomenų teikėjai šių Nuostatų nustatyta tvarka ir terminais atnaujintų savo pateiktus duomenis;</text:span></text:p>
      <text:p text:style-name="P181"><text:span text:style-name="T182">7.7</text:span><text:span text:style-name="T183">. s</text:span><text:span text:style-name="T184">pręsti klausimą dėl ginklų išregistravimo iš Ginklų registro, jeigu jų duomenys nustatytuoju laiku nepatikslinami ir nėra jokių kitų duomenų apie ginklo egzistavimą.</text:span></text:p>
      <text:p text:style-name="P185"/>
      <text:p text:style-name="P186"><text:span text:style-name="T187">III</text:span><text:span text:style-name="T188">.<text:s/></text:span><text:span text:style-name="T189">GINKLŲ REGISTRO DUOMENYS</text:span></text:p>
      <text:p text:style-name="P190"/>
      <text:p text:style-name="P191"><text:span text:style-name="T192">8</text:span><text:span text:style-name="T193">. Ginklų registre registruojami:</text:span></text:p>
      <text:p text:style-name="P194"><text:span text:style-name="T195">8.1</text:span><text:span text:style-name="T196">. speci</text:span><text:span text:style-name="T197">alaus statuso subjektų turimi ginklai;</text:span></text:p>
      <text:p text:style-name="P198"><text:span text:style-name="T199">8.2</text:span><text:span text:style-name="T200">. Lietuvos Respublikos teritorinėse policijos įstaigose įstatymų ir kitų teisės aktų nustatyta tvarka fizinių ar juridinių asmenų įregistruoti ginklai;</text:span></text:p>
      <text:p text:style-name="P201"><text:span text:style-name="T202">8.3</text:span><text:span text:style-name="T203">. į Lietuvos Respubliką importuoti (įvežti) ar eksp</text:span><text:span text:style-name="T204">ortuoti (išvežti) iš jos ginklai;</text:span></text:p>
      <text:p text:style-name="P205"><text:span text:style-name="T206">8.4</text:span><text:span text:style-name="T207">. Lietuvos Respublikoje sunaikinti ginklai.</text:span></text:p>
      <text:p text:style-name="P208"><text:span text:style-name="T209">9</text:span><text:span text:style-name="T210">. Ginklų registre neregistruojami:</text:span></text:p>
      <text:p text:style-name="P211"><text:span text:style-name="T212">9.1</text:span><text:span text:style-name="T213">. ginklai, kurių pagal Lietuvos Respublikos įstatymus ir kitus teisės aktus juos turintys asmenys neprivalo įregistruoti ter</text:span><text:span text:style-name="T214">itorinėse policijos įstaigose;</text:span></text:p>
      <text:p text:style-name="P215"><text:span text:style-name="T216">9.2</text:span><text:span text:style-name="T217">. laikinai į Lietuvos Respubliką įvežti ar išvežti iš jos ginklai.</text:span></text:p>
      <text:p text:style-name="P218"><text:span text:style-name="T219">10</text:span><text:span text:style-name="T220">. Ginklų registre tvarkoma viena kompiuterinė duomenų bazė.</text:span></text:p>
      <text:p text:style-name="P221"><text:span text:style-name="T222">11</text:span><text:span text:style-name="T223">. Ginklų registre ginklai klasifikuojami naudojant specialiai šiam registrui<text:s/></text:span><text:span text:style-name="T224">sukurtus ginklo kategorijos, rūšies ir modelio klasifikatorius.</text:span></text:p>
      <text:p text:style-name="P225"><text:span text:style-name="T226">12</text:span><text:span text:style-name="T227">. Kiekvienam ginklui, kurio duomenys tvarkomi Ginklų registre, suteikiamas individualus ginklo identifikavimo Ginklų registre kodas, kurio suteikimo tvarką nustato Ginklų fondas (toliau<text:s/></text:span><text:span text:style-name="T228">vadinama - ginklo identifikavimo kodas). Šis kodas yra unikalus ir nekeičiamas.</text:span></text:p>
      <text:p text:style-name="P229"><text:span text:style-name="T230">13</text:span><text:span text:style-name="T231">. Ginklų registre tvarkomi šie duomenys:</text:span></text:p>
      <text:p text:style-name="P232"><text:span text:style-name="T233">13.1</text:span><text:span text:style-name="T234">. ginklo identifikavimo kodas;</text:span></text:p>
      <text:p text:style-name="P235"><text:span text:style-name="T236">13.2</text:span><text:span text:style-name="T237">. ginklo kategorija;</text:span></text:p>
      <text:p text:style-name="P238"><text:span text:style-name="T239">13.3</text:span><text:span text:style-name="T240">. ginklo rūšis;</text:span></text:p>
      <text:p text:style-name="P241"><text:span text:style-name="T242">13.4</text:span><text:span text:style-name="T243">. ginklo modelis;</text:span></text:p>
      <text:p text:style-name="P244"><text:span text:style-name="T245">13.5</text:span><text:span text:style-name="T246">.<text:s/></text:span><text:span text:style-name="T247">ginklo kalibras (išskyrus templinius ginklus);</text:span></text:p>
      <text:p text:style-name="P248"><text:span text:style-name="T249">13.6</text:span><text:span text:style-name="T250">. ginklo pagaminimo metai (jeigu žinomi);</text:span></text:p>
      <text:p text:style-name="P251"><text:span text:style-name="T252">13.7</text:span><text:span text:style-name="T253">. ginklo numeris (templiniams ginklams taikoma tik tada, kai ginklas numeruotas);</text:span></text:p>
      <text:p text:style-name="P254"><text:span text:style-name="T255">13.8</text:span><text:span text:style-name="T256">. ginklo spynos (užrakto) numeris, jeigu spyna (užraktas) num</text:span><text:span text:style-name="T257">eruota;</text:span></text:p>
      <text:p text:style-name="P258"><text:span text:style-name="T259">13.9</text:span><text:span text:style-name="T260">. ginklo vamzdžio (vamzdžių) numeris (numeriai), jeigu vamzdis (vamzdžiai) numeruotas (numeruoti);</text:span></text:p>
      <text:p text:style-name="P261"><text:span text:style-name="T262">13.10</text:span><text:span text:style-name="T263">. ginklo vamzdžio (vamzdžių) įdėklo (įdėklų) numeris (numeriai), jeigu vamzdžio (vamzdžių) įdėklas (įdėklai) numeruotas (numeruoti);</text:span></text:p>
      <text:p text:style-name="P264"><text:span text:style-name="T265">13.11</text:span><text:span text:style-name="T266">. duomenys apie ginklo savininką ar valdytoją:</text:span></text:p>
      <text:p text:style-name="P267"><text:span text:style-name="T268">13.11.1</text:span><text:span text:style-name="T269">. fizinio asmens vardas, pavardė, asmens kodas, nuolatinės gyvenamosios vietos adresas, leidimo laikyti ar leidimo nešiotis ginklą išdavimo data ir numeris, leidimą išdavusi institucija;</text:span></text:p>
      <text:p text:style-name="P270"><text:span text:style-name="T271">1</text:span><text:span text:style-name="T272">3.11.2</text:span><text:span text:style-name="T273">. juridinio asmens pavadinimas, teisinė forma, kodas, buveinės adresas, leidimo laikyti ginklus išdavimo data ir numeris, leidimą išdavusi institucija;</text:span></text:p>
      <text:p text:style-name="P274"><text:span text:style-name="T275">13.12</text:span><text:span text:style-name="T276">. ginklo įregistravimo Ginklų registre data;</text:span></text:p>
      <text:p text:style-name="P277"><text:span text:style-name="T278">13.13</text:span><text:span text:style-name="T279">. ginklo sunaikinimo data (jeig</text:span><text:span text:style-name="T280">u ginklas sunaikintas);</text:span></text:p>
      <text:p text:style-name="P281"><text:span text:style-name="T282">13.14</text:span><text:span text:style-name="T283">. ginklą sunaikinusi institucija (juridinio asmens pavadinimas, teisinė forma, kodas, buveinės adresas);</text:span></text:p>
      <text:p text:style-name="P284"><text:span text:style-name="T285">13.15</text:span><text:span text:style-name="T286">. ginklo išregistravimo iš Ginklų registro data.</text:span></text:p>
      <text:p text:style-name="P287"><text:span text:style-name="T288">14</text:span><text:span text:style-name="T289">. Ginklų registre kartu su šių Nuostatų 13.2–13.5 ir</text:span><text:span text:style-name="T290"><text:s/>13.7 punktuose nurodytais duomenimis kaupiami šie duomenys apie į Lietuvos Respubliką importuotus (įvežtus) ar eksportuotus (išvežtus) iš jos ginklus:</text:span></text:p>
      <text:p text:style-name="P291"><text:span text:style-name="T292">14.1</text:span><text:span text:style-name="T293">. duomenys apie asmenį, importavusį (įvežusį) ar eksportavusį (išvežusį) ginklus (juridinio asmens</text:span><text:span text:style-name="T294"><text:s/>pavadinimas, teisinė forma, kodas, buveinės adresas, fizinio asmens vardas, pavardė, nuolatinės gyvenamosios vietos adresas, asmens kodas);</text:span></text:p>
      <text:p text:style-name="P295"><text:span text:style-name="T296">14.2</text:span><text:span text:style-name="T297">. ginklo importo (įvežimo) į Lietuvos Respubliką ar eksporto (išvežimo) iš jos data ir muitinės postas, per</text:span><text:span text:style-name="T298"><text:s/>kurį ginklas importuotas (įvežtas) ar eksportuotas (išvežtas);</text:span></text:p>
      <text:p text:style-name="P299"><text:span text:style-name="T300">14.3</text:span><text:span text:style-name="T301">. užsienio valstybė, iš kurios importuotas (įvežtas) ar į kurią eksportuotas (išvežtas) ginklas;</text:span></text:p>
      <text:p text:style-name="P302"><text:span text:style-name="T303">14.4</text:span><text:span text:style-name="T304">. užsienio valstybės subjekto, eksportuojančio ar importuojančio ginklą, pavadi</text:span><text:span text:style-name="T305">nimas ir buveinės adresas.</text:span></text:p>
      <text:p text:style-name="P306"/>
      <text:p text:style-name="P307"><text:span text:style-name="T308">IV</text:span><text:span text:style-name="T309">.<text:s/></text:span><text:span text:style-name="T310">GINKLŲ REGISTRO DUOMENŲ TEIKĖJAI IR JŲ TEIKIAMI DUOMENYS</text:span></text:p>
      <text:p text:style-name="P311"/>
      <text:p text:style-name="P312"><text:span text:style-name="T313">15</text:span><text:span text:style-name="T314">. Duomenis Ginklų registrui teikia:</text:span></text:p>
      <text:p text:style-name="P315"><text:span text:style-name="T316">15.1</text:span><text:span text:style-name="T317">. specialaus statuso subjektai – žinybiniuose ginklų registruose tvarkomus duomenis apie jų turimus ar įsigytu</text:span><text:span text:style-name="T318">s ginklus – ne vėliau kaip per 30 dienų nuo jų įsigijimo;</text:span></text:p>
      <text:p text:style-name="P319"><text:span text:style-name="T320">15.2</text:span><text:span text:style-name="T321">. vidaus reikalų ministro įgaliota įstaiga – šių Nuostatų 13.2–13.11 punktuose nurodytus duomenis apie civilinėje apyvartoje esančius teritorinėse policijos įstaigose įstatymų ir kitų teisės</text:span><text:span text:style-name="T322"><text:s/>aktų nustatyta tvarka fizinių ar juridinių asmenų įregistruotus ginklus, jų savininkus ir valdytojus - kas 15 dienų;</text:span></text:p>
      <text:p text:style-name="P323"><text:span text:style-name="T324">15.3</text:span><text:span text:style-name="T325">. Muitinės departamento prie Finansų ministerijos direktoriaus įgaliota įstaiga - šių Nuostatų 13.2–13.5, 13.7 ir 14 punktuose nur</text:span><text:span text:style-name="T326">odytus duomenis apie į Lietuvos Respubliką importuotus (įvežtus) ar eksportuotus (išvežtus) iš jos ginklus – ne vėliau kaip per 7 dienas po ginklų įvežimo ar išvežimo;</text:span></text:p>
      <text:p text:style-name="P327"><text:span text:style-name="T328">15.4</text:span><text:span text:style-name="T329">. institucijos, turinčios teisę teisės aktų nustatyta tvarka naikinti ginklus, –</text:span><text:span text:style-name="T330"><text:s/>duomenis apie sunaikintus ginklus – ne vėliau kaip per 10 dienų nuo jų sunaikinimo.</text:span></text:p>
      <text:p text:style-name="P331"/>
      <text:p text:style-name="P332"><text:span text:style-name="T333">V</text:span><text:span text:style-name="T334">.<text:s/></text:span><text:span text:style-name="T335">DUOMENŲ PATEIKIMAS GINKLŲ REGISTRUI IR REGISTRAVIMAS</text:span></text:p>
      <text:p text:style-name="P336"/>
      <text:p text:style-name="P337"><text:span text:style-name="T338">16</text:span><text:span text:style-name="T339">. Duomenys Ginklų registrui teikiami nemokamai.</text:span></text:p>
      <text:p text:style-name="P340"><text:span text:style-name="T341">17</text:span><text:span text:style-name="T342">. Specialaus statuso subjektai ir šių<text:s/></text:span><text:span text:style-name="T343">Nuostatų 15.4 punkte nurodytos institucijos duomenis Ginklų registrui pateikia kompiuterinėse laikmenose (magnetinėse ar vienkartinio įrašymo plokštelėse) su lydraščiu, pasirašytu duomenis teikiančios institucijos atsakingo asmens ir patvirtintu institucij</text:span><text:span text:style-name="T344">os antspaudu (jeigu institucija antspaudą privalo turėti). Duomenų perdavimo formatą kompiuterinėse laikmenose duomenų teikėjai turi suderinti su Ginklų fondu.</text:span></text:p>
      <text:p text:style-name="P345"><text:span text:style-name="T346">18</text:span><text:span text:style-name="T347">. Jeigu specialaus statuso subjektų teikiami duomenys sudaro valstybės ar tarnybos paslapt</text:span><text:span text:style-name="T348">į, duomenys Ginklų registrui pateikiami teisės aktų, reglamentuojančių įslaptintų dokumentų raštvedybos organizavimą, nustatyta tvarka.</text:span></text:p>
      <text:p text:style-name="P349"><text:span text:style-name="T350">19</text:span><text:span text:style-name="T351">. Vidaus reikalų ministro ir Muitinės departamento prie Finansų ministerijos direktoriaus įgaliotos įstaigos duome</text:span><text:span text:style-name="T352">nis Ginklų registrui teikia duomenų teikimo sutartyse nustatytu būdu.</text:span></text:p>
      <text:p text:style-name="P353"><text:span text:style-name="T354">20</text:span><text:span text:style-name="T355">. Turi būti užtikrinta teikiamų Ginklų registrui duomenų apsauga nuo galimo iškraipymo ar informacijos atskleidimo.</text:span></text:p>
      <text:p text:style-name="P356"><text:span text:style-name="T357">21</text:span><text:span text:style-name="T358">. Ginklų registro duomenų teikėjai privalo užtikrinti<text:s/></text:span><text:span text:style-name="T359">teikiamų duomenų teisingumą ir tikrumą, jie už tai atsako.</text:span></text:p>
      <text:p text:style-name="P360"><text:span text:style-name="T361">22</text:span><text:span text:style-name="T362">. Ginklų fondas per 10 dienų nuo duomenų pateikimo juos patikrina ir, jeigu nėra šių Nuostatų 24 punkte numatytų aplinkybių, įregistruoja ginklus ir įrašo jų duomenis į Ginklų registrą.</text:span></text:p>
      <text:p text:style-name="P363"><text:span text:style-name="T364">23</text:span><text:span text:style-name="T365">. Jeigu duomenų teikėjas, teikdamas duomenis Ginklų registrui, raštu pateikia prašymą išduoti patvirtinimą, kad jo pateikti duomenys įrašyti į Ginklų registrą, Ginklų fondas tokį patvirtinimą išsiunčia ne vėliau kaip per 5 darbo dienas nuo duomenų įrašymo</text:span><text:span text:style-name="T366"><text:s/>Ginklų registre.</text:span></text:p>
      <text:p text:style-name="P367"><text:span text:style-name="T368">24</text:span><text:span text:style-name="T369">. Ginklų fondas turi teisę atsisakyti įregistruoti ginklus Ginklų registre, jeigu:</text:span></text:p>
      <text:p text:style-name="P370"><text:span text:style-name="T371">24.1</text:span><text:span text:style-name="T372">. kyla abejonių dėl pateiktų duomenų apie ginklus teisingumo ar tikrumo, nurodyti ne visi būtini duomenys ar jie netikslūs;</text:span></text:p>
      <text:p text:style-name="P373"><text:span text:style-name="T374">24.2</text:span><text:span text:style-name="T375">. pateikti<text:s/></text:span><text:span text:style-name="T376">duomenys apie ginklus, kurie pagal šių Nuostatų 9 punktą neregistruojami Ginklų registre.</text:span></text:p>
      <text:p text:style-name="P377"><text:span text:style-name="T378">25</text:span><text:span text:style-name="T379">. Šių Nuostatų 24.1 punkte nurodytu atveju Ginklų fondas turi teisę raštu pareikalauti duomenų teikėjo ne vėliau kaip per 10 dienų pateiktus duomenis patiksli</text:span><text:span text:style-name="T380">nti. Duomenų teikėjui patikslinus pateiktus duomenis, jeigu nėra kitų šių Nuostatų 24 punkte nurodytų aplinkybių, dėl kurių ginklas negalėtų būti registruojamas Ginklų registre, ginklai įregistruojami ir jų duomenys įrašomi į Ginklų registrą. Ginklai, kuri</text:span><text:span text:style-name="T381">ų duomenys per nustatytąjį terminą nepatikslinami, Ginklų registre neregistruojami.</text:span></text:p>
      <text:p text:style-name="P382"><text:span text:style-name="T383">26</text:span><text:span text:style-name="T384">. Apie atsisakymą įregistruoti ginklus Ginklų registre, nurodydamas priežastis, Ginklų fondas informuoja duomenų teikėją, pateikusį šiuos duomenis.</text:span></text:p>
      <text:p text:style-name="P385"><text:span text:style-name="T386">27</text:span><text:span text:style-name="T387">. Ginklų reg</text:span><text:span text:style-name="T388">istre įrašius duomenis apie į Lietuvos Respubliką importuotus (įvežtus) ginklus, dalyje „Duomenys apie ginklo savininką ar valdytoją“ įrašomi asmens, importavusio (įvežusio) ginklus, duomenys (juridinio asmens pavadinimas, teisinė forma, kodas, buveinės ad</text:span><text:span text:style-name="T389">resas, fizinio asmens vardas, pavardė, nuolatinės gyvenamosios vietos adresas, asmens kodas).</text:span></text:p>
      <text:p text:style-name="P390"><text:span text:style-name="T391">28</text:span><text:span text:style-name="T392">. Duomenys, gauti iš vidaus reikalų ministro įgaliotos įstaigos, sutikrinami su Ginklų registro duomenų bazėje esančiais duomenimis apie importuotus (įvežtu</text:span><text:span text:style-name="T393">s) ginklus ir, jeigu nustatoma, kad Ginklų registro duomenų bazėje įregistruoto ginklo savininkas ar valdytojas pasikeitęs, pakeičiami – įrašomi naujojo ginklo savininko ar valdytojo asmens duomenys, nurodyti šių Nuostatų 13.11 punkte, taip pat papildomi š</text:span><text:span text:style-name="T394">ių Nuostatų 13.6–13.10 punktuose nurodytais duomenimis.</text:span></text:p>
      <text:p text:style-name="P395"><text:span text:style-name="T396">29</text:span><text:span text:style-name="T397">. Gauti iš Muitinės departamento prie Finansų ministerijos direktoriaus įgaliotos įstaigos šių Nuostatų 13.2–13.5, 13.7 ir 14 punktuose nurodyti duomenys apie iš Lietuvos Respublikos eksportuotu</text:span><text:span text:style-name="T398">s (išvežtus) ginklus sutikrinami su duomenimis, esančiais Ginklų registro duomenų bazėje; jeigu eksportuotų (išvežtų) ginklų duomenys Ginklų registre jau įrašyti, į Ginklų registrą įrašomi tik šių Nuostatų 14 punkte nurodyti duomenys apie ginklų eksportą (</text:span><text:span text:style-name="T399">išvežimą). Nustačius, kad eksportuojamų (išvežamų) ginklų duomenys Ginklų registre neįrašyti, į Ginklų registrą įrašomi visi šių Nuostatų 13.2–13.5, 13.7 ir 14 punktuose nurodyti duomenys apie eksportuotus (išvežtus) ginklus.</text:span></text:p>
      <text:p text:style-name="P400"><text:span text:style-name="T401">30</text:span><text:span text:style-name="T402">. Duomenys apie sunaikin</text:span><text:span text:style-name="T403">tus ginklus įrašomi į Ginklų registrą šiuose Nuostatuose nurodyta tvarka, gavus juos iš institucijos, sunaikinusios šiuos ginklus.</text:span></text:p>
      <text:p text:style-name="P404"><text:span text:style-name="T405">31</text:span><text:span text:style-name="T406">. Institucija, sunaikinusi ginklus, Ginklų registrui pateikia šių Nuostatų 13.3–13.4 ir 13.7–13.10 punktuose nurodytus<text:s/></text:span><text:span text:style-name="T407">sunaikintų ginklų duomenis ir nurodo ginklų sunaikinimo datą.</text:span></text:p>
      <text:p text:style-name="P408"><text:span text:style-name="T409">32</text:span><text:span text:style-name="T410">. Jeigu sunaikinti ginklai prieš juos sunaikinant nebuvo įregistruoti Ginklų registre, juos sunaikinusi institucija privalo pateikti Ginklų registrui visus šių Nuostatų 13.2–13.10 punktuos</text:span><text:span text:style-name="T411">e nurodytus sunaikintų ginklų duomenis ir nurodyti ginklų sunaikinimo datą.</text:span></text:p>
      <text:p text:style-name="P412"><text:span text:style-name="T413">33</text:span><text:span text:style-name="T414">. Jeigu institucija, sunaikinusi ginklus, kurių nors iš šių Nuostatų 13.2–13.10 punktuose nurodytų duomenų neturi arba šie duomenys jai nežinomi, Ginklų registrui pateikiami<text:s/></text:span><text:span text:style-name="T415">visi žinomi duomenys ir apie tai pažymima duomenis teikiančios institucijos lydraštyje.</text:span></text:p>
      <text:p text:style-name="P416"><text:span text:style-name="T417">34</text:span><text:span text:style-name="T418">. Ginklų fondas, gavęs duomenis apie ginklo sunaikinimą, įrašo Ginklų registro duomenų bazėje ginklų sunaikinimo datą arba, jeigu ginklas nebuvo įregistruotas, –<text:s/></text:span><text:span text:style-name="T419">įregistruoja ginklą ir įrašo jo duomenis Ginklų registre ir ne vėliau kaip per 10 darbo dienų perkelia šiuos duomenis į duomenų bazės archyvą, kuriame jie saugomi nuolat.</text:span></text:p>
      <text:p text:style-name="P420"/>
      <text:p text:style-name="P421"><text:span text:style-name="T422">VI</text:span><text:span text:style-name="T423">.<text:s/></text:span><text:span text:style-name="T424">DUOMENŲ ATNAUJINIMAS, PAKEITIMAS IR TAISYMAS</text:span></text:p>
      <text:p text:style-name="P425"/>
      <text:p text:style-name="P426"><text:span text:style-name="T427">35</text:span><text:span text:style-name="T428">. Specialaus statuso<text:s/></text:span><text:span text:style-name="T429">subjektai privalo užtikrinti, kad jų Ginklų registrui pateikti duomenys būtų periodiškai, ne rečiau kaip kartą per metus, sutikrinami su žinybinių ginklų registrų duomenimis, o prireikus patikslinami ar atnaujinami.</text:span></text:p>
      <text:p text:style-name="P430"><text:span text:style-name="T431">36</text:span><text:span text:style-name="T432">. Duomenų teikėjai, susipažinę su<text:s/></text:span><text:span text:style-name="T433">Ginklų registre sukauptais jų pateiktais duomenimis ir nustatę, kad į Ginklų registro duomenų bazę įrašyti klaidingi, neišsamūs ar nereikalingi, neteisėtai<text:s/></text:span><text:soft-page-break/><text:span text:style-name="T434">surinkti duomenys, turi teisę reikalauti, kad būtų ištaisyti klaidingi, papildyti neišsamūs, pašalin</text:span><text:span text:style-name="T435">ti nereikalingi arba neteisėtai surinkti duomenys. Už reikalaujamų taisymų ar pildymų teisingumą atsako to reikalavęs duomenų teikėjas.</text:span></text:p>
      <text:p text:style-name="P436"><text:span text:style-name="T437">37</text:span><text:span text:style-name="T438">. Ginklų fondas gautą šių Nuostatų 36 punkte nurodytą reikalavimą privalo nedelsdamas įvykdyti ir ne vėliau kaip p</text:span><text:span text:style-name="T439">er 10 darbo dienų raštu informuoti apie tai reikalavimą pateikusį duomenų teikėją, o jeigu reikalavimą atmeta kaip nepagrįstą, per nurodytąjį terminą informuoti apie tai jį pateikusį duomenų teikėją.</text:span></text:p>
      <text:p text:style-name="P440"><text:span text:style-name="T441">38</text:span><text:span text:style-name="T442">. Jeigu sutikrinus Ginklų registre esančius duomen</text:span><text:span text:style-name="T443">is su faktiniais duomenimis kyla abejonių dėl įrašytų į Ginklų registro duomenų bazę duomenų teisingumo, Ginklų fondas turi teisę raštu pareikalauti duomenų teikėjo, pateikusio šiuos duomenis, ne vėliau kaip per 10 darbo dienų juos patikslinti. Iki šie duo</text:span><text:span text:style-name="T444">menys patikslinami, Ginklų fondas privalo sustabdyti jų tvarkymą (išskyrus duomenų saugojimą) ir teikimą Ginklų registro duomenų naudotojams. Duomenis patikslinus, Ginklų fondas ne vėliau kaip per 5 darbo dienas jų tvarkymą ir teikimą atnaujina.</text:span></text:p>
      <text:p text:style-name="P445"><text:span text:style-name="T446">39</text:span><text:span text:style-name="T447">. Je</text:span><text:span text:style-name="T448">igu į Ginklų registro duomenų bazę įrašyti duomenys dėl Ginklų fondo kaltės neatitinka faktinių, jis privalo nedelsdamas klaidą ištaisyti ir informuoti apie tai visus Ginklų registro duomenų naudotojus, kuriems klaidingi duomenys perduoti.</text:span></text:p>
      <text:p text:style-name="P449"><text:span text:style-name="T450">40</text:span><text:span text:style-name="T451">. Pakeisti</text:span><text:span text:style-name="T452"><text:s/>ar ištaisyti Ginklų registro duomenys perkeliami į duomenų bazės archyvą, kuriame saugomi nuolat.</text:span></text:p>
      <text:p text:style-name="P453"/>
      <text:p text:style-name="P454"><text:span text:style-name="T455">VII</text:span><text:span text:style-name="T456">.<text:s/></text:span><text:span text:style-name="T457">GINKLŲ IŠREGISTRAVIMAS</text:span></text:p>
      <text:p text:style-name="P458"/>
      <text:p text:style-name="P459"><text:span text:style-name="T460">41</text:span><text:span text:style-name="T461">. Jeigu sutikrinus Ginklų registre esančius duomenis su faktiniais duomenimis ir šių Nuostatų 38 punkte nustatyta t</text:span><text:span text:style-name="T462">varka paklausus duomenų teikėją nustatoma, kad duomenys apie įrašytą į Ginklų registro duomenų bazę ginklą neatitinka tikrovės ir nėra jokių kitų duomenų apie šio ginklo egzistavimą, Ginklų fondas turi teisę priimti sprendimą dėl šio ginklo išregistravimo<text:s/></text:span><text:span text:style-name="T463">iš Ginklų registro duomenų bazės ir nutraukti duomenų apie šį ginklą teikimą duomenų naudotojams.</text:span></text:p>
      <text:p text:style-name="P464"><text:span text:style-name="T465">42</text:span><text:span text:style-name="T466">. Išregistravęs ginklą iš Ginklų registro duomenų bazės, Ginklų fondas duomenis apie šį ginklą perkelia į duomenų bazės archyvą ir apie ginklo išregistr</text:span><text:span text:style-name="T467">avimą per 10 darbo dienų informuoja duomenų teikėją, pateikusį duomenis apie šį ginklą, ir visus Ginklų registro duomenų naudotojus, kuriems šie duomenys perduoti.</text:span></text:p>
      <text:p text:style-name="P468"><text:span text:style-name="T469">43</text:span><text:span text:style-name="T470">. Išregistruoto ginklo duomenys Ginklų registro duomenų bazės archyve saugomi netermin</text:span><text:span text:style-name="T471">uotai.</text:span></text:p>
      <text:p text:style-name="P472"/>
      <text:p text:style-name="P473"><text:span text:style-name="T474">VIII</text:span><text:span text:style-name="T475">.<text:s/></text:span><text:span text:style-name="T476">GINKLŲ REGISTRO DUOMENŲ NAUDOJIMAS</text:span></text:p>
      <text:p text:style-name="P477"/>
      <text:p text:style-name="P478"><text:span text:style-name="T479">44</text:span><text:span text:style-name="T480">. Susipažinti su visais Ginklų registro duomenimis ir jais naudotis turi teisę tik Ginklų fondas ir operatyvinės veiklos subjektai.</text:span></text:p>
      <text:p text:style-name="P481"><text:span text:style-name="T482">45</text:span><text:span text:style-name="T483">. Ginklų apyvartą Lietuvos Respublikoje kontroliuojančio</text:span><text:span text:style-name="T484">s institucijos, teismai, prokuratūra, kitos teisėsaugos ir teisėtvarkos institucijos, antstoliai Ginklų registro duomenis turi teisę gauti ir jais naudotis tiek, kiek reikia jų tiesioginėms tarnybinėms funkcijoms atlikti.</text:span></text:p>
      <text:p text:style-name="P485"><text:span text:style-name="T486">46</text:span><text:span text:style-name="T487">. Šių Nuostatų 45 punkte nur</text:span><text:span text:style-name="T488">odyti Ginklų registro duomenų naudotojai, norintys gauti Ginklų registro duomenis, pateikia Ginklų fondui motyvuotą raštišką prašymą, kuriame nurodo, kuriuos duomenis norima gauti, kokiu tikslu, kokia pageidaujama duomenų pateikimo forma.</text:span></text:p>
      <text:p text:style-name="P489"><text:span text:style-name="T490">47</text:span><text:span text:style-name="T491">. Ginklų fo</text:span><text:span text:style-name="T492">ndas prašyme nurodytus duomenis pateikia prašyme nurodyta forma (jeigu ji neprieštarauja Lietuvos Respublikos įstatymams, kitiems teisės aktams ir šiems Nuostatams) ne vėliau kaip per 10 darbo dienų. Ypatingais atvejais, esant motyvuotam duomenų naudotojo<text:s/></text:span><text:span text:style-name="T493">prašymui, duomenys pateikiami ne vėliau kaip per 3 darbo dienas nuo prašymo gauti duomenis gavimo Ginklų fonde.</text:span></text:p>
      <text:p text:style-name="P494"><text:span text:style-name="T495">48</text:span><text:span text:style-name="T496">. Ginklų registro duomenų teikėjai turi teisę susipažinti tik su jų pateiktais duomenimis, pateikę šių Nuostatų 46 punkte nurodytą prašymą</text:span><text:span text:style-name="T497"><text:s/>arba tiesiogiai prisijungę prie Ginklų registro duomenų bazės duomenų peržiūros režimu, pasinaudoję Ginklų fondo jiems suteiktais Ginklų registro duomenų bazės vartotojo slaptažodžiais ir kodais.</text:span></text:p>
      <text:p text:style-name="P498"><text:span text:style-name="T499">49</text:span><text:span text:style-name="T500">. Fiziniai ar juridiniai asmenys, kurių duomenys<text:s/></text:span><text:span text:style-name="T501">kaupiami Ginklų registre, turi teisę gauti Ginklų registre sukauptus duomenis apie save ir savo turimus ginklus, pateikę šių Nuostatų 45 punkte nurodytą prašymą.</text:span></text:p>
      <text:p text:style-name="P502"><text:span text:style-name="T503">50</text:span><text:span text:style-name="T504">. Ginklų registro duomenys, kurie pagal Lietuvos Respublikos valstybės ir tarnybos pasla</text:span><text:span text:style-name="T505">pčių įstatymą (Žin., 1999, Nr.<text:s/></text:span><text:a xlink:href="https://www.e-tar.lt/portal/lt/legalAct/TAR.F4CA26A706AF" office:target-frame-name="_blank" xlink:show="new"><text:span text:style-name="T506">105-3019</text:span></text:a><text:span text:style-name="T507">) sudaro valstybės ar tarnybos paslaptį, teikiami Lietuvos Respublikos valstybės ir tarnybos paslapčių įstatymo, taip pat valstybės ir tar</text:span><text:span text:style-name="T508">nybos paslapčių apsaugą reglamentuojančių teisės aktų nustatyta tvarka.</text:span></text:p>
      <text:p text:style-name="P509"><text:span text:style-name="T510">51</text:span><text:span text:style-name="T511">. Ginklų registro duomenys šiuose Nuostatuose nurodytiems duomenų naudotojams teikiami nemokamai.</text:span></text:p>
      <text:p text:style-name="P512"><text:span text:style-name="T513">52</text:span><text:span text:style-name="T514">. Ginklų registro duomenys negali būti naudojami kitokiu būdu ar tikslu, n</text:span><text:span text:style-name="T515">egu nustatoma juos perduodant. Ginklų registro duomenų naudotojams draudžiama perduoti gautus duomenis tretiesiems asmenims ar kitaip juos skleisti.</text:span></text:p>
      <text:p text:style-name="P516"/>
      <text:p text:style-name="P517"><text:span text:style-name="T518">IX</text:span><text:span text:style-name="T519">.<text:s/></text:span><text:span text:style-name="T520">DUOMENŲ PERDAVIMAS Į UŽSIENIO VALSTYBES</text:span></text:p>
      <text:p text:style-name="P521"/>
      <text:p text:style-name="P522"><text:span text:style-name="T523">53</text:span><text:span text:style-name="T524">. Ginklų registro duomenys, vadovaujantis Lietuvo</text:span><text:span text:style-name="T525">s Respublikos tarptautinėmis sutartimis, Lietuvos Respublikos įstatymų ir kitų teisės aktų nustatyta tvarka gali būti teikiami tarptautinėms ar užsienio valstybių institucijoms, kontroliuojančioms ginklų apyvartą. Duomenų apimtį ir perdavimo tvarką nustato</text:span><text:span text:style-name="T526"><text:s/>Lietuvos Respublikos įstatymai ir kiti teisės aktai.</text:span></text:p>
      <text:p text:style-name="P527"><text:span text:style-name="T528">54</text:span><text:span text:style-name="T529">. Ginklų registro duomenys gali būti teikiami tarptautiniais kompiuterių tinklais tik Lietuvos Respublikos įstatymų, kitų teisės aktų ir Lietuvos Respublikos tarptautinių sutarčių numatytais<text:s/></text:span><text:span text:style-name="T530">atvejais.</text:span></text:p>
      <text:p text:style-name="P531"/>
      <text:p text:style-name="P532"><text:span text:style-name="T533">X</text:span><text:span text:style-name="T534">.<text:s/></text:span><text:span text:style-name="T535">SĄVEIKA SU KITAIS REGISTRAIS IR DUOMENŲ BAZĖMIS</text:span></text:p>
      <text:p text:style-name="P536"/>
      <text:p text:style-name="P537"><text:span text:style-name="T538">55</text:span><text:span text:style-name="T539">. Ginklų registro funkcionavimui užtikrinti pagal duomenų teikimo sutartis naudojamasi šių valstybės registrų ir institucijų duomenimis ir informacija:</text:span></text:p>
      <text:p text:style-name="P540"><text:span text:style-name="T541">55.1</text:span><text:span text:style-name="T542">. Juridinių asmenų regi</text:span><text:span text:style-name="T543">stro;</text:span></text:p>
      <text:p text:style-name="P544"><text:span text:style-name="T545">55.2</text:span><text:span text:style-name="T546">. Lietuvos Respublikos gyventojų registro;</text:span></text:p>
      <text:p text:style-name="P547"><text:span text:style-name="T548">55.3</text:span><text:span text:style-name="T549">. Lietuvos Respublikos teritorijos administracinių vienetų, gyvenamųjų vietovių ir gatvių valstybės registro.</text:span></text:p>
      <text:p text:style-name="P550"><text:span text:style-name="T551">56</text:span><text:span text:style-name="T552">. Ginklų registras sąveikauja su kitais registrais, jeigu tai neprieštara</text:span><text:span text:style-name="T553">uja Lietuvos Respublikos ginklų ir šaudmenų kontrolės įstatymui, Lietuvos Respublikos asmens duomenų teisinės apsaugos įstatymui ir kitiems teisės aktams.</text:span></text:p>
      <text:p text:style-name="P554"/>
      <text:p text:style-name="P555"><text:span text:style-name="T556">XI</text:span><text:span text:style-name="T557">.<text:s/></text:span><text:span text:style-name="T558">GINKLŲ REGISTRO DUOMENŲ APSAUGA</text:span></text:p>
      <text:p text:style-name="P559"/>
      <text:p text:style-name="P560"><text:span text:style-name="T561">57</text:span><text:span text:style-name="T562">. Už Ginklų registro duomenų ir Ginklų registro duo</text:span><text:span text:style-name="T563">menų bazės archyvo apsaugą atsako Ginklų fondas.</text:span></text:p>
      <text:p text:style-name="P564"><text:span text:style-name="T565">58</text:span><text:span text:style-name="T566">. Įrašyti duomenis į Ginklų registro duomenų bazę ar daryti joje taisymus turi teisę tik tą atlikti įgalioti Ginklų fondo valstybės tarnautojai.</text:span></text:p>
      <text:p text:style-name="P567"><text:span text:style-name="T568">59</text:span><text:span text:style-name="T569">. Ginklų registro duomenų apsauga organizuojama<text:s/></text:span><text:span text:style-name="T570">vadovaujantis Lietuvos Respublikos asmens duomenų teisinės apsaugos įstatymu, Lietuvos Respublikos valstybės registrų įstatymu, Lietuvos Respublikos valstybės ir tarnybos paslapčių įstatymu, kitais teisės aktais ir šiais Nuostatais.</text:span></text:p>
      <text:p text:style-name="P571"><text:span text:style-name="T572">60</text:span><text:span text:style-name="T573">. Ginklų fondas n</text:span><text:span text:style-name="T574">ustato ir užtikrina administracines, technines, programines ir kitas priemones, užkertančias kelią duomenų neteisėtam ar atsitiktiniam atskleidimui, naudojimui, sunaikinimui ar pakeitimui, taip pat bet kuriam kitokiam neteisėtam tvarkymui. Minėtosios priem</text:span><text:span text:style-name="T575">onės turi užtikrinti tokį saugumo lygį, kuris atitiktų saugotinų duomenų pobūdį ir jų tvarkymo keliamą riziką.</text:span></text:p>
      <text:p text:style-name="P576"><text:span text:style-name="T577">61</text:span><text:span text:style-name="T578">. Apsaugos priemonės turi užtikrinti:</text:span></text:p>
      <text:p text:style-name="P579"><text:span text:style-name="T580">61.1</text:span><text:span text:style-name="T581">. centrinio kompiuterio patalpų įrengimą, į kurias patekimas būtų ribotas;</text:span></text:p>
      <text:p text:style-name="P582"><text:span text:style-name="T583">61.2</text:span><text:span text:style-name="T584">. naudotojų<text:s/></text:span><text:span text:style-name="T585">leidimų dirbti su duomenimis sistemą;</text:span></text:p>
      <text:p text:style-name="P586"><text:span text:style-name="T587">61.3</text:span><text:span text:style-name="T588">. duomenų bazių kopijų saugyklos įrengimą;</text:span></text:p>
      <text:p text:style-name="P589"><text:span text:style-name="T590">61.4</text:span><text:span text:style-name="T591">. sistemos veiklos atnaujinimą nenumatytais atvejais.</text:span></text:p>
      <text:p text:style-name="P592"/>
      <text:p text:style-name="P593"><text:span text:style-name="T594">XII</text:span><text:span text:style-name="T595">.<text:s/></text:span><text:span text:style-name="T596">ATSAKOMYBĖ UŽ ŠIŲ NUOSTATŲ PAŽEIDIMUS</text:span></text:p>
      <text:p text:style-name="P597"/>
      <text:p text:style-name="P598"><text:span text:style-name="T599">62</text:span><text:span text:style-name="T600">. Ginklų registro duomenų teikėjai, nepateikę<text:s/></text:span><text:span text:style-name="T601">duomenų arba atsisakę juos pateikti nustatytąja tvarka, pateikę klaidingus duomenis, duomenų naudotojai, panaudoję gautus duomenis kitokiu būdu ar kitokiu tikslu, negu nustatoma juos perduodant (gaunant), perdavę ar kitaip neteisėtai paskelbę juos tretiesi</text:span><text:span text:style-name="T602">ems asmenims, neteisėtai sunaikinę duomenis ar kitaip pažeidę šiuos Nuostatus, atsako įstatymų nustatyta tvarka.</text:span></text:p>
      <text:p text:style-name="P603"><text:span text:style-name="T604">63</text:span><text:span text:style-name="T605">. Ginklų fondo valstybės tarnautojai, tvarkantys Ginklų registro duomenis, privalo saugoti duomenų paslaptį teisės aktų nustatytą laiką.<text:s/></text:span><text:span text:style-name="T606">Šie asmenys privalo pasirašyti pasižadėjimus, kad saugos duomenų paslaptį. Įsipareigojimas saugoti duomenų paslaptį galioja ir pasibaigus tarnybos santykiams. Duomenų paslapties saugojimo laiką nustato Lietuvos Respublikos įstatymai. Už neteisėtą Ginklų re</text:span><text:span text:style-name="T607">gistro duomenų paskelbimą, perdavimą, pakeitimą ar sunaikinimą šie asmenys atsako įstatymų nustatyta tvarka.</text:span></text:p>
      <text:p text:style-name="P608"/>
      <text:p text:style-name="P609"><text:span text:style-name="T610">XIII</text:span><text:span text:style-name="T611">.<text:s/></text:span><text:span text:style-name="T612">GINKLŲ REGISTRO FINANSAVIMAS</text:span></text:p>
      <text:p text:style-name="P613"/>
      <text:p text:style-name="P614"><text:span text:style-name="T615">64</text:span><text:span text:style-name="T616">. Ginklų registras tvarkomas ir išlaikomas Lietuvos valstybės biudžeto lėšomis, skiriamomis Ginklų</text:span><text:span text:style-name="T617"><text:s/>fondui.</text:span></text:p>
      <text:p text:style-name="P618"/>
      <text:p text:style-name="P619"><text:span text:style-name="T620">XIV</text:span><text:span text:style-name="T621">.<text:s/></text:span><text:span text:style-name="T622">GINKLŲ REGISTRO REORGANIZAVIMAS IR LIKVIDAVIMAS</text:span></text:p>
      <text:p text:style-name="P623"/>
      <text:p text:style-name="P624"><text:span text:style-name="T625">65</text:span><text:span text:style-name="T626">. Ginklų registrą reorganizuoja ir likviduoja Lietuvos Respublikos Vyriausybė įstatymų ir kitų teisės aktų nustatyta tvarka.</text:span></text:p>
      <text:p text:style-name="P627"><text:span text:style-name="T628">66</text:span><text:span text:style-name="T629">. Likviduojamo Ginklų registro duomenys perduodam</text:span><text:span text:style-name="T630">i į valstybės archyvą, kitam registrui arba sunaikinami Lietuvos Respublikos Vyriausybės ar jos įgaliotos institucijos nustatyta tvarka. Duomenys, kuriuose yra valstybės ar tarnybos paslaptį sudarančių žinių, perduodami, saugomi ar naikinami vadovaujantis<text:s/></text:span><text:span text:style-name="T631">Lietuvos Respublikos valstybės ir tarnybos paslapčių įstatymu, kitais valstybės ir tarnybos paslapčių apsaugą reglamentuojančiais teisės aktais.</text:span></text:p>
      <text:p text:style-name="P632">______________</text:p>
      <text:p text:style-name="P633"/>
      <text:p text:style-name="P634"/>
      <text:p text:style-name="P635"/>
      <text:p text:style-name="P6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58:00Z</meta:creation-date>
    <dc:date>2015-09-07T00:58:00Z</dc:date>
    <meta:template xlink:href="Normal" xlink:type="simple"/>
    <meta:editing-cycles>2</meta:editing-cycles>
    <meta:editing-duration>PT0S</meta:editing-duration>
    <meta:document-statistic meta:page-count="8" meta:paragraph-count="191" meta:word-count="3378" meta:character-count="26264" meta:row-count="744" meta:non-whitespace-character-count="23077"/>
  </office:meta>
</office:document-meta>
</file>