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TableColumn431" style:family="table-column">
      <style:table-column-properties style:column-width="3.1361in"/>
    </style:style>
    <style:style style:name="TableColumn432" style:family="table-column">
      <style:table-column-properties style:column-width="3.5576in"/>
    </style:style>
    <style:style style:name="Table430" style:family="table">
      <style:table-properties style:width="6.6937in" fo:margin-left="0in" table:align="lef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4923in"/>
      <style:text-properties fo:color="#000000"/>
    </style:style>
    <style:style style:name="P436" style:parent-style-name="Normal" style:family="paragraph">
      <style:paragraph-properties fo:text-indent="0.4923in"/>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margin-left="1.1812in">
        <style:tab-stops/>
      </style:paragraph-properties>
      <style:text-properties fo:color="#000000"/>
    </style:style>
    <style:style style:name="P439" style:parent-style-name="Normal" style:family="paragraph">
      <style:paragraph-properties fo:margin-left="1.1812in">
        <style:tab-stops/>
      </style:paragraph-properties>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break-before="page" fo:text-align="center"/>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text-properties fo:font-weight="bold" style:font-weight-asian="bold" fo:letter-spacing="0.0416in"/>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ableColumn451" style:family="table-column">
      <style:table-column-properties style:column-width="1.2381in"/>
    </style:style>
    <style:style style:name="TableColumn452" style:family="table-column">
      <style:table-column-properties style:column-width="1.0458in"/>
    </style:style>
    <style:style style:name="TableColumn453" style:family="table-column">
      <style:table-column-properties style:column-width="3.0263in"/>
    </style:style>
    <style:style style:name="TableColumn454" style:family="table-column">
      <style:table-column-properties style:column-width="1.3819in"/>
    </style:style>
    <style:style style:name="Table450" style:family="table">
      <style:table-properties style:width="6.6923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size="10pt" style:font-size-asian="10pt" style:language-asian="lt" style:country-asian="LT"/>
    </style:style>
    <style:style style:name="T473" style:parent-style-name="DefaultParagraphFont" style:family="text">
      <style:text-properties style:text-position="super 60%" fo:font-size="10pt" style:font-size-asian="10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ableColumn480" style:family="table-column">
      <style:table-column-properties style:column-width="1.177in"/>
    </style:style>
    <style:style style:name="TableColumn481" style:family="table-column">
      <style:table-column-properties style:column-width="1.0555in"/>
    </style:style>
    <style:style style:name="TableColumn482" style:family="table-column">
      <style:table-column-properties style:column-width="2.9777in"/>
    </style:style>
    <style:style style:name="TableColumn483" style:family="table-column">
      <style:table-column-properties style:column-width="1.4819in"/>
    </style:style>
    <style:style style:name="Table479" style:family="table">
      <style:table-properties style:width="6.6923in" fo:margin-left="0in" table:align="left"/>
    </style:style>
    <style:style style:name="TableRow484" style:family="table-row">
      <style:table-row-properties style:min-row-height="0.4791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min-row-height="0.4791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P502" style:parent-style-name="Normal" style:family="paragraph">
      <style:paragraph-properties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office:automatic-styles>
  <office:body>
    <office:text text:use-soft-page-breaks="true">
      <text:p text:style-name="P1"><text:span text:style-name="T7"/><text:span text:style-name="T8">LIETUVOS RESPUBLIKOS VYRIAUSYBĖS IR RUSIJOS FEDERACIJOS VYRIAUSYBĖS</text:span></text:p>
      <text:p text:style-name="P9"/>
      <text:p text:style-name="P10">SUSITARIMAS</text:p>
      <text:p text:style-name="P11">DĖL ORO SUSISIEKIMO</text:p>
      <text:p text:style-name="P12"/>
      <text:p text:style-name="P13"><text:span text:style-name="T14">Lietuvos Respublikos Vyriausybė ir Rusijos Federacijos Vyriausybė, toliau vadinamos „Susitariančiomis Šalimis“,</text:span></text:p>
      <text:p text:style-name="P15"><text:span text:style-name="T16">būdam</text:span><text:span text:style-name="T17">os Tarptautinės Civilinės Aviacijos Konvencijos, pradėtos pasirašyti 1944 m. gruodžio 7 d. Čikagoje, dalyvėmis,</text:span></text:p>
      <text:p text:style-name="P18">remdamosi 1991 m. liepos 29 d. Sutarties dėl tarpvalstybinių Rusijos Tarybų Federacinės Socialistinės Respublikos ir Lietuvos Respublikos santykių pagrindų nuostatomis ir atsižvelgdamos į 1992 m. vasario 12 d. Lietuvos Respublikos Vyriausybės ir Rusijos Federacijos Vyriausybės susitarimą dėl bendradarbiavimo principų ir tarpusavio santykių sąlygų transporto srityje,</text:p>
      <text:p text:style-name="P19">siekdamos sudaryti Susitarimą,<text:s/>nustatantį oro susisiekimą tarp jų atitinkamų teritorijų ir už jų ribų,</text:p>
      <text:p text:style-name="P20"><text:span text:style-name="T21">susitar</text:span><text:span text:style-name="T22">ė:</text:span></text:p>
      <text:p text:style-name="P23"/>
      <text:p text:style-name="P24"><text:span text:style-name="T25">1 STRAIPSNIS</text:span></text:p>
      <text:p text:style-name="P26"><text:span text:style-name="T27">SĄVOKOS</text:span></text:p>
      <text:p text:style-name="P28"/>
      <text:p text:style-name="P29"><text:span text:style-name="T30">1</text:span><text:span text:style-name="T31">. Šio Susitarimo tikslais:</text:span></text:p>
      <text:p text:style-name="P32"><text:span text:style-name="T33">a) terminas „Konvencija“ reiškia Tarptautinės Civilinės Aviacijos Konvenciją, pradėtą pasirašyti 1944 m. gruodžio 7 d</text:span><text:span text:style-name="T34">. Čikagoje, ir apima bet kokį šios Konvencijos Priedą ir bet kokią jo pataisą, priimtą pagal Konvencijos 90 straipsnį, kiek toks Priedas ir jo pataisa taikytinos Susitariančioms Šalims, ir bet kokią Konvencijos pataisą, priimtą pagal Konvencijos 94 straips</text:span><text:span text:style-name="T35">nį ir atitinkamai Lietuvos Respublikos ir Rusijos Federacijos ratifikuotą;</text:span></text:p>
      <text:p text:style-name="P36"><text:span text:style-name="T37">b) terminas „aeronautikos vadovybė“ reiškia Lietuvos Respublikos atžvilgiu – Susisiekimo ministerijos Civilinės aviacijos departamentą arba bet kurį asmenį bei organizaciją, įgali</text:span><text:span text:style-name="T38">otus vykdyti šio departamento funkcijas, ir Rusijos Federacijos atžvilgiu – Transporto ministerijos Oro transporto departamentą arba bet kurį asmenį bei organizaciją, įgaliotus vykdyti šio departamento funkcijas;</text:span></text:p>
      <text:p text:style-name="P39"><text:span text:style-name="T40">c) terminas „paskirtoji aviakompanija“ re</text:span><text:span text:style-name="T41">iškia aviakompaniją, paskirtą ir įgaliotą pagal šio Susitarimo 4 straipsnį;</text:span></text:p>
      <text:p text:style-name="P42"><text:span text:style-name="T43">d) terminas „teritorija“ valstybės atžvilgiu reiškia žemės paviršių, teritorinius ir vidaus vandenis bei oro erdvę virš jų, esančius šios valstybės suverenitete;</text:span></text:p>
      <text:p text:style-name="P44"><text:span text:style-name="T45">e) terminai „o</text:span><text:span text:style-name="T46">ro susisiekimas“, „tarptautinis oro susisiekimas“, „aviakompanija“ ir „nutūpimas nekomerciniais tikslais“ turi reikšmes, nurodytas Konvencijos 96 straipsnyje;</text:span></text:p>
      <text:p text:style-name="P47"><text:span text:style-name="T48">f) terminas „talpa“ orlaivio atžvilgiu reiškia komercinį šio orlaivio apkrovimą visame maršrute</text:span><text:span text:style-name="T49"><text:s/>arba jo dalyje;</text:span></text:p>
      <text:p text:style-name="P50"><text:span text:style-name="T51">g) terminas „talpa“ sutarto susisiekimo atžvilgiu reiškia šiame susisiekime naudojamo orlaivio talpą, padaugintą iš skrydžių, kuriuos šis orlaivis atlieka per tam tikrą laiką visame maršrute arba jo dalyje, dažnio.</text:span></text:p>
      <text:p text:style-name="P52"><text:span text:style-name="T53">2</text:span><text:span text:style-name="T54">. Šio<text:s/></text:span><text:span text:style-name="T55">Susitarimo Priedas yra sudėtinė jos dalis.</text:span></text:p>
      <text:p text:style-name="P56"/>
      <text:p text:style-name="P57"><text:span text:style-name="T58">2 STRAIPSNIS</text:span></text:p>
      <text:p text:style-name="P59"><text:span text:style-name="T60">TEISIŲ SUTEIKIMAS</text:span></text:p>
      <text:p text:style-name="P61"/>
      <text:soft-page-break/>
      <text:p text:style-name="P62">Kiekviena Susitarianti Šalis suteikia kitai Susitariančiai Šaliai šiuo Susitarimu numatytas teises tarptautiniam oro susisiekimui šio Susitarimo Priede nurodytais maršrutais<text:s/>vykdyti (toliau atitinkamai vadinama „sutartas susisiekimas“ ir „apibrėžti maršrutai“).</text:p>
      <text:p text:style-name="P63"/>
      <text:p text:style-name="P64"><text:span text:style-name="T65">3 STRAIPSNIS</text:span></text:p>
      <text:p text:style-name="P66"><text:span text:style-name="T67">SKRYDŽIŲ IR VEŽIMŲ TEISĖS</text:span></text:p>
      <text:p text:style-name="P68"/>
      <text:p text:style-name="P69"><text:span text:style-name="T70">1</text:span><text:span text:style-name="T71">. Kiekvienos Susitariančios Šalies paskirtoji aviakompanija, vykdydama sutartą susisiekimą apibrėžtu maršrutu, naudosis<text:s/></text:span><text:span text:style-name="T72">šiomis teisėmis:</text:span></text:p>
      <text:p text:style-name="P73"><text:span text:style-name="T74">a) nenutupiant perskristi kitos Susitariančios Šalies teritoriją;</text:span></text:p>
      <text:p text:style-name="P75"><text:span text:style-name="T76">b) nutūpti nekomerciniais tikslais kitos Susitariančios Šalies teritorijos punktuose, nurodytuose šio Susitarimo Priede;</text:span></text:p>
      <text:p text:style-name="P77"><text:span text:style-name="T78">c) nutūpti kitos Susitariančios Šalies teritorij</text:span><text:span text:style-name="T79">os punktuose, nurodytuose šio Susitarimo Priede, ir įlaipinti bei (arba) išlaipinti keleivius, pakrauti ir (arba) iškrauti paštą bei krovinį, vežamus į (iš) punktus, esančius kitos Susitariančios Šalies teritorijoje.</text:span></text:p>
      <text:p text:style-name="P80"><text:span text:style-name="T81">2</text:span><text:span text:style-name="T82">. Niekas šiame straipsnyje nesut</text:span><text:span text:style-name="T83">eikia teisės vienos Susitariančios Šalies paskirtajai aviakompanijai paimti kitos Susitariančios Šalies teritorijoje keleivius, paštą ir krovinį bei vežti juos už užmokestį arba nuomos pagrindu į kitą jos teritorijos punktą.</text:span></text:p>
      <text:p text:style-name="P84"><text:span text:style-name="T85">3</text:span><text:span text:style-name="T86">. Sutarto susisiekimo orla</text:span><text:span text:style-name="T87">ivių skrydžių maršrutus ir valstybinių sienų perskridimo punktus nustato kiekviena Susitarianti Šalis savo teritorijoje.</text:span></text:p>
      <text:p text:style-name="P88"/>
      <text:p text:style-name="P89"><text:span text:style-name="T90">4 STRAIPSNIS</text:span></text:p>
      <text:p text:style-name="P91"><text:span text:style-name="T92">AVIAKOMPANIJOS PASKYRIMAS</text:span></text:p>
      <text:p text:style-name="P93"/>
      <text:p text:style-name="P94"><text:span text:style-name="T95">1</text:span><text:span text:style-name="T96">. Sutartam susisiekimui apibrėžtais maršrutais vykdyti kiekviena Susitarianti Šalis t</text:span><text:span text:style-name="T97">uri teisę paskirti aviakompaniją(- jas), apie tai raštiškai pranešdama kitai Susitariančiai Šaliai.</text:span></text:p>
      <text:p text:style-name="P98"><text:span text:style-name="T99">2</text:span><text:span text:style-name="T100">. Gavusi tokį pranešimą, kita Susitarianti Šalis pagal šio straipsnio 3 ir 4 punktus nedelsdama suteikia kiekvienai paskirtajai aviakompanijai atitinka</text:span><text:span text:style-name="T101">mą leidimą skrydžiams vykdyti.</text:span></text:p>
      <text:p text:style-name="P102"><text:span text:style-name="T103">3</text:span><text:span text:style-name="T104">. Kiekviena Susitarianti Šalis, raštu pranešdama apie savo sprendimą kitai Susitariančiai Šaliai, turi teisę atšaukti paskirtą aviakompaniją ir paskirti kitą.</text:span></text:p>
      <text:p text:style-name="P105"><text:span text:style-name="T106">4</text:span><text:span text:style-name="T107">. Vienos Susitariančios Šalies aeronautikos vadovybė, pr</text:span><text:span text:style-name="T108">ieš duodama leidimą skrydžiams vykdyti, gali pareikalauti iš kitos Susitariančios Šalies paskirtosios aviakompanijos įrodymų, kad ji gali vykdyti sąlygas, numatytas įstatymuose ir norminiuose aktuose, šios vadovybės paprastai taikomuose tarptautinio oro su</text:span><text:span text:style-name="T109">sisiekimo vykdymui.</text:span></text:p>
      <text:p text:style-name="P110"><text:span text:style-name="T111">5</text:span><text:span text:style-name="T112">. Kiekviena Susitarianti Šalis turi teisę atsisakyti suteikti šio straipsnio 2 punkte nurodytą leidimą skrydžiams vykdyti arba reikalauti vykdyti tokias sąlygas, kurios, jos manymu, reikalingos paskirtajai aviakompanijai naudojanti</text:span><text:span text:style-name="T113">s teisėmis, minimomis šio Susitarimo 3 straipsnyje, bet kuriuo atveju, jei Susitarianti Šalis neįrodo, kad didžioji šios aviakompanijos nuosavybės dalis ir veiksminga kontrolė priklauso Susitariančiai Šaliai, paskyrusiai šią aviakompaniją, arba jos pilieči</text:span><text:span text:style-name="T114">ams.</text:span></text:p>
      <text:p text:style-name="P115"><text:span text:style-name="T116">6</text:span><text:span text:style-name="T117">. Taip paskirta ir gavusi leidimą, aviakompanija gali pradėti vykdyti sutartą susisiekimą su sąlyga, kad Susitariančių Šalių aeronautikos vadovybės patvirtino paskirtųjų aviakompanijų suderintą skrydžių tvarkaraštį ir įsigaliojo tarifai, nustatyt</text:span><text:span text:style-name="T118">i pagal šio Susitarimo 11 straipsnį.</text:span></text:p>
      <text:p text:style-name="P119"/>
      <text:p text:style-name="P120"><text:span text:style-name="T121">5 STRAIPSNIS</text:span></text:p>
      <text:p text:style-name="P122"><text:span text:style-name="T123">LEIDIMO ATŠAUKIMAS ARBA GALIOJIMO SUSTABDYMAS</text:span></text:p>
      <text:p text:style-name="P124"/>
      <text:p text:style-name="P125"><text:span text:style-name="T126">1</text:span><text:span text:style-name="T127">. Kiekviena Susitarianti Šalis turės teisę anuliuoti leidimą skrydžiams vykdyti arba laikinai neleisti kitos Susitariančios Šalies paskirtajai<text:s/></text:span><text:span text:style-name="T128">aviakompanijai naudotis teisėmis, nurodytomis šio Susitarimo 3 straipsnyje, arba</text:span></text:p>
      <text:soft-page-break/>
      <text:p text:style-name="P129">pareikalauti vykdyti tokias sąlygas, kurių, jos manymu, reikia naudojantis šiomis teisėmis:</text:p>
      <text:p text:style-name="P130"><text:span text:style-name="T131">a) bet kuriuo atveju, kai ji neįsitikinusi, kad didžioji šios aviakompanijos<text:s/></text:span><text:span text:style-name="T132">nuosavybės dalis arba veiksminga kontrolė priklauso Susitariančiai Šaliai, paskyrusiai šią aviakompaniją, arba jos piliečiams;</text:span></text:p>
      <text:p text:style-name="P133"><text:span text:style-name="T134">b) kai ši aviakompanija nesilaiko šias teises suteikusios Susitariančios Šalies įstatymų ir norminių aktų;</text:span></text:p>
      <text:p text:style-name="P135"><text:span text:style-name="T136">c) kai aviakompani</text:span><text:span text:style-name="T137">ja kaip nors kitaip nesilaiko šio Susitarimo sąlygų.</text:span></text:p>
      <text:p text:style-name="P138"><text:span text:style-name="T139">2</text:span><text:span text:style-name="T140">. Jeigu, siekiant užkirsti kelią tolesniam įstatymų ir norminių aktų pažeidinėjimui, nebūtina nedelsiant anuliuoti, sustabdyti arba reikalauti vykdyti sąlygas, numatytas šio straipsnio 1 punkte, t</text:span><text:span text:style-name="T141">ai teise, apie kurią kalbama šiame punkte, pasinaudojama tik po Susitariančių Šalių aeronautikos vadovybių konsultacijų. Tokios aeronautikos vadovybių konsultacijos turi įvykti kuo skubiau nuo užklausimo dienos.</text:span></text:p>
      <text:p text:style-name="P142"/>
      <text:p text:style-name="P143"><text:span text:style-name="T144">6 STRAIPSNIS</text:span></text:p>
      <text:p text:style-name="P145"><text:span text:style-name="T146">ĮSTATYMŲ IR NORMINIŲ AKTŲ<text:s/></text:span><text:span text:style-name="T147">TAIKYMAS</text:span></text:p>
      <text:p text:style-name="P148"/>
      <text:p text:style-name="P149"><text:span text:style-name="T150">1</text:span><text:span text:style-name="T151">. Vienos Susitariančios Šalies įstatymai ir norminiai aktai, reguliuojantys orlaivių, vykdančių tarptautinius skrydžius, atvykimą ir išvykimą iš jos teritorijos arba šių orlaivių eksploatavimą bei navigaciją jos teritorijoje, bus taikomi kit</text:span><text:span text:style-name="T152">os Susitariančios Šalies paskirtosios aviakompanijos orlaiviams.</text:span></text:p>
      <text:p text:style-name="P153"><text:span text:style-name="T154">2</text:span><text:span text:style-name="T155">. Vienos Susitariančios Šalies įstatymai ir norminiai aktai, reguliuojantys keleivių, įgulų, krovinio ir pašto atvykimą, buvimą ir išvykimą iš jos teritorijos, įskaitant formalumus, susi</text:span><text:span text:style-name="T156">jusius su pasų, muitinės, valiutos ir sanitarijos taisyklėmis, bus taikomi kitos Susitariančios Šalies paskirtosios aviakompanijos orlaivių keleiviams, įguloms, kroviniui ir paštui, jiems būnant minėtoje teritorijoje.</text:span></text:p>
      <text:p text:style-name="P157"/>
      <text:p text:style-name="P158"><text:span text:style-name="T159">7 STRAIPSNIS</text:span></text:p>
      <text:p text:style-name="P160"><text:span text:style-name="T161">RINKLIAVOS</text:span></text:p>
      <text:p text:style-name="P162"/>
      <text:p text:style-name="P163">Rinkliavos ir kiti mokėjimai imami už naudojimąsi kiekvienu aerouostu, jo statiniais, techninėmis ir kitomis priemonėmis bei paslaugomis, taip pat kiti mokėjimai už naudojimąsi aeronavigacinėmis ir ryšių priemonėmis bei paslaugomis bus imami pagal kiekvienos Susitariančios Šalies tarifus ir nustatytą dydį.</text:p>
      <text:p text:style-name="P164"/>
      <text:p text:style-name="P165"><text:span text:style-name="T166">8 STRAIPSNIS</text:span></text:p>
      <text:p text:style-name="P167"><text:span text:style-name="T168">PAŽYMĖJIMAI IR LIUDIJIMAI</text:span></text:p>
      <text:p text:style-name="P169"/>
      <text:p text:style-name="P170"><text:span text:style-name="T171">1</text:span><text:span text:style-name="T172">. Tinkamumo skraidyti pažymėjimai ir kvalifikacijos pažymėjimai bei liudijimai, kuriuos išdavė arba pripažino galiojančiais viena Susitarianti Šalis, pripažins ga</text:span><text:span text:style-name="T173">liojančiais ir kita Susitarianti Šalis su sąlyga, kad reikalavimai, pagal kuriuos išduoti arba patvirtinti šie pažymėjimai ir liudijimai, atitinka Tarptautinės Civilinės Aviacijos Organizacijos nustatytas normas.</text:span></text:p>
      <text:p text:style-name="P174"><text:span text:style-name="T175">2</text:span><text:span text:style-name="T176">. Kiekviena Susitarianti Šalis pasilie</text:span><text:span text:style-name="T177">ka teisę skrydžiams virš savo teritorijos nepripažinti galiojančiais pažymėjimus bei liudijimus, kuriuos jos piliečiams išdavė kita Susitarianti Šalis.</text:span></text:p>
      <text:p text:style-name="P178"/>
      <text:p text:style-name="P179"><text:span text:style-name="T180">9 STRAIPSNIS</text:span></text:p>
      <text:p text:style-name="P181"><text:span text:style-name="T182">TIESIOGINIS TRANZITAS</text:span></text:p>
      <text:p text:style-name="P183"/>
      <text:p text:style-name="P184">Keleiviai, bagažas ir krovinys, vykstantys tiesioginiu tranzitu per vienos Susitariančios Šalies teritoriją ir nepaliekantys šiam tikslui skirto aerouosto rajono, praeina tik</text:p>
      <text:p text:style-name="P185"/>
      <text:soft-page-break/>
      <text:p text:style-name="P186">supaprastintą kontrolę. Bagažas ir krovinys, gabenami tiesioginiu tranzitu, neapdedami muitais ir kitais panašiais mokesčiais.</text:p>
      <text:p text:style-name="P187"/>
      <text:p text:style-name="P188"><text:span text:style-name="T189">10<text:s/></text:span><text:span text:style-name="T190">STRAIPSNIS</text:span></text:p>
      <text:p text:style-name="P191"><text:span text:style-name="T192">APIMTYS IR SKRYDŽIŲ TVARKARAŠTIS</text:span></text:p>
      <text:p text:style-name="P193"/>
      <text:p text:style-name="P194"><text:span text:style-name="T195">1</text:span><text:span text:style-name="T196">. Susitariančių Šalių paskirtosioms aviakompanijoms suteikiamos teisingos ir lygios sąlygos sutartam susisiekimui apibrėžtais maršrutais tarp jų atitinkamų teritorijų vykdyti.</text:span></text:p>
      <text:p text:style-name="P197"><text:span text:style-name="T198">2</text:span><text:span text:style-name="T199">. Susitariančių Šalių pas</text:span><text:span text:style-name="T200">kirtųjų aviakompanijų vykdomas sutartas susisiekimas turi atitikti visuomeninius poreikius vežimams apibrėžtais maršrutais, o kiekvienos aviakompanijos pagrindinis uždavinys – suteikti tokią talpą, kuri, esant pagrįstam apkrovimo koeficientui, atitiktų esa</text:span><text:span text:style-name="T201">mus ir pagrįstai numatomus poreikius keleiviams, kroviniui ir paštui vežti tarp jų atitinkamų teritorijų.</text:span></text:p>
      <text:p text:style-name="P202"><text:span text:style-name="T203">3</text:span><text:span text:style-name="T204">. Prieš pradėdamos skrydžius sutartu susisiekimu paskirtosios aviakompanijos tarpusavy suderina skrydžių tvarkaraštį, kuriame nurodomi duomenys<text:s/></text:span><text:span text:style-name="T205">apie skrydžių dažnį, naudojamų orlaivių tipą, jų komponuotę, atvykimo ir išvykimo laiką.</text:span></text:p>
      <text:p text:style-name="P206"><text:span text:style-name="T207">4</text:span><text:span text:style-name="T208">. Paskirtųjų aviakompanijų suderintas skrydžių tvarkaraštis ne vėliau kaip prieš 30 (trisdešimt) dienų iki numatyto jo įsigaliojimo termino pateikiamas tvirtinti<text:s/></text:span><text:span text:style-name="T209">Susitariančių Šalių aeronautikos vadovybėms. Susitariančių Šalių aeronautikos vadovybėms susitarus, šis trisdešimties dienų terminas gali būti sumažintas.</text:span></text:p>
      <text:p text:style-name="P210"><text:span text:style-name="T211">5</text:span><text:span text:style-name="T212">. Jei paskirtosios aviakompanijos nesusitaria dėl skrydžių tvarkaraščio, šį klausimą tiesiogiai<text:s/></text:span><text:span text:style-name="T213">sprendžia Susitariančių Šalių aeronautikos vadovybės.</text:span></text:p>
      <text:p text:style-name="P214"><text:span text:style-name="T215">6</text:span><text:span text:style-name="T216">. Skrydžių tvarkaraštis įsigalioja tik Susitariančių Šalių aeronautikos vadovybėms jį patvirtinus. Bet kokie vėlesni patvirtinto tvarkaraščio pakeitimai turi būti pateikiami tvirtinti Susitariančių</text:span><text:span text:style-name="T217"><text:s/>Šalių aeronautikos vadovybėms.</text:span></text:p>
      <text:p text:style-name="P218"><text:span text:style-name="T219">7</text:span><text:span text:style-name="T220">. Suderintas ir patvirtintas skrydžių tvarkaraštis galioja jame nurodytą laiką.</text:span></text:p>
      <text:p text:style-name="P221"/>
      <text:p text:style-name="P222"><text:span text:style-name="T223">11 STRAIPSNIS</text:span></text:p>
      <text:p text:style-name="P224"><text:span text:style-name="T225">TARIFAI</text:span></text:p>
      <text:p text:style-name="P226"/>
      <text:p text:style-name="P227"><text:span text:style-name="T228">1</text:span><text:span text:style-name="T229">. Bet kurio sutarto susisiekimo tarifai turi būti nustatomi pagrįsto dydžio, atsižvelgiant į visus atitink</text:span><text:span text:style-name="T230">amus faktorius, įskaitant eksploatavimo išlaidas, pagrįstą pelną, susisiekimo pobūdį (pavyzdžiui, greitis ir patogumai) ir kitų aviakompanijų tarifus bet kuriai apibrėžto maršruto daliai. Šie tarifai turi būti nustatyti pagal šio straipsnio sąlygas ir ne v</text:span><text:span text:style-name="T231">ėliau kaip prieš 30 (trisdešimt) dienų iki jų įsigaliojimo.</text:span></text:p>
      <text:p text:style-name="P232"><text:span text:style-name="T233">2</text:span><text:span text:style-name="T234">. Šio straipsnio 1 punkte nurodytus tarifus, taip pat šių tarifų agentų komisinio mokesčio dydį esant galimybei kiekvienam apibrėžtam maršrutui turi suderinti paskirtosios aviakompanijos. Tok</text:span><text:span text:style-name="T235">iu būdu suderintus tarifus tvirtina Susitariančių Šalių aeronautikos vadovybės.</text:span></text:p>
      <text:p text:style-name="P236"><text:span text:style-name="T237">3</text:span><text:span text:style-name="T238">. Jei paskirtosios aviakompanijos nesusitars dėl kokio nors iš šių tarifų arba dėl kokių nors priežasčių tarifas nesuderinamas pagal šio straipsnio 2 punkto sąlygas, Susit</text:span><text:span text:style-name="T239">ariančių Šalių aeronautikos vadovybės bandys nustatyti tarifą tarpusavio susitarimu.</text:span></text:p>
      <text:p text:style-name="P240"><text:span text:style-name="T241">4</text:span><text:span text:style-name="T242">. Jei aeronautikos vadovybės nesusitars dėl kokio nors tarifo, pateikto joms pagal šio straipsnio 2 punktą, patvirtinimo arba dėl kokio nors tarifo nustatymo pagal ši</text:span><text:span text:style-name="T243">o straipsnio 3 punktą, šis ginčas turi būti išspręstas pagal šio Susitarimo 19 straipsnio reikalavimus.</text:span></text:p>
      <text:p text:style-name="P244"><text:span text:style-name="T245">5</text:span><text:span text:style-name="T246">. Nė vienas tarifas neįsigalioja, jei jo nepatvirtina vienos iš Susitariančių Šalių aeronautikos vadovybė.</text:span></text:p>
      <text:p text:style-name="P247"><text:span text:style-name="T248">6</text:span><text:span text:style-name="T249">. Tarifai, nustatyti pagal šio stra</text:span><text:span text:style-name="T250">ipsnio reikalavimus, galioja tol, kol pagal šio straipsnio reikalavimus bus nustatyti nauji tarifai.</text:span></text:p>
      <text:p text:style-name="P251"/>
      <text:p text:style-name="P252"><text:span text:style-name="T253">12 STRAIPSNIS</text:span></text:p>
      <text:p text:style-name="P254"><text:span text:style-name="T255">ATLEIDIMAS NUO MUITŲ</text:span></text:p>
      <text:p text:style-name="P256"/>
      <text:p text:style-name="P257"><text:span text:style-name="T258">1</text:span><text:span text:style-name="T259">. Vienos Susitariančios Šalies paskirtosios aviakompanijos orlaiviai, vykdantys sutartą susisiekimą, taip pat</text:span><text:span text:style-name="T260"><text:s/>jų nuolatinė įranga, kuro atsargos ir tepalai, orlaivio atsargos (įskaitant maistą, gėrimus ir rūkalus), esančios tokiuose orlaiviuose, bus atleidžiamos nuo visų muitų, muitinės rinkliavų ir kitų panašių rinkliavų jiems atvykus į kitos Susitariančios Šali</text:span><text:span text:style-name="T261">es teritoriją su sąlyga, kad šis turtas, medžiagos ir atsargos lieka orlaivyje iki jų išgabenimo atgal.</text:span></text:p>
      <text:p text:style-name="P262"><text:span text:style-name="T263">2</text:span><text:span text:style-name="T264">. Taip pat nuo tokių muitų ir rinkliavų, išskyrus rinkliavas už suteiktas paslaugas, bus atleidžiama:</text:span></text:p>
      <text:p text:style-name="P265"><text:span text:style-name="T266">a) orlaivio atsargos, paimtos vienos<text:s/></text:span><text:span text:style-name="T267">Susitariančios Šalies teritorijoje, limitų, kuriuos nustato minėtos Susitariančios Šalies valdžia, ribose ir skirtos naudoti orlaivyje, kurį kitos Susitariančios Šalies paskirtoji aviakompanija naudoja sutartame susisiekime;</text:span></text:p>
      <text:p text:style-name="P268"><text:span text:style-name="T269">b) atsarginės dalys, įvežtos<text:s/></text:span><text:span text:style-name="T270">į vienos Susitariančios Šalies teritoriją orlaivio, kurį kitos Susitariančios Šalies paskirtoji aviakompanija naudoja sutartame susisiekime, techniniam aptarnavimui arba remontui;</text:span></text:p>
      <text:p text:style-name="P271"><text:span text:style-name="T272">c) kuras ir tepalai, skirti naudoti orlaivyje, kurį vienos Susitariančios<text:s/></text:span><text:span text:style-name="T273">Šalies paskirtoji aviakompanija naudoja sutartame susisiekime, net jei šios atsargos bus naudojamos dalyje maršruto, esančio kitos Susitariančios Šalies, kurioje jos buvo paimtos, teritorijoje;</text:span></text:p>
      <text:p text:style-name="P274"><text:span text:style-name="T275">d) atstovybių įrengimui ir funkcionavimui skirtos medžiagos<text:s/></text:span><text:span text:style-name="T276">ir įranga (statybinės medžiagos, baldai, elektroninė rezervavimo ir ryšių įranga, org. technikos daiktai, autobusai, jų atsarginės dalys), kuriuos naudoja Susitariančios Šalies paskirtoji aviakompanija, dokumentai (bilietai, važtaraščiai) bei reklaminė med</text:span><text:span text:style-name="T277">žiaga.</text:span></text:p>
      <text:p text:style-name="P278"><text:span text:style-name="T279">3</text:span><text:span text:style-name="T280">. Šio straipsnio 2 punkte nurodytos medžiagos, įranga, atsargos, atsarginės dalys bei dokumentai pareikalavus turi būti pateikti muitinės kontrolei arba priežiūrai.</text:span></text:p>
      <text:p text:style-name="P281"><text:span text:style-name="T282">4</text:span><text:span text:style-name="T283">. Nuolatinė orlaivio įranga, medžiagos, atsargos ir atsarginės dalys, es</text:span><text:span text:style-name="T284">ančios orlaivyje, kurį vienos Susitariančios Šalies paskirtoji aviakompanija naudoja sutartam susisiekimui, gali būti iškrautos kitos Susitariančios Šalies teritorijoje tik šios Susitariančios Šalies muitinei leidus. Šiuo atveju jos gali būti pateiktos nur</text:span><text:span text:style-name="T285">odytos muitinės priežiūrai tol, kol bus išvežtos atgal ir (arba) kitaip panaudotos pagal muitinės taisykles.</text:span></text:p>
      <text:p text:style-name="P286"/>
      <text:p text:style-name="P287"><text:span text:style-name="T288">13 STRAIPSNIS</text:span></text:p>
      <text:p text:style-name="P289"><text:span text:style-name="T290">PAJAMŲ PERVEDIMAS</text:span></text:p>
      <text:p text:style-name="P291"/>
      <text:p text:style-name="P292">Kiekviena Susitarianti Šalis suteikia kitos Susitariančios Šalies paskirtajai aviakompanijai teisę laisvai<text:s/>pervesti išlaidas viršijančias pajamų sumas, kurias ši aviakompanija gavo vykdydama sutartą susisiekimą. Toks pervedimas atliekamas laisvai konvertuojama valiuta pagal oficialų tarptautinį keitimo kursą, galiojantį pervedimo dieną, ir pagal valiutos keitimo taisykles, kurias taiko Susitariančios Šalys. Jei Susitariančios Šalys sudarys finansinį susitarimą dėl atsiskaitymų ir mokėjimų, jos vadovausis tuo susitarimu.</text:p>
      <text:p text:style-name="P293"/>
      <text:p text:style-name="P294"><text:span text:style-name="T295">14 STRAIPSNIS</text:span></text:p>
      <text:p text:style-name="P296"><text:span text:style-name="T297">ATLEIDIMAS NUO MOKESČIŲ</text:span></text:p>
      <text:p text:style-name="P298"/>
      <text:p text:style-name="P299">Pajamas, kurias vienos Susitariančios Šalies paskirtoji aviakompanija gavo kitos Susitariančios Šalies teritorijoje vykdant sutartą susisiekimą, pastaroji Susitarianti Šalis atleis nuo mokesčių, kurie turi būti arba gali būti imami pagal jos norminius aktus.</text:p>
      <text:p text:style-name="P300"/>
      <text:p text:style-name="P301"><text:span text:style-name="T302">15 STRAIPSNIS</text:span></text:p>
      <text:p text:style-name="P303"><text:span text:style-name="T304">ATSTOVYBĖS</text:span></text:p>
      <text:p text:style-name="P305"/>
      <text:p text:style-name="P306"><text:span text:style-name="T307">1</text:span><text:span text:style-name="T308">. Sutartam s</text:span><text:span text:style-name="T309">usisiekimui vykdyti vienos Susitariančios Šalies paskirtajai aviakompanijai suteikiama teisė įkurti kitos Susitariančios Šalies teritorijoje savo atstovybes su būtinu administraciniu, komerciniu ir techniniu personalu.</text:span></text:p>
      <text:p text:style-name="P310"><text:span text:style-name="T311">2</text:span><text:span text:style-name="T312">. Kiekvienos Susitariančios Šali</text:span><text:span text:style-name="T313">es paskirtoji aviakompanija gali kitos Susitariančios Šalies teritorijoje pardavinėti oro vežimus tiesiogiai arba per savo paskirtus agentus pagal šios kitos Susitariančios Šalies įstatymus arba norminius aktus.</text:span></text:p>
      <text:p text:style-name="P314"><text:span text:style-name="T315">3</text:span><text:span text:style-name="T316">. Jei vienos Susitariančios Šalies įmon</text:span><text:span text:style-name="T317">ių komercinę veiklą, įskaitant vežimų pardavimą kitos Susitariančios Šalies teritorijoje, reguliuoja specialus Susitariančių Šalių susitarimas, bus taikomas šis susitarimas.</text:span></text:p>
      <text:p text:style-name="P318"/>
      <text:p text:style-name="P319"><text:span text:style-name="T320">16 STRAIPSNIS</text:span></text:p>
      <text:p text:style-name="P321"><text:span text:style-name="T322">AVIACIJOS SAUGUMAS</text:span></text:p>
      <text:p text:style-name="P323"/>
      <text:p text:style-name="P324"><text:span text:style-name="T325">1</text:span><text:span text:style-name="T326">. Pagal savo teises ir įsipareigojimus</text:span><text:span text:style-name="T327">, kylančius iš tarptautinės teisės, Susitariančios Šalys patvirtina, kad jų įsipareigojimas viena kitai ginti civilinės aviacijos saugumą nuo neteisėtų veiksmų yra sudėtinė šio Susitarimo dalis. Neribodamos savo teisių ir įsipareigojimų pagal tarptautinę t</text:span><text:span text:style-name="T328">eisę, Susitariančios Šalys veikia pagal Konvencijos dėl nusikaltimų ir tam tikrų kitų veiksmų, padarytų orlaivyje, pasirašytos 1963 m. rugsėjo 14 d. Tokijyje; Konvencijos dėl kovos su neteisėtu orlaivių pagrobimu, pasirašytos 1970 m. gruodžio 16 d. Hagoje;</text:span><text:span text:style-name="T329"><text:s/>Konvencijos dėl kovos su neteisėtais veiksmais prieš civilinės aviacijos saugumą, pasirašytos 1971 m. rugsėjo 23 d. Monrealyje, ir Protokolo dėl kovos su neteisėtais veiksmais tarptautiniuose aerouostuose, pasirašyto 1988 m. vasario 24 d. Monrealyje, reik</text:span><text:span text:style-name="T330">alavimus; taip pat reikalavimus galiojančių dvišalių susitarimų, sudarytų tarp Susitariančių Šalių, bei tų susitarimų, kurie bus sudaryti tarp jų vėliau.</text:span></text:p>
      <text:p text:style-name="P331"><text:span text:style-name="T332">2</text:span><text:span text:style-name="T333">. Susitariančios Šalys paprašius suteikia viena kitai reikiamą pagalbą neteisėtam orlaivių<text:s/></text:span><text:span text:style-name="T334">pagrobimui ir kitiems neteisėtiems veiksmams, nukreiptiems prieš orlaivių, jų keleivių ir įgulų, aerouostų ir aeronavigacinės įrangos saugumą, bei bet kokiai kitai grėsmei civilinės aviacijos saugumui išvengti.</text:span></text:p>
      <text:p text:style-name="P335"><text:span text:style-name="T336">3</text:span><text:span text:style-name="T337">. Susitariančios Šalys veikia pagal Tarp</text:span><text:span text:style-name="T338">tautinės Civilinės Aviacijos Organizacijos nustatytas ir Tarptautinės Civilinės Aviacijos Konvencijos Prieduose numatytas aviacijos saugumo sąlygas ir techninius reikalavimus, kiek šios sąlygos ir reikalavimai taikytini Susitariančioms Šalims; jos reikalau</text:span><text:span text:style-name="T339">s, kad jų registro orlaivių naudotojai, naudotojai orlaivių, kurių pagrindinė veiklos arba nuolatinė buvimo vieta yra jų teritorijoje, ir jų teritorijoje esančių tarptautinių aerouostų naudotojai veiktų pagal šias aviacijos saugumo sąlygas ir reikalavimus.</text:span></text:p>
      <text:p text:style-name="P340"><text:span text:style-name="T341">4</text:span><text:span text:style-name="T342">. Kiekviena Susitarianti Šalis sutinka, kad kita Susitarianti Šalis gali reikalauti, jog tokių orlaivių naudotojai laikytųsi šio straipsnio 3 punkte minimų aviacijos saugumo sąlygų ir reikalavimų, kuriuos pastaroji Susitarianti Šalis taiko atvykimui,</text:span><text:span text:style-name="T343"><text:s/>išvykimui ir buvimui jos teritorijoje. Kiekviena Susitarianti Šalis garantuos, kad jos teritorijoje bus taikomos reikiamos priemonės orlaiviams apsaugoti ir keleiviams, įgulai, rankiniam bagažui, bagažui, kroviniui ir orlaivio atsargoms patikrinti prieš į</text:span><text:span text:style-name="T344">laipinimą arba pakrovimą ir jo metu. Kiekviena Susitarianti Šalis taip pat palankiai atsižvelgs į bet kokį kitos Susitariančios Šalies prašymą imtis specialių saugumo priemonių kilus konkrečiai grėsmei.</text:span></text:p>
      <text:p text:style-name="P345"><text:span text:style-name="T346">5</text:span><text:span text:style-name="T347">. Kai įvyksta incidentas, susijęs su neteisėtu c</text:span><text:span text:style-name="T348">ivilinių orlaivių pagrobimu, arba kyla tokio incidento grėsmė, taip pat grėsmė, susijusi su kitokiais neteisėtais veiksmais prieš orlaivių, jų keleivių ir įgulų, aerouostų arba aeronavigacinės įrangos saugumą, Susitariančios Šalys suteikia viena kitai paga</text:span><text:span text:style-name="T349">lbą palengvindamos ryšį ir naudodamos atitinkamas priemones, įgalinančias greitai ir saugiai likviduoti tokį incidentą arba jo grėsmę.</text:span></text:p>
      <text:p text:style-name="P350"/>
      <text:p text:style-name="P351"><text:span text:style-name="T352">17 STRAIPSNIS</text:span></text:p>
      <text:p text:style-name="P353"><text:span text:style-name="T354">STATISTINĖ INFORMACIJA</text:span></text:p>
      <text:p text:style-name="P355"/>
      <text:soft-page-break/>
      <text:p text:style-name="P356">Vienos Susitariančios Šalies aeronautikos vadovybė, kitos Susitariančios<text:s/>Šalies aeronautikos vadovybei paprašius, periodiškai pateikia statistinę informaciją, kuri gali būti pagrįstai pareikalauta, siekiant nustatyti pirmosios Susitariančios Šalies paskirtosios aviakompanijos sutartu susisiekimu vykdomų vežimų apimtis.</text:p>
      <text:p text:style-name="P357"/>
      <text:p text:style-name="P358"><text:span text:style-name="T359">18 ST</text:span><text:span text:style-name="T360">RAIPSNIS</text:span></text:p>
      <text:p text:style-name="P361"><text:span text:style-name="T362">KONSULTACIJOS</text:span></text:p>
      <text:p text:style-name="P363"/>
      <text:p text:style-name="P364">Siekiant garantuoti glaudų bendradarbiavimą visais klausimais, susijusiais su šio Susitarimo vykdymu, Susitariančių Šalių aeronautikos vadovybės gali periodiškai konsultuotis.</text:p>
      <text:p text:style-name="P365"/>
      <text:p text:style-name="P366"><text:span text:style-name="T367">19 STRAIPSNIS</text:span></text:p>
      <text:p text:style-name="P368"><text:span text:style-name="T369">GINČŲ SPRENDIMAS</text:span></text:p>
      <text:p text:style-name="P370"/>
      <text:p text:style-name="P371"><text:span text:style-name="T372">1</text:span><text:span text:style-name="T373">. Bet koks gin</text:span><text:span text:style-name="T374">čas, kilęs dėl šio Susitarimo arba jo Priedo aiškinimo ar taikymo, sprendžiamas tiesioginėmis abiejų Susitariančių Šalių aeronautikos vadovybių derybomis. Jei minėtos vadovybės nesusitaria, ginčas sprendžiamas diplomatiniais kanalais.</text:span></text:p>
      <text:p text:style-name="P375"><text:span text:style-name="T376">2</text:span><text:span text:style-name="T377">. Jei Susitarian</text:span><text:span text:style-name="T378">čios Šalys nesusitaria derybų keliu, ginčas gali būti perduotas arbitražui. Šiuo atveju kiekviena Susitarianti Šalis paskiria po vieną arbitrą. Paskirtieji arbitrai išrenka trečiąjį arbitrą, kuriam suteikiamos arbitražo pirmininko pareigos. Šalys paskiria<text:s/></text:span><text:span text:style-name="T379">savąjį arbitrą per 60 (šešiasdešimt) dienų nuo pranešimo apie pasiūlymą išspręsti ginčytinus klausimus arbitraže gavimo diplomatiniais kanalais. Arbitražo pirmininkas paskiriamas per sekančias 60 (šešiasdešimt) dienų. Jei viena Susitarianti Šalis nepaskiri</text:span><text:span text:style-name="T380">a savojo arbitro arba per nustatytą laiką nepaskiriamas trečiasis arbitras, Susitariančios Šalys gali prašyti Tarptautinės Civilinės Aviacijos Organizacijos Tarybos pirmininko paskirti arbitrą ir(arba) arbitražo pirmininką.</text:span></text:p>
      <text:p text:style-name="P381"><text:span text:style-name="T382">3</text:span><text:span text:style-name="T383">. Susitariančios Šalys įsip</text:span><text:span text:style-name="T384">areigoja vykdyti arbitražo sprendimus, priimtus pagal šio straipsnio 2 punktą.</text:span></text:p>
      <text:p text:style-name="P385"><text:span text:style-name="T386">4</text:span><text:span text:style-name="T387">. Jei viena Susitarianti Šalis nevykdo arbitražo sprendimo, kita Susitarianti Šalis turi teisę atšaukti šiuo Susitarimu kitai Susitariančiai Šaliai suteiktas teises ir leng</text:span><text:span text:style-name="T388">vatas.</text:span></text:p>
      <text:p text:style-name="P389"><text:span text:style-name="T390">5</text:span><text:span text:style-name="T391">. Kiekviena Susitarianti Šalis kompensuoja išlaidas, susijusias su savo paskirtojo arbitro darbu. Arbitražo pirmininko honorarą ir išlaidas, taip pat išlaidas, susijusias su arbitražu, abi Susitariančios Šalys apmoka po lygiai.</text:span></text:p>
      <text:p text:style-name="P392"/>
      <text:p text:style-name="P393"><text:span text:style-name="T394">20 STRAIPSN</text:span><text:span text:style-name="T395">IS</text:span></text:p>
      <text:p text:style-name="P396"><text:span text:style-name="T397">SUSITARIMO PAKEITIMAI</text:span></text:p>
      <text:p text:style-name="P398"/>
      <text:p text:style-name="P399">Jei viena Susitarianti Šalis pasiūlys pakeisti šio Susitarimo arba jo Priedo sąlygas, Susitariančių Šalių aeronautikos vadovybės konsultuojasi dėl numatomo pakeitimo. Konsultacijos turi prasidėti per 60 (šešiasdešimt)dienų nuo paklausimo apie jų atlikimą dienos, jei Susitariančių Šalių aeronautikos vadovybės nesusitars pratęsti šį laiką. Susitarimo pakeitimai įsigalioja po to, kai jie patvirtinami diplomatiniais kanalais pasikeičiant notomis. Pakeitimai Priede gali būti padaryti<text:s/>Susitariančių Šalių aeronautikos vadovybių susitarimu.</text:p>
      <text:p text:style-name="P400"/>
      <text:p text:style-name="P401"><text:span text:style-name="T402">21 STRAIPSNIS</text:span></text:p>
      <text:p text:style-name="P403"><text:span text:style-name="T404">SUSITARIMO REGISTRAVIMAS</text:span></text:p>
      <text:p text:style-name="P405"/>
      <text:p text:style-name="P406">Šis Susitarimas ir bet kokios jo pataisos bus įregistruotos Tarptautinėje Civilinės Aviacijos Organizacijoje.</text:p>
      <text:p text:style-name="P407"/>
      <text:p text:style-name="P408"><text:span text:style-name="T409">22 STRAIPSNIS</text:span></text:p>
      <text:soft-page-break/>
      <text:p text:style-name="P410"><text:span text:style-name="T411">SUSITARIMO NUTRAUKIMAS</text:span></text:p>
      <text:p text:style-name="P412"/>
      <text:p text:style-name="P413"><text:span text:style-name="T414">1</text:span><text:span text:style-name="T415">. Šis Susitarimas sudarytas neribotam laikui.</text:span></text:p>
      <text:p text:style-name="P416"><text:span text:style-name="T417">2</text:span><text:span text:style-name="T418">. Kiekviena Susitarianti Šalis gali bet kada diplomatiniais kanalais pranešti kitai Susitariančiai Šaliai apie ketinimą nutraukti šį Susitarimą. Šiuo atveju Susitarimo galiojimas nutrūksta per 12 (dvylika)</text:span><text:span text:style-name="T419"><text:s/>mėnesių nuo tos dienos, kai šį pranešimą gavo kita Susitarianti Šalis, jei nurodytą pranešimą apie Susitarimo nutraukimą neatšauks abipusiu susitarimu iki šio termino pabaigos.</text:span></text:p>
      <text:p text:style-name="P420"/>
      <text:p text:style-name="P421"><text:span text:style-name="T422">23 STRAIPSNIS</text:span></text:p>
      <text:p text:style-name="P423"><text:span text:style-name="T424">ĮSIGALIOJIMAS</text:span></text:p>
      <text:p text:style-name="P425"/>
      <text:p text:style-name="P426">Šis Susitarimas įsigalioja nuo to momento,<text:s/>kai Susitariančios Šalys praneš viena kitai apie savo konstitucinių formalumų, susijusių su tarptautinių sutarčių sudarymu ir įsigaliojimu, įvykdymą.</text:p>
      <text:p text:style-name="P427"/>
      <text:p text:style-name="P428">Pasirašyta Vilniuje 1993 m. lapkričio mėn. 18 d. dviem autentiškais egzemplioriais, kiekvienas lietuvių<text:s/>ir rusų kalbomis. Abu tekstai turi vienodą galią.</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LIETUVOS RESPUBLIKOS</text:p>
            <text:p text:style-name="P436">VYRIAUSYBĖS VARDU</text:p>
          </table:table-cell>
          <table:table-cell table:style-name="TableCell437">
            <text:p text:style-name="P438">RUSIJOS FEDERACIJOS</text:p>
            <text:p text:style-name="P439"><text:span text:style-name="T440">VYRIAUSYBĖS VARDU</text:span></text:p>
          </table:table-cell>
        </table:table-row>
      </table:table>
      <text:p text:style-name="P441"><text:span text:style-name="T442">______________</text:span></text:p>
      <text:soft-page-break/>
      <text:p text:style-name="P443"><text:span text:style-name="T444">LIETUVOS RESPUBLIKOS VYRIAUSYBĖS IR RUSIJOS FEDERACIJOS VYRIAUSYBĖS SUSITARIMO DĖL ORO SUSISIEKIMO</text:span></text:p>
      <text:p text:style-name="P445">PRIEDAS</text:p>
      <text:p text:style-name="P446"/>
      <text:p text:style-name="P447"/>
      <text:p text:style-name="P448">1. Lietuvos Respublikos Vyriausybės paskirtoji aviakompanija turi teisę vykdyti reguliarų sutartą susisiekimą šiais maršrutais:</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Išvykimo punktai</text:p>
          </table:table-cell>
          <table:table-cell table:style-name="TableCell458">
            <text:p text:style-name="P459">Tarpiniai punktai</text:p>
          </table:table-cell>
          <table:table-cell table:style-name="TableCell460">
            <text:p text:style-name="P461">Atvykimo punktai</text:p>
          </table:table-cell>
          <table:table-cell table:style-name="TableCell462">
            <text:p text:style-name="P463">Punktai už Rusijos Federacijos ribų</text:p>
          </table:table-cell>
        </table:table-row>
        <table:table-row table:style-name="TableRow464">
          <table:table-cell table:style-name="TableCell465">
            <text:p text:style-name="P466">punktai Lietuvos Respublikoje</text:p>
          </table:table-cell>
          <table:table-cell table:style-name="TableCell467">
            <text:p text:style-name="P468">punktai trečiosiose šalyse</text:p>
          </table:table-cell>
          <table:table-cell table:style-name="TableCell469">
            <text:p text:style-name="P470">Maskva, S. Peterburgas, kiti punktai Rusijos Federacijoje, atviri tarptautiniams skrydžiams, bus suderinti papildomai</text:p>
          </table:table-cell>
          <table:table-cell table:style-name="TableCell471">
            <text:p text:style-name="Normal"><text:span text:style-name="T472">punktai Afrikos, Europos, Azijos šalyse</text:span><text:span text:style-name="T473"><text:note text:note-class="footnote" text:id="_ftn0"><text:note-citation text:label="*">*</text:note-citation><text:note-body><text:p text:style-name="P474"><text:span text:style-name="T475"><text:s/>Skrydžiai transsibiro maršrutu gali būti vykdomi pagal specialaus susitarimo sąlygas.</text:span></text:p></text:note-body></text:note></text:span></text:p>
          </table:table-cell>
        </table:table-row>
      </table:table>
      <text:p text:style-name="P476"/>
      <text:p text:style-name="P477">2. Rusijos Federacijos Vyriausybės paskirtoji aviakompanija turi<text:s/>teisę vykdyti reguliarų sutartą susisiekimą šiais maršrutais:</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Išvykimo punktai<text:s/></text:p>
          </table:table-cell>
          <table:table-cell table:style-name="TableCell487">
            <text:p text:style-name="P488">Tarpiniai punktai<text:s/></text:p>
          </table:table-cell>
          <table:table-cell table:style-name="TableCell489">
            <text:p text:style-name="P490">Atvykimo punktai<text:s/></text:p>
          </table:table-cell>
          <table:table-cell table:style-name="TableCell491">
            <text:p text:style-name="P492">Punktai už Lietuvos Respublikos ribų<text:s/></text:p>
          </table:table-cell>
        </table:table-row>
        <table:table-row table:style-name="TableRow493">
          <table:table-cell table:style-name="TableCell494">
            <text:p text:style-name="P495">punktai Rusijos Federacijoje</text:p>
          </table:table-cell>
          <table:table-cell table:style-name="TableCell496">
            <text:p text:style-name="P497">punktai trečiosiose šalyse</text:p>
          </table:table-cell>
          <table:table-cell table:style-name="TableCell498">
            <text:p text:style-name="P499">Vilnius, Kaunas, kiti punktai Lietuvos<text:s/>Respublikoje, atviri tarptautiniams skrydžiams, bus suderinti papildomai</text:p>
          </table:table-cell>
          <table:table-cell table:style-name="TableCell500">
            <text:p text:style-name="P501">punktai Europos, Afrikos, Amerikos šalyse</text:p>
          </table:table-cell>
        </table:table-row>
      </table:table>
      <text:p text:style-name="P502"/>
      <text:p text:style-name="P503">3. Vienos Susitariančios Šalies paskirtosios aviakompanijos teisė vykdyti keleivių, krovinio ir pašto vežimus tarp kitos Susitariančios<text:s/>Šalies punktų ir trečiųjų šalių punktų yra atskiras Susitariančių Šalių aeronautikos vadovybių susitarimo objektas.</text:p>
      <text:p text:style-name="P504">4. Čarteriniai, specialūs ir papildomi reisai gali būti atliekami paskirtajai aviakompanijai pateikus išankstinę paraišką; paraiška paduodama likus ne mažiau kaip 48 valandoms iki orlaivio išskridimo (išeiginės ir šventinės dienos neskaičiuojamos).</text:p>
      <text:p text:style-name="P505">5. Paskirtųjų aviakompanijų orlaivių tipai ir skrydžių dažnis nustatomas Susitariančių Šalių aeronautikos vadovybių susitarimu.</text:p>
      <text:p text:style-name="P50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19:50:00Z</meta:creation-date>
    <dc:date>2015-06-25T19:50:00Z</dc:date>
    <meta:template xlink:href="Normal" xlink:type="simple"/>
    <meta:editing-cycles>2</meta:editing-cycles>
    <meta:editing-duration>PT0S</meta:editing-duration>
    <meta:document-statistic meta:page-count="9" meta:paragraph-count="187" meta:word-count="2944" meta:character-count="24314" meta:row-count="653" meta:non-whitespace-character-count="21557"/>
  </office:meta>
</office:document-meta>
</file>