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align="center"/>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0.4916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RAŠTO APSAUGOS SISTEMOS KARIŲ UNIFORMŲ PATVIRTINIMO</text:p>
      <text:p text:style-name="P15"/>
      <text:p text:style-name="P16">1992 m. sausio 29 d. Nr. 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ext:span><text:span text:style-name="T26">tinti Lietuvos Respublikos krašto apsaugos sistemos karių uniformas pagal aprašymą (pridedama).</text:span></text:p>
      <text:p text:style-name="P27"><text:span text:style-name="T28">2</text:span><text:span text:style-name="T29">. Įpareigoti Krašto apsaugos ministeriją nustatyti uniformų dėvėjimo tvarką ir normas.</text:span></text:p>
      <text:p text:style-name="P30"/>
      <text:p text:style-name="P31"/>
      <text:p text:style-name="P32"><text:span text:style-name="T33">LIETUVOS RESPUBLIKOS MINISTRAS PIRMININKAS</text:span><text:span text:style-name="T34"><text:tab/>G. VAGNORIUS</text:span></text:p>
      <text:p text:style-name="P35">______________</text:p>
      <text:p text:style-name="P36"/>
      <text:p text:style-name="P37">PATVIRTINTA</text:p>
      <text:p text:style-name="P38">Lietuvos Respublikos Vyriausybės</text:p>
      <text:p text:style-name="P39">1992 m. sausio 29 d. nutarimu Nr. 61</text:p>
      <text:p text:style-name="P40"/>
      <text:p text:style-name="P41"><text:span text:style-name="T42">LIETUVOS RESPUBLIKOS KRAŠTO APSAUGOS</text:span></text:p>
      <text:p text:style-name="P43"><text:span text:style-name="T44">SISTEMOS KARIŲ UNIFORMOS</text:span></text:p>
      <text:p text:style-name="P45"/>
      <text:p text:style-name="P46"><text:span text:style-name="T47">Pėstininkų kareivių kasdieninė ir</text:span></text:p>
      <text:p text:style-name="P48"><text:span text:style-name="T49">paradinė uniforma</text:span></text:p>
      <text:p text:style-name="P50"/>
      <text:p text:style-name="P51">Uniforma susideda iš palaidinės ir ilgų<text:s/>kelnių. Priklausomai nuo oro po palaidine dėvimi trikotažiniai marškinėliai (be rankovių, ilgomis rankovėmis) arba pusvilnonis megztinis. Vasarą vietoj palaidinės dėvimi uniforminiai marškiniai trumpomis rankovėmis. Diržas, prie kurio tvirtinami ginklai, įveriamas į kelnių juosmens kilpas. Pavasario ir rudens sezonui skiriama striukė su pamušalu, o žiemą – to paties modelio striukė, pašiltinta vatinu.</text:p>
      <text:p text:style-name="P52">Galvos apdangalas – uniforminė kepurė, žiemą – trikotažinė kepuraitė. Avimi suvarstomi pusbačiai.</text:p>
      <text:p text:style-name="P53">Uniforma,<text:s/>striukė, trikotažiniai marškinėliai, megztinis, uniforminė kepurė ir žieminė trikotažinė kepuraitė – neryškios pilkai žalsvos spalvos, avalynė ir diržas – juodi. Uniforminės kepurės apvadas – geltonos spalvos.</text:p>
      <text:p text:style-name="P54">Paradui skiriama ta pati uniforma, tik po palaidine dėvimi balti marškiniai ilgomis rankovėmis, ryšimas juodas kaklaraištis, mūvimos baltos pirštinės. Jeigu šalta, parado metu po striuke nešiojamas pilkai žalsvos spalvos šalikas.</text:p>
      <text:p text:style-name="P55"/>
      <text:p text:style-name="P56"><text:span text:style-name="T57">Pėstininkų kareivių lauko (žygio) uniforma</text:span></text:p>
      <text:p text:style-name="P58"/>
      <text:p text:style-name="P59">Uniforma susideda iš marškinių tipo palaidinės ir ilgų kelnių. Priklausomai nuo oro po palaidine dėvimi trikotažiniai marškinėliai (be rankovių, ilgomis rankovėmis) arba pusvilnonis megztinis. Diržas, prie kurio tvirtinami ginklai, įveriamas į kelnių juosmens kilpas. Pavasario<text:s/>ir rudens sezonui skiriama striukė su pamušalu, o žiemą – to paties modelio striukė, pašiltinta vatinu.</text:p>
      <text:p text:style-name="P60">Galvos apdangalas – beretė, žiemą – trikotažinė kepuraitė. Avimi suvarstomi pusbačiai.</text:p>
      <text:p text:style-name="P61">Uniforma – iš kamufliažinio piešinio audinio. Trikotažiniai marškinėliai, megztinis, beretė ir žieminė trikotažinė kepuraitė – neryškios pilkšvai žalsvos spalvos, avalynė ir diržas – juodi. Striukė – iš kamufliažinio piešinio audinio.</text:p>
      <text:p text:style-name="P62"/>
      <text:p text:style-name="P63"><text:span text:style-name="T64">Aviacijos kareivių kasdieninė ir</text:span></text:p>
      <text:p text:style-name="P65"><text:span text:style-name="T66">paradinė uniforma</text:span></text:p>
      <text:p text:style-name="P67"/>
      <text:p text:style-name="P68">Uniforma susideda iš marškinių tipo palaidinės ir ilgų kelnių. Priklausomai nuo oro po palaidine dėvimi trikotažiniai marškinėliai (be rankovių, ilgomis rankovėmis) arba pusvilnonis megztinis. Vasarą vietoj palaidinės dėvimi uniforminiai marškiniai trumpomis rankovėmis. Diržas įveriamas į kelnių juosmens kilpas. Pavasario ir rudens sezonui skiriama striukė, o žiemą – to paties modelio striukė, pašiltinta vatinu.</text:p>
      <text:p text:style-name="P69">Galvos apdangalas – uniforminė kepurė, žiemą – trikotažinė kepuraitė. Avimi suvarstomi pusbačiai.</text:p>
      <text:p text:style-name="P70">Uniforminė palaidinė – neryškios pilkšvai žalsvos spalvos su juoda apykakle, kelnės, avalynė ir diržas – juodi, striukė, trikotažiniai marškinėliai, megztinis, žieminė trikotažinė kepuraitė ir uniforminė kepurė – neryškios pilkšvai žalsvos spalvos.</text:p>
      <text:p text:style-name="P71">Paradui skiriama ta pati uniforma,<text:s/>tik po palaidine dėvimi balti marškiniai ilgomis rankovėmis, ryšimas juodas kaklaraištis, mūvimos baltos pirštinės. Jeigu šalta, parado metu po striuke nešiojamas pilkai žalsvos spalvos šalikas.</text:p>
      <text:p text:style-name="P72"/>
      <text:p text:style-name="P73"><text:span text:style-name="T74">Jūreivių kasdieninė ir paradinė uniforma</text:span></text:p>
      <text:p text:style-name="P75"/>
      <text:p text:style-name="P76">Uniforma susideda iš palaidinės ir ilgų kelnių. Priklausomai nuo oro po palaidine dėvimi trikotažiniai marškinėliai (be rankovių, ilgomis rankovėmis) arba pusvilnonis megztinis. Vasarą vietoj palaidinės dėvimi uniforminiai marškiniai trumpomis rankovėmis. Diržas įveriamas į kelnių juosmens kilpas. Pavasario ir rudens sezonui skiriama striukė su pamušalu, o žiemą – to paties modelio striukė, pašiltinta vatinu.</text:p>
      <text:p text:style-name="P77">Galvos apdangalas – beretė, žiemą – trikotažinė kepuraitė.</text:p>
      <text:p text:style-name="P78">Uniforma, striukė, beretė, žieminė trikotažinė kepuraitė, avalynė ir diržas – juodi, o trikotažiniai marškinėliai, megztinis ir vasariniai uniforminiai marškinėliai – neryškios pilkšvai melsvos spalvos.</text:p>
      <text:p text:style-name="P79">Paradui skiriama ta pati uniforma, tik po palaidine dėvimi balti marškiniai ilgomis rankovėmis, ryšimas juodas kaklaraištis, mūvimos baltos pirštinės. Jeigu šalta, parado metu po striuke nešiojamas pilkai žalsvos spalvos šalikas.</text:p>
      <text:p text:style-name="P80"/>
      <text:p text:style-name="P81"><text:span text:style-name="T82">Jūreivių lauko (žygio) uniforma</text:span></text:p>
      <text:p text:style-name="P83"/>
      <text:p text:style-name="P84">Uniforma susideda iš laisvos palaidinės ir ilgų kelnių. Priklausomai nuo oro po palaidine<text:s/>dėvimi trikotažiniai marškinėliai (be rankovių, ilgomis rankovėmis) arba pusvilnonis megztinis. Diržas įveriamas į kelnių juosmens kilpas. Pavasario ir rudens sezonui skiriama striukė su pamušalu, o žiemą – to paties modelio striukė, pašiltinta vatinu.</text:p>
      <text:p text:style-name="P85">Galvos apdangalas – beretė, žiemą – trikotažinė kepuraitė. Avimi suvarstomi pusbačiai arba guminiai batai.</text:p>
      <text:p text:style-name="P86">Uniforma, striukė, beretė, žieminė trikotažinė kepuraitė, avalynė ir diržas – juodi, trikotažiniai marškinėliai ir megztinis – neryškios pilkai melsvos<text:s/>spalvos.</text:p>
      <text:p text:style-name="P87"/>
      <text:p text:style-name="P88"><text:span text:style-name="T89">Pėstininkų karininkų išeiginė (paradinė) uniforma</text:span></text:p>
      <text:p text:style-name="P90"><text:span text:style-name="T91">(I variantas)</text:span></text:p>
      <text:p text:style-name="P92"/>
      <text:p text:style-name="P93">Uniforma susideda iš kostiumo (pailginto dvieilio švarko ir ilgų kelnių), marškinių ir kaklaraiščio. Diržas įveriamas į kelnių juosmens kilpas. Mūvimos pirštinės, avimi batai, dedama uniforminė kepurė.</text:p>
      <text:p text:style-name="P94">Kostiumas ir uniforminė kepurė – pilkai žalsvi, marškiniai ir pirštinės – balti, avalynė, kaklaraištis – juodi. Įsiuvai geltonos spalvos.</text:p>
      <text:p text:style-name="P95"/>
      <text:p text:style-name="P96"><text:span text:style-name="T97">Pėstininkų karininkų išeiginė (paradinė)</text:span></text:p>
      <text:p text:style-name="P98"><text:span text:style-name="T99">uniforma (II variantas)</text:span></text:p>
      <text:p text:style-name="P100"/>
      <text:p text:style-name="P101">Uniforma susideda iš kostiumo (švarko prigludusia talija ir galifė), marškinių, kaklaraiščio. Švarkas sujuosiamas diržu. Mūvimos pirštinės, avimi auliniai batai, dedama uniforminė kepurė.</text:p>
      <text:p text:style-name="P102">Kostiumas ir uniforminė kepurė – pilkai žalsvi, marškiniai ir pirštinės – balti, avalynė,<text:s/>kaklaraištis – juodi. Įsiuvai geltonos spalvos.</text:p>
      <text:p text:style-name="P103"/>
      <text:p text:style-name="P104"><text:span text:style-name="T105">Pėstininkų karininkų kasdieninė uniforma</text:span></text:p>
      <text:p text:style-name="P106"/>
      <text:p text:style-name="P107">Uniforma susideda iš kostiumo (patrumpinto švarko ir ilgų kelnių), dvejų marškinių (ilgomis ir trumpomis rankovėmis) ir kaklaraiščio. Diržas įveriamas į kelnių juosmens kilpas. Žiemą dėvimas lietpaltis su įsegamu pamušalu (skirtingu rudens bei pavasario ir žiemos sezonams). Avimi batai (skirtingi vasaros ir žiemos sezonams). Be to, žiemą dėvima žieminė kepurė, pirštinės ir šalikas. Kostiumas, lietpaltis, uniforminė kepurė, žieminė kepurė, šalikas – pilkai žalsvos, marškiniai šviesesnės pilkai žalsvos spalvos, kaklaraištis, pirštinės ir avalynė – juodi. Įsiuvai – geltonos spalvos.</text:p>
      <text:p text:style-name="P108"/>
      <text:p text:style-name="P109"><text:span text:style-name="T110">Aviacijos karininkų išeiginė (paradinė)</text:span></text:p>
      <text:p text:style-name="P111"><text:span text:style-name="T112">uniforma (I variantas)</text:span></text:p>
      <text:p text:style-name="P113"/>
      <text:p text:style-name="P114">Uniforma susideda<text:s/>iš kostiumo (pailginto dvieilio švarko ir ilgų kelnių), marškinių, kaklaraiščio. Diržas įveriamas į kelnių juosmens kilpas. Mūvimos pirštinės, avimi batai, dedama uniforminė kepurė.</text:p>
      <text:p text:style-name="P115">Švarkas ir uniforminė kepurė – pilkai žalsvi (švarko apykaklė – juoda), kelnės, kaklaraištis ir batai – juodi, marškiniai ir pirštinės – balti. Įsiuvai – avietinės spalvos.</text:p>
      <text:p text:style-name="P116"/>
      <text:p text:style-name="P117"><text:span text:style-name="T118">Aviacijos karininkų išeiginė (paradinė)</text:span></text:p>
      <text:p text:style-name="P119"><text:span text:style-name="T120">uniforma (II variantas)</text:span></text:p>
      <text:p text:style-name="P121"/>
      <text:p text:style-name="P122">Uniforma susideda iš kostiumo (švarko prigludusia talija ir galifė), marškinių,<text:s/>kaklaraiščio. Švarkas sujuosiamas diržu. Mūvimos pirštinės, avimi auliniai batai, dedama uniforminė kepurė.</text:p>
      <text:p text:style-name="P123">Švarkas ir uniforminė kepurė – pilkai žalsvi, kelnės, auliniai batai ir kaklaraištis – juodi, marškiniai ir pirštinės – balti. Įsiuvai – avietinės spalvos.</text:p>
      <text:p text:style-name="P124"/>
      <text:p text:style-name="P125"><text:span text:style-name="T126">Aviacijos karininkų kasdieninė uniforma</text:span></text:p>
      <text:p text:style-name="P127"/>
      <text:p text:style-name="P128">Uniforma susideda iš kostiumo (patrumpinto švarko ir ilgų kelnių), dvejų marškinių (ilgomis ir trumpomis rankovėmis) ir kaklaraiščio. Diržas įveriamas į kelnių juosmens kilpas. Jeigu šalta, dėvimas lietpaltis su įsegamu pamušalu (skirtingu rudens bei pavasario ir žiemos sezonams). Avimi batai (skirtingi vasaros ir žiemos sezonams). Žiemą dėvima žieminė kepurė, šalikas, pirštinės.</text:p>
      <text:p text:style-name="P129">Švarkas, lietpaltis, uniforminė kepurė, žieminė kepurė, šalikas – pilkai žalsvos spalvos (švarko ir lietpalčio apykaklės – juodos), kelnės, kaklaraištis, pirštinės, avalynė juodi, marškiniai – šviesios žalsvai pilkos spalvos. Įsiuvai avietinės spalvos.</text:p>
      <text:p text:style-name="P130"/>
      <text:p text:style-name="P131"><text:span text:style-name="T132">Jūrų tarnybos karininkų išeiginė</text:span></text:p>
      <text:p text:style-name="P133"><text:span text:style-name="T134">(paradinė) uniforma (I variantas)</text:span></text:p>
      <text:p text:style-name="P135"/>
      <text:p text:style-name="P136">Uniforma susideda iš kostiumo (švarko prigludusia talija ir galifė), marškinių, kaklaraiščio. Švarkas sujuosiamas diržu. Mūvimos pirštinės, avimi auliniai batai, dedama uniforminė kepurė.</text:p>
      <text:p text:style-name="P137"/>
      <text:p text:style-name="P138">Kostiumas, uniforminė kepurė, kaklaraištis, auliniai batai – juodi, marškiniai, pirštinės – balti. Įsiuvai – pilkai žalsvos spalvos.</text:p>
      <text:p text:style-name="P139"/>
      <text:p text:style-name="P140"><text:span text:style-name="T141">Jūrų tarnybos karininkų išeiginė</text:span></text:p>
      <text:p text:style-name="P142"><text:span text:style-name="T143">(paradinė) uniforma (II variantas)</text:span></text:p>
      <text:p text:style-name="P144"/>
      <text:p text:style-name="P145">Uniforma susideda iš kostiumo (pailginto dvieilio švarko ir ilgų kelnių), marškinių ir kaklaraiščio. Diržas įveriamas į kelnių juosmens kilpas. Mūvimos pirštinės, avimi batai, dedama uniforminė kepurė.</text:p>
      <text:p text:style-name="P146">Kostiumas, uniforminė kepurė, kaklaraištis, batai – juodi, marškiniai, pirštinės – balti. Įsiuvai – pilkai žalsvos spalvos.</text:p>
      <text:p text:style-name="P147"/>
      <text:p text:style-name="P148"><text:span text:style-name="T149">Jūrų tarnybos karininkų kasdieninė uniforma</text:span></text:p>
      <text:p text:style-name="P150"/>
      <text:p text:style-name="P151">Uniforma susideda iš kostiumo (patrumpinto švarko ir ilgų kelnių), dvejų marškinių (ilgomis ir trumpomis rankovėmis) ir kaklaraiščio. Diržas įveriamas į kelnių juosmens kilpas. Jeigu šalta, dėvimas lietpaltis su įsegamu pamušalu (skirtingu rudens bei pavasario ir žiemos sezonams). Avimi<text:s/><text:soft-page-break/>batai (skirtingi vasaros ir žiemos sezonams), be to, žiemą nešiojama žieminė kepurė, pirštinės ir šalikas.</text:p>
      <text:p text:style-name="P152">Kostiumas, lietpaltis, uniforminė kepurė, kaklaraištis, pirštinės, avalynė – juodi, marškiniai – šviesios pilkai<text:s/>žalsvos spalvos. Įsiuvai – pilkai žalsvos spalvos.</text:p>
      <text:p text:style-name="P153"/>
      <text:p text:style-name="P154"><text:span text:style-name="T155">Garbės sargybos kuopa. Pėstininkų karininkų</text:span></text:p>
      <text:p text:style-name="P156"><text:span text:style-name="T157">uniforma (I variantas)</text:span></text:p>
      <text:p text:style-name="P158"/>
      <text:p text:style-name="P159">Uniforma susideda iš kostiumo (trumpo švarko stačia apykakle ir galifė), po švarku dėvimų baltų marškinių. Švarkas sujuosiamas diržu. Mūvimos pirštinės, avimi auliniai batai, dedama uniforminė kepurė.</text:p>
      <text:p text:style-name="P160">Kostiumas, uniforminė kepurė – pilkai žalsvi, pirštinės baltos, batai – juodi. Įsiuvai – geltonos spalvos.</text:p>
      <text:p text:style-name="P161"/>
      <text:p text:style-name="P162"><text:span text:style-name="T163">Garbės sargybos kuopa. Pėstininkų karininkų</text:span></text:p>
      <text:p text:style-name="P164"><text:span text:style-name="T165">uniforma (II variantas)</text:span></text:p>
      <text:p text:style-name="P166"/>
      <text:p text:style-name="P167">Uniforma susideda iš kostiumo (trumpo švarko stačia apykakle ir ilgų kelnių), po švarku dėvimų baltų marškinių. Švarkas sujuosiamas diržu. Mūvimos pirštinės, avimi batai, dedama uniforminė kepurė.</text:p>
      <text:p text:style-name="P168">Kostiumas, uniforminė kepurė – pilkai žalsvi, pirštinės baltos, batai – juodi. Įsiuvai – geltonos spalvos.</text:p>
      <text:p text:style-name="P169"/>
      <text:p text:style-name="P170"><text:span text:style-name="T171">Garbės sargybos kuopa. Aviacijos karininkų</text:span></text:p>
      <text:p text:style-name="P172"><text:span text:style-name="T173">uniforma (I variantas)</text:span></text:p>
      <text:p text:style-name="P174"/>
      <text:p text:style-name="P175">Uniforma susideda iš kostiumo (trumpo švarko stačia apykakle ir galifė), po švarku dėvimų baltų marškinių. Švarkas sujuosiamas diržu. Mūvimos<text:s/>pirštinės, avimi auliniai batai, dedama uniforminė kepurė.</text:p>
      <text:p text:style-name="P176">Švarkas, uniforminė kepurė – pilkai žalsvi, kelnės, batai juodi, pirštinės – baltos. Įsiuvai – avietinės spalvos.</text:p>
      <text:p text:style-name="P177"/>
      <text:p text:style-name="P178"><text:span text:style-name="T179">Garbės sargybos kuopa. Aviacijos karininkų</text:span></text:p>
      <text:p text:style-name="P180"><text:span text:style-name="T181">uniforma (II variantas)</text:span></text:p>
      <text:p text:style-name="P182"/>
      <text:p text:style-name="P183">Uniforma susideda iš kostiumo (švarko stačia apykakle ir ilgų kelnių). Diržas įveriamas į kelnių juosmens kilpas. Mūvimos pirštinės, avimi batai, dedama uniforminė kepurė. Žiemą dėvima milinė.</text:p>
      <text:p text:style-name="P184">Švarkas, uniforminė kepurė, milinė – pilkai žalsvi. Kelnės, batai – juodi, pirštinės – baltos. Įsiuvai – avietinės spalvos.</text:p>
      <text:p text:style-name="P185"/>
      <text:p text:style-name="P186"><text:span text:style-name="T187">Garbės sargybos kuopa. Jūrų tarnybos</text:span></text:p>
      <text:p text:style-name="P188"><text:span text:style-name="T189">uniforma</text:span></text:p>
      <text:p text:style-name="P190"/>
      <text:p text:style-name="P191">Uniforma susideda iš kostiumo (švarko stačia apykakle ir ilgų kelnių). Diržas įveriamas į kelnių juosmens kilpas. Galvos apdangalas – uniforminė kepurė.<text:s/>Mūvimos pirštinės, avimi batai. Žiemą dėvima milinė.</text:p>
      <text:p text:style-name="P192">Kostiumas, milinė, uniforminė kepurė, batai – juodi, pirštinės baltos. Įsiuvai – pilkai žalsvos spalvos.</text:p>
      <text:p text:style-name="P1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19:54:00Z</meta:creation-date>
    <dc:date>2015-06-30T19:54:00Z</dc:date>
    <meta:template xlink:href="Normal" xlink:type="simple"/>
    <meta:editing-cycles>2</meta:editing-cycles>
    <meta:editing-duration>PT0S</meta:editing-duration>
    <meta:document-statistic meta:page-count="5" meta:paragraph-count="107" meta:word-count="1399" meta:character-count="11286" meta:row-count="285" meta:non-whitespace-character-count="9994"/>
  </office:meta>
</office:document-meta>
</file>