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7in"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6" style:parent-style-name="Normal" style:family="paragraph">
      <style:paragraph-properties fo:widows="0" fo:orphans="0" fo:text-align="justify" fo:text-indent="0.3937in"/>
      <style:text-properties fo:color="#000000" style:font-size-complex="12pt" style:language-asian="lt" style:country-asian="LT"/>
    </style:style>
    <style:style style:name="P37" style:parent-style-name="Normal" style:family="paragraph">
      <style:paragraph-properties fo:widows="0" fo:orphans="0" fo:text-align="justify"/>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2 M. rugpjūčio 10 D. ĮSAKYMO Nr. 427 „DĖL salantų regioninio PARKO APSAUGOS REGLAMENTO PATVIRTINIMO“ PAKEITIMO</text:p>
      <text:p text:style-name="P6"/>
      <text:p text:style-name="P7">2012 m. lapkričio 30 d. Nr. D1-1024</text:p>
      <text:p text:style-name="P8">Vilnius</text:p>
      <text:p text:style-name="P9"/>
      <text:p text:style-name="P10"><text:span text:style-name="T11">P a k e i č i u Salantų regioninio parko apsaugos reglamentą, patvirtintą Lietuvos Respublikos aplinkos ministro 2002 m. rugpjūčio 10 d. įsakymu Nr. 427 „Dėl Salantų regioninio parko apsaugos reglamento patvirtinimo“ (Žin., 2002, Nr.<text:s/></text:span><text:a xlink:href="https://www.e-tar.lt/portal/lt/legalAct/TAR.69660C69B5B1" office:target-frame-name="_blank" xlink:show="new"><text:span text:style-name="T12">86-3726</text:span></text:a><text:span text:style-name="T13">; 2011, Nr.<text:s/></text:span><text:a xlink:href="https://www.e-tar.lt/portal/lt/legalAct/TAR.BD2107330D26" office:target-frame-name="_blank" xlink:show="new"><text:span text:style-name="T14">5-170</text:span></text:a><text:span text:style-name="T15">):</text:span></text:p>
      <text:p text:style-name="P16"><text:span text:style-name="T17">1</text:span><text:span text:style-name="T18">. 14 punktą išdėstau taip:</text:span></text:p>
      <text:p text:style-name="P19"><text:span text:style-name="T20">„</text:span><text:span text:style-name="T21">14</text:span><text:span text:style-name="T22">. Inžineriniai statiniai projektuojami, statomi (tiesiami), rekonstruojami ar kapitališkai remontuojami kuo mažiau keičiant kraštovaizdžio pobūdį. Rekonstruojant esamas ir rengiant naujas žemos įtampos elektros perdavimo linijas, rekomenduojama jas tiesti požeminiais kabeliais.</text:span></text:p>
      <text:p text:style-name="P23"><text:span text:style-name="T24">Saulės šviesos energijos elektrines, saulės šilumos energijos kolektorius leidžiama įrengti ant pastatų stogų, pastatų fasadų, esamų fermų, gamybos, pramonės, sandėliavimo paskirties pastatų žemės sklypuose ir sodybose, išskyrus atvejus, kai pastatai ar sodybos yra kultūros paveldo objektai. Vieta šių inžinerinių statinių (įrenginių) statybai parenkama kiekvienu atveju taip, kad nebūtų matoma nuo gamtos ir kultūros paveldo objektų (kompleksų), gatvės, kelio ar apžvalgos vietų (regyklų), turizmo trasų.“</text:span></text:p>
      <text:p text:style-name="P25"><text:span text:style-name="T26">2</text:span><text:span text:style-name="T27">. 31 punktą išdėstau taip:</text:span></text:p>
      <text:p text:style-name="P28"><text:span text:style-name="T29">„</text:span><text:span text:style-name="T30">31</text:span><text:span text:style-name="T31">. Regioninio parko draustiniuose leidžiama įrengti saulės šviesos energijos elektrines, saulės šilumos energijos kolektorius tik ant pastatų stogų ir (ar) pastatų fasadų, kurie nėra matomi nuo gamtos ir kultūros paveldo objektų (kompleksų), gatvės, kelio ar apžvalgos vietų (regyklų), turizmo trasų. Pastatuose ar sodybose, kurie yra kultūros paveldo objektai, šių inžinerinių statinių (įrenginių) statyba draudžiama.“</text:span></text:p>
      <text:p text:style-name="P32"/>
      <text:p text:style-name="P33"><text:span text:style-name="T34">Laikinai einantis aplinkos ministro<text:s/></text:span></text:p>
      <text:p text:style-name="P35">pareigas<text:s/><text:tab/>Gediminas Kazlauskas</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9T13:01:00Z</meta:creation-date>
    <dc:date>2016-04-19T13:01:00Z</dc:date>
    <meta:template xlink:href="Normal" xlink:type="simple"/>
    <meta:editing-cycles>2</meta:editing-cycles>
    <meta:editing-duration>PT0S</meta:editing-duration>
    <meta:document-statistic meta:page-count="1" meta:paragraph-count="16" meta:word-count="273" meta:character-count="2039" meta:row-count="59" meta:non-whitespace-character-count="1782"/>
  </office:meta>
</office:document-meta>
</file>