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text-transform="uppercase" fo:color="#000000" fo:language="en" fo:country="US"/>
    </style:style>
    <style:style style:name="T4" style:parent-style-name="DefaultParagraphFont" style:family="text">
      <style:text-properties fo:text-transform="uppercase" fo:color="#000000"/>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text-transform="uppercase" fo:color="#000000" fo:letter-spacing="0.0416in"/>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 Vyriausybės</text:span></text:p>
      <text:p text:style-name="P5"><text:span text:style-name="T6">NUTARIMAS</text:span></text:p>
      <text:p text:style-name="P7"/>
      <text:p text:style-name="P8">DĖL LIETUVOS RESPUBLIKOS VYRIAUSYBĖS 2004 M. BIRŽELIO 14 D. NUTARIMO Nr. 746 „DĖL BENDROJO LAVINIMO, SPECIALIOJO UGDYMO, PROFESINIO MOKYMO MOKYKLŲ, PAGALBĄ MOKINIUI, MOKYTOJUI IR MOKYKLAI TEIKIANČIŲ ĮSTAIGŲ STEIGIMO, REORGANIZAVIMO, LIKVIDAVIMO IR PERTVARKYMO KRITERIJŲ SĄRAŠO PATVIRTINIMO“ PAKEITIMO</text:p>
      <text:p text:style-name="P9"/>
      <text:p text:style-name="P10">2009 m. rugpjūčio 26 d. Nr. 903</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Pakeisti bendrojo lavinimo, specialiojo ugdymo, profesinio mokymo mokyklų, pagalbą mokiniui, mokytojui ir mokyklai teikiančių įstaigų steigimo, reorganizavimo, likvidavimo ir pertvarkymo kriterijų sąrašą, patvirtintą Lietuvos Respublikos Vyriausybės 2004 m. birželio 14 d. nutarimu Nr. 746 „Dėl bendrojo lavinimo, specialiojo ugdymo, profesinio mokymo mokyklų, pagalbą mokiniui, mokytojui ir mokyklai teikiančių įstaigų steigimo, reorganizavimo, likvidavimo ir pertvarkymo kriterijų sąrašo patvirtinimo“ (Žin., 2004, Nr. </text:span><text:a xlink:href="https://www.e-tar.lt/portal/lt/legalAct/TAR.DEADE7A86DEB" office:target-frame-name="_blank" xlink:show="new"><text:span text:style-name="T20">95-3510</text:span></text:a><text:span text:style-name="T21">; 2008, Nr. </text:span><text:a xlink:href="https://www.e-tar.lt/portal/lt/legalAct/TAR.43D46BEAA251" office:target-frame-name="_blank" xlink:show="new"><text:span text:style-name="T22">37-1337</text:span></text:a><text:span text:style-name="T23">), ir išdėstyti 6.17 punktą taip:</text:span></text:p>
      <text:p text:style-name="P24"><text:span text:style-name="T25">„</text:span><text:span text:style-name="T26">6.17</text:span><text:span text:style-name="T27">. mokyklos-darželio, pradinės, pagrindinės, vidurinės, suaugusiųjų mokyklos, gimnazijos, menų gimnazijos, nacionalinės menų mokyklos ir konservatorijos bendrojo lavinimo klasių komplektuose pagal ugdymo programas mokinių skaičiaus vidurkis turi būti ne mažesnis kaip:</text:span></text:p>
      <text:p text:style-name="P28"><text:span text:style-name="T29">6.17.1</text:span><text:span text:style-name="T30">. 10, jeigu mokoma pagal pradinio ugdymo programą gyvenvietėje esančiuose mokykloje-darželyje, pradinėje mokykloje (pradinio ugdymo skyriuje), kuriuose mokosi iki 40 mokinių, gyvenvietėje esančioje pagrindinėje mokykloje (pradinio ar pagrindinio ugdymo skyriuose), kurioje mokosi iki 80 mokinių. Klasių komplektuose gyvenvietėje esančiuose mokykloje-darželyje, pradinėje mokykloje (pradinio ugdymo skyriuje), kuriuose mokosi iki 20 mokinių, gali būti 2 mokiniais mažiau (pagal mokinių skaičiaus vidurkį);</text:span></text:p>
      <text:p text:style-name="P31"><text:span text:style-name="T32">6.17.2</text:span><text:span text:style-name="T33">. 12, jeigu mokoma pagal pradinio ugdymo programą gyvenvietėje esančiuose mokykloje-darželyje, pradinėje mokykloje (pradinio ugdymo skyriuje), kuriuose mokosi nuo 41 iki 50 mokinių, gyvenvietėje esančioje pagrindinėje mokykloje (pagrindinio ugdymo skyriuje), kurioje mokosi nuo 81 iki 120 mokinių. Klasių komplektuose gyvenvietėje esančiuose mokykloje-darželyje, pradinėje mokykloje (pradinio ugdymo skyriuje), kuriuose mokosi iki 48 mokinių, gali būti 2 mokiniais mažiau (pagal mokinių skaičiaus vidurkį). Klasių komplektuose gyvenvietėje esančioje pagrindinėje mokykloje (pagrindinio ugdymo skyriuje), kurioje mokosi iki 110 mokinių, gali būti 2 mokiniais mažiau (pagal mokinių skaičiaus vidurkį);</text:span></text:p>
      <text:p text:style-name="P34"><text:span text:style-name="T35">6.17.3</text:span><text:span text:style-name="T36">. 15, jeigu mokoma pagal pradinio ugdymo programą gyvenvietėje esančiuose mokykloje-darželyje, pradinėje mokykloje, kuriuose mokosi nuo 51 iki 80 mokinių, gyvenvietėje esančioje pagrindinėje mokykloje, kurioje mokosi nuo 121 iki 200 mokinių, gyvenvietėje esančioje vidurinėje mokykloje (gimnazijoje), kurioje mokosi iki 300 mokinių. Klasių komplektuose, kai gyvenvietėje yra vienintelė vidurinė mokykla (gimnazija), gali būti 5 mokiniais mažiau (pagal mokinių skaičiaus vidurkį);</text:span></text:p>
      <text:p text:style-name="P37"><text:span text:style-name="T38">6.17.4</text:span><text:span text:style-name="T39">. 20, jeigu mokoma pagal pradinio ugdymo programą gyvenvietėje esančiuose mokykloje-darželyje, pradinėje mokykloje, kuriuose mokosi 81 ir daugiau mokinių, gyvenvietėje esančioje pagrindinėje mokykloje, kurioje mokosi 201 ir daugiau mokinių, gyvenvietėje esančioje vidurinėje mokykloje (gimnazijoje), kurioje mokosi 301 ir daugiau mokinių. Klasių komplektuose, kai gyvenvietėje yra vienintelė vidurinė mokykla (gimnazija), gali būti 5 mokiniais mažiau (pagal mokinių skaičiaus vidurkį);</text:span></text:p>
      <text:p text:style-name="P40"><text:span text:style-name="T41">6.17.5</text:span><text:span text:style-name="T42">. 22, jeigu mokoma pagal pradinio ugdymo programą rajono centre ar mieste esančiuose mokykloje-darželyje, pradinėje mokykloje, pagrindinėje mokykloje, vidurinėje mokykloje (gimnazijoje), menų gimnazijoje;</text:span></text:p>
      <text:p text:style-name="P43"><text:span text:style-name="T44">6.17.6</text:span><text:span text:style-name="T45">. 10, jeigu mokoma pagal pagrindinio ugdymo programos pirmąją dalį, pagrindinio ugdymo programos antrąją dalį gyvenvietėje esančioje pagrindinėje mokykloje (pagrindinio ugdymo skyriuje), kurioje mokosi iki 80 mokinių;</text:span></text:p>
      <text:p text:style-name="P46"><text:span text:style-name="T47">6.17.7</text:span><text:span text:style-name="T48">. 10, jeigu mokoma pagal pagrindinio ugdymo programos pirmąją dalį, pagrindinio ugdymo programos antrąją dalį, jaunimo mokykloje ar jaunimo (12–16 metų) klasėse, įsteigtose kitoje pagrindinio ugdymo programą vykdančioje mokykloje;</text:span></text:p>
      <text:p text:style-name="P49"><text:span text:style-name="T50">6.17.8</text:span><text:span text:style-name="T51">. 12, jeigu mokoma pagal pagrindinio ugdymo programos pirmąją dalį, pagrindinio ugdymo programos antrąją dalį gyvenvietėje esančioje pagrindinėje mokykloje (pagrindinio ugdymo skyriuje), kurioje mokosi nuo 81 iki 120 mokinių. Klasių komplektuose gyvenvietėje esančioje pagrindinėje mokykloje (pagrindinio ugdymo skyriuje), kurioje mokosi iki 110 mokinių, gali būti 2 mokiniais mažiau (pagal mokinių skaičiaus vidurkį);</text:span></text:p>
      <text:p text:style-name="P52"><text:span text:style-name="T53">6.17.9</text:span><text:span text:style-name="T54">. 15, jeigu mokoma pagal pagrindinio ugdymo programos pirmąją dalį, pagrindinio ugdymo programos antrąją dalį gyvenvietėje esančioje pagrindinėje mokykloje, kurioje mokosi nuo 121 iki 200 mokinių, gyvenvietėje esančioje vidurinėje mokykloje (gimnazijoje), kurioje mokosi iki 300 mokinių;</text:span></text:p>
      <text:p text:style-name="P55"><text:span text:style-name="T56">6.17.10</text:span><text:span text:style-name="T57">. 20, jeigu mokoma pagal pagrindinio ugdymo programos pirmąją dalį, pagrindinio ugdymo programos antrąją dalį gyvenvietėje esančioje vidurinėje mokykloje (gimnazijoje), kurioje mokosi nuo 301 iki 500 mokinių;</text:span></text:p>
      <text:p text:style-name="P58"><text:span text:style-name="T59">6.17.11</text:span><text:span text:style-name="T60">. 22, jeigu mokoma pagal pagrindinio ugdymo programos pirmąją dalį gyvenvietėje esančioje pagrindinėje mokykloje, kurioje mokosi 201 ir daugiau mokinių, gyvenvietėje esančioje vidurinėje mokykloje (gimnazijoje), kurioje mokosi 501 ir daugiau mokinių;</text:span></text:p>
      <text:p text:style-name="P61"><text:span text:style-name="T62">6.17.12</text:span><text:span text:style-name="T63">. 25, jeigu mokoma pagal pagrindinio ugdymo programos pirmąją dalį rajono centre ar mieste esančiose pagrindinėje mokykloje, vidurinėje mokykloje (gimnazijoje), menų gimnazijoje, pagrindinio ugdymo programos antrąją dalį gyvenvietėje esančioje pagrindinėje mokykloje, kurioje mokosi 201 ir daugiau mokinių, gyvenvietėje esančioje vidurinėje mokykloje (gimnazijoje), kurioje mokosi 501 ir daugiau mokinių, rajono centre ar mieste esančiose pagrindinėje mokykloje, vidurinėje mokykloje (gimnazijoje), menų gimnazijoje, konservatorijoje;</text:span></text:p>
      <text:p text:style-name="P64"><text:span text:style-name="T65">6.17.13</text:span><text:span text:style-name="T66">. 15, jeigu mokoma pagal vidurinio ugdymo programą gyvenvietėje esančioje vidurinėje mokykloje (gimnazijoje), kurioje mokosi iki 300 mokinių;</text:span></text:p>
      <text:p text:style-name="P67"><text:span text:style-name="T68">6.17.14</text:span><text:span text:style-name="T69">. 20, jeigu mokoma pagal vidurinio ugdymo programą gyvenvietėje esančioje vidurinėje mokykloje (gimnazijoje), kurioje mokosi nuo 301 iki 500 mokinių;</text:span></text:p>
      <text:p text:style-name="P70"><text:span text:style-name="T71">6.17.15</text:span><text:span text:style-name="T72">. 25, jeigu mokoma pagal vidurinio ugdymo programą gyvenvietėje esančioje vidurinėje mokykloje (gimnazijoje), kurioje mokosi 501 ir daugiau mokinių, rajono centre ar mieste esančiose vidurinėje mokykloje (gimnazijoje), menų gimnazijoje, konservatorijoje;</text:span></text:p>
      <text:p text:style-name="P73"><text:span text:style-name="T74">6.17.16</text:span><text:span text:style-name="T75">. 20, jeigu mokoma pagal suaugusiųjų pradinio, suaugusiųjų pagrindinio ir suaugusiųjų vidurinio ugdymo programas suaugusiųjų mokykloje. Klasių komplektuose, kai savivaldybės teritorijoje yra vienintelė mokykla, neturinti filialų ar skyrių kitose vietovėse, kurioje mokoma pagal suaugusiųjų pradinio, suaugusiųjų pagrindinio ir suaugusiųjų vidurinio ugdymo programas, gali būti 5 mokiniais mažiau (pagal mokinių skaičiaus vidurkį);</text:span></text:p>
      <text:p text:style-name="P76"><text:span text:style-name="T77">6.17.17</text:span><text:span text:style-name="T78">. 20, jeigu mokoma pagal pradinio, pagrindinio ir vidurinio ugdymo programas nacionalinėje menų mokykloje;</text:span></text:p>
      <text:p text:style-name="P79"><text:span text:style-name="T80">6.17.18</text:span><text:span text:style-name="T81">. klasių komplektuose gali būti 2 mokiniais mažiau (pagal mokinių skaičiaus vidurkį), negu nustatyta 6.17.1–6.17.6, 6.17.8–6.17.12, 6.17.14, 6.17.15 punktuose, kai gyvenvietėje, rajono centre greta yra po vienintelę valstybine lietuvių ir kita mokomąja kalba mokyklą, mokyklose, kuriose mokoma 2–3 mokomosiomis kalbomis. Kai savivaldybės teritorijoje yra vienintelė mokykla tautinės mažumos kalba, kurioje mokoma pagal pradinio ugdymo programą, pagrindinio ugdymo programos pirmąją dalį, pagrindinio ugdymo programos antrąją dalį, klasių komplektuose mokinių<text:s/></text:span><text:soft-page-break/><text:span text:style-name="T82">skaičiaus vidurkis turi būti ne mažesnis kaip 10. Kai gyvenvietės mokykla, pakeitus savivaldybės teritorijos ribas, tapo miesto mokykla, klasių komplektuose mokinių skaičiaus vidurkis gali būti taikomas toks pat, koks nustatytas 6.17.1–6.17.4, 6.17.6, 6.17.8–6.17.11, 6.17.13–6.17.15 punktuose gyvenvietės mokyklai.“</text:span></text:p>
      <text:p text:style-name="P83"><text:span text:style-name="T84">2</text:span><text:span text:style-name="T85">. Šis nutarimas įsigalioja 2009 m. rugsėjo 1 dieną.</text:span></text:p>
      <text:p text:style-name="P86"/>
      <text:p text:style-name="P87"/>
      <text:p text:style-name="P88"/>
      <text:p text:style-name="P89">Ministras Pirmininkas<text:tab/>Andrius Kubilius</text:p>
      <text:p text:style-name="P90"/>
      <text:p text:style-name="P91"><text:span text:style-name="T92">Švietimo ir mokslo ministras</text:span><text:span text:style-name="T93"><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Sandra</meta:initial-creator>
    <dc:creator>adlibuser</dc:creator>
    <meta:creation-date>2019-01-11T09:37:00Z</meta:creation-date>
    <dc:date>2019-01-11T09:37:00Z</dc:date>
    <meta:template xlink:href="Normal.dotm" xlink:type="simple"/>
    <meta:editing-cycles>2</meta:editing-cycles>
    <meta:editing-duration>PT0S</meta:editing-duration>
    <meta:document-statistic meta:page-count="3" meta:paragraph-count="88" meta:word-count="994" meta:character-count="8213" meta:row-count="251" meta:non-whitespace-character-count="7307"/>
  </office:meta>
</office:document-meta>
</file>