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REZISTENTŲ IR KITŲ ASMENŲ, NUŽUDYTŲ OKUPACINIŲ REŽIMŲ METU, PALAIKŲ PERKĖLIMO</text:p>
      <text:p text:style-name="P12"/>
      <text:p text:style-name="P13">1991 m. gruodžio 11 d. Nr. I-2082</text:p>
      <text:p text:style-name="P14">Vilnius</text:p>
      <text:p text:style-name="P15"/>
      <text:p text:style-name="P16"><text:span text:style-name="T17">Lietuvos Respubliko</text:span><text:span text:style-name="T18">s Aukščiausiosios Tarybos Prezidiumas, pažymėdamas, kad būtina ištirti visas rezistentų ir kitų asmenų, nužudytų Lietuvoje okupacinių režimų metu, žuvimo aplinkybes, ir išvengti šių asmenų palaikų savavališko perkėlimo bei laidojimo,<text:s/></text:span><text:span text:style-name="T19">nutari</text:span><text:span text:style-name="T20">a:</text:span></text:p>
      <text:p text:style-name="P21"><text:span text:style-name="T22">1</text:span><text:span text:style-name="T23">. Pasiūl</text:span><text:span text:style-name="T24">yti Lietuvos Respublikos Vyriausybei, atsižvelgiant į Lietuvos politinių kalinių ir tremtinių sąjungos, Politinių kalinių sąjungos ir Kultūros paveldo inspekcijos pateiktas išvadas, iki 1992 m. sausio 15 d. nustatyti:</text:span></text:p>
      <text:p text:style-name="P25"><text:span text:style-name="T26">a) rezistentų ir kitų asmenų, nužudytų</text:span><text:span text:style-name="T27"><text:s/>Lietuvoje okupacinių režimų metu, palaikų perkėlimo tvarką;</text:span></text:p>
      <text:p text:style-name="P28"><text:span text:style-name="T29">b) komisijų dėl rezistentų ir kitų asmenų, nužudytų okupacinių režimų metu, palaikų perkėlimo, sudarymo tvarką ir funkcijas;</text:span></text:p>
      <text:p text:style-name="P30"><text:span text:style-name="T31">c) įpareigoti Lietuvos Respublikos krašto apsaugos ministeriją tei</text:span><text:span text:style-name="T32">kti tiesioginę pagalbą perkeliant rezistentų ir kitų asmenų, nužudytų okupacinių režimų metu, palaikus.</text:span></text:p>
      <text:p text:style-name="P33"><text:span text:style-name="T34">2</text:span><text:span text:style-name="T35">. Pavesti miestų ir rajonų savivaldybių valdyboms kartu su Lietuvos politinių kalinių ir tremtinių sąjungos, Politinių kalinių sąjungos skyriais<text:s/></text:span><text:span text:style-name="T36">iki 1992 m. kovo 2 d. sudaryti komisijas dėl rezistentų ir kitų asmenų, nužudytų okupacinių režimų po 1940 m. birželio 15 d., palaikų perkėlimo.</text:span></text:p>
      <text:p text:style-name="P37"><text:span text:style-name="T38">3</text:span><text:span text:style-name="T39">. Įpareigoti miestų ir rajonų savivaldybes teikti finansinę ir kitokią pagalbą rezistentų ir kitų asmenų,<text:s/></text:span><text:span text:style-name="T40">nužudytų okupacinių režimų metu, palaikų perkėlimo darbams, šių asmenų atminimo įamžinimui.</text:span></text:p>
      <text:p text:style-name="P41"/>
      <text:p text:style-name="P42"/>
      <text:p text:style-name="P43"><text:span text:style-name="T44">LIETUVOS RESPUBLIKOS AUKŠČIAUSIOSIOS</text:span></text:p>
      <text:p text:style-name="P45">TARYBOS PIRMININKAS<text:tab/>VYTAUTAS LANDSBERGI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32:00Z</meta:creation-date>
    <dc:date>2015-08-03T20:32:00Z</dc:date>
    <meta:template xlink:href="Normal" xlink:type="simple"/>
    <meta:editing-cycles>2</meta:editing-cycles>
    <meta:editing-duration>PT0S</meta:editing-duration>
    <meta:document-statistic meta:page-count="1" meta:paragraph-count="17" meta:word-count="224" meta:character-count="1678" meta:row-count="52" meta:non-whitespace-character-count="1471"/>
  </office:meta>
</office:document-meta>
</file>