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IPLOMATINĖS TARNYBOS ĮSTATYMO ĮGYVENDINIMO ĮSTATYMO 4 STRAIPSNIO PAPILDYMO</text:p>
      <text:p text:style-name="P13">Į S T A T Y M A S</text:p>
      <text:p text:style-name="P14"/>
      <text:p text:style-name="P15">2000 m. balandžio 11 d. Nr. VIII-1613</text:p>
      <text:p text:style-name="P16">Vilnius</text:p>
      <text:p text:style-name="P17"/>
      <text:p text:style-name="P18"><text:span text:style-name="T19">(Žin., 1999, Nr.<text:s/></text:span><text:a xlink:href="https://www.e-tar.lt/portal/lt/legalAct/TAR.4F8BD1036279" office:target-frame-name="_blank" xlink:show="new"><text:span text:style-name="T20">7-1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pildymas<text:s/></text:span></text:p>
      <text:p text:style-name="P27"><text:span text:style-name="T28">4 straipsnio pavadinime po žodžio „rangai“ įrašyti žodžius „ir renta“, papildyti straipsnį 2 dalimi ir visą jį išdėstyti taip:</text:span></text:p>
      <text:p text:style-name="P29"><text:span text:style-name="T30">„</text:span><text:span text:style-name="T31">4</text:span><text:span text:style-name="T32"><text:s/>straipsnis.</text:span><text:span text:style-name="T33"><text:tab/></text:span><text:span text:style-name="T34">Diplomatų, dirbusių Lie</text:span><text:span text:style-name="T35">tuvos Respublikos diplomatinėje tarnyboje 1940–1990 metais, diplomatiniai rangai ir renta</text:span></text:p>
      <text:p text:style-name="P36"><text:span text:style-name="T37">1</text:span><text:span text:style-name="T38">. 1940–1990 metais Lietuvos Respublikai atstovavę diplomatai nuo Lietuvos Respublikos diplomatinės tarnybos įstatymo įsigaliojimo dienos yra Lietuvos Respublikos</text:span><text:span text:style-name="T39"><text:s/>nepaprastojo ir įgaliotojo ambasadoriaus rangą turintys diplomatai.<text:s/></text:span></text:p>
      <text:p text:style-name="P40"><text:span text:style-name="T41">2</text:span><text:span text:style-name="T42">. 1940–1990 metais Lietuvos Respublikai atstovavusiems diplomatams arba jų našlėms Lietuvos Respublikos Vyriausybės nutarimu skiriama renta. Šios rentos dydį ir skyrimo sąlygas bei<text:s/></text:span><text:span text:style-name="T43">tvarką nustato Lietuvos Respublikos Vyriausybė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2:26:00Z</meta:creation-date>
    <dc:date>2015-07-05T22:26:00Z</dc:date>
    <meta:template xlink:href="Normal" xlink:type="simple"/>
    <meta:editing-cycles>2</meta:editing-cycles>
    <meta:editing-duration>PT0S</meta:editing-duration>
    <meta:document-statistic meta:page-count="1" meta:paragraph-count="17" meta:word-count="151" meta:character-count="1149" meta:row-count="48" meta:non-whitespace-character-count="1015"/>
  </office:meta>
</office:document-meta>
</file>