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3.225in"/>
    </style:style>
    <style:style style:name="TableColumn37" style:family="table-column">
      <style:table-column-properties style:column-width="3.225in"/>
    </style:style>
    <style:style style:name="Table35" style:family="table">
      <style:table-properties style:width="6.45in" fo:margin-left="0in" table:align="left"/>
    </style:style>
    <style:style style:name="TableRow38" style:family="table-row">
      <style:table-row-properties style:min-row-height="0.7708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right="0.2416in"/>
      <style:text-properties fo:color="#000000" fo:hyphenate="false"/>
    </style:style>
    <style:style style:name="P41" style:parent-style-name="Normal" style:family="paragraph">
      <style:paragraph-properties fo:widows="0" fo:orphans="0" fo:margin-right="0.2416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916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0.1916in">
        <style:tab-stops/>
      </style:paragraph-properties>
      <style:text-properties fo:color="#000000" fo:hyphenate="false"/>
    </style:style>
    <style:style style:name="TableRow45" style:family="table-row">
      <style:table-row-properties style:min-row-height="0.5729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right="0.2416in"/>
      <style:text-properties fo:color="#000000" fo:hyphenate="false"/>
    </style:style>
    <style:style style:name="P48" style:parent-style-name="Normal" style:family="paragraph">
      <style:paragraph-properties fo:widows="0" fo:orphans="0" fo:margin-right="0.2416in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916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0.1916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SAUSIO 22 D. ĮSAKYMO Nr. 3D-30 „DĖL ŽEMĖS ŪKIO MINISTRO 2004 M. KOVO 4 D. ĮSAKYMO Nr. 3D-92 „DĖL DRAUDIMO ĮMOKŲ DALINIO KOMPENSAVIMO TAISYKLIŲ PATVIRTINIMO“ IR JĮ KEITUSIŲ ĮSAKYMŲ PRIPAŽINIMO NETEKUSIAIS GALIOS“ PAKEITIMO</text:p>
      <text:p text:style-name="P9"/>
      <text:p text:style-name="P10">2011 m. gegužės 27 d. Nr. 3D-439</text:p>
      <text:p text:style-name="P11">Vilnius</text:p>
      <text:p text:style-name="P12"/>
      <text:p text:style-name="P13"><text:span text:style-name="T14">Atsižvelgdamas į sudėtingą šalies finansinę padėtį ir į tai, kad Žemės ūkio ministerijos vykdomų programų priemonėms finansuoti skiriama nepakankamai lėšų,</text:span></text:p>
      <text:p text:style-name="P15"><text:span text:style-name="T16">pakeičiu</text:span><text:span text:style-name="T17"><text:s/>Lietuvos Respublikos žemės ūkio ministro 2009 m. sausio 22 d. įsakymą Nr. 3D-30 „Dėl žemės ūkio ministro 2004 m. kovo 4 d. įsakymo Nr. 3D-92 „Dėl Draudimo įmokų dalinio kompensavimo taisyklių patvirtinimo“ ir jį keitusių įsakymų pripažinimo netekusiais galios“ (Žin., 2009, Nr.<text:s/></text:span><text:a xlink:href="https://www.e-tar.lt/portal/lt/legalAct/TAR.AB4CB89CFA9C" office:target-frame-name="_blank" xlink:show="new"><text:span text:style-name="T18">11-417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Nustata</text:span><text:span text:style-name="T25">u, kad subjektams, sudariusiems draudimo sutartis iki Lietuvos Respublikos žemės ūkio ministro 2009 m. sausio 22 d. įsakymo Nr. 3D-30 „Dėl žemės ūkio ministro 2004 m. kovo 4 d. įsakymo Nr. 3D-92 „Dėl Draudimo įmokų dalinio kompensavimo taisyklių patvirtinimo“ ir jį keitusių įsakymų pripažinimo netekusiais galios“ (Žin., 2009, Nr.<text:s/></text:span><text:a xlink:href="https://www.e-tar.lt/portal/lt/legalAct/TAR.AB4CB89CFA9C" office:target-frame-name="_blank" xlink:show="new"><text:span text:style-name="T26">11-417</text:span></text:a><text:span text:style-name="T27">) įsigaliojimo ir sumokėjusiems nustatyto dydžio draudimo įmokas iki 2011 m. birželio 1 d., taikomos Lietuvos Respublikos žemės ūkio ministro 2004 m. kovo 4 d. įsakymo Nr. 3D-92 „Dėl Draudimo įmokų dalinio kompensavimo taisyklių patvirtinimo“ (Žin., 2004, Nr.<text:s/></text:span><text:a xlink:href="https://www.e-tar.lt/portal/lt/legalAct/TAR.FAFCB4B54DDA" office:target-frame-name="_blank" xlink:show="new"><text:span text:style-name="T28">38-1253</text:span></text:a><text:span text:style-name="T29">) ir jį keitusių įsakymų nuostatos.“</text:span></text:p>
      <text:p text:style-name="P30"/>
      <text:p text:style-name="P31"/>
      <text:p text:style-name="P32"/>
      <text:p text:style-name="P33">Žemės ūkio ministras<text:s/><text:tab/>Kazys Starkevičius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<text:s/></text:p>
            <text:p text:style-name="P41">Lietuvos Respublikos finansų ministerijos 2011-05-23 raštu Nr. ((1.16-0203)-5K-1114549)-6K-1105407<text:s/></text:p>
          </table:table-cell>
          <table:table-cell table:style-name="TableCell42">
            <text:p text:style-name="P43">SUDERINTA</text:p>
            <text:p text:style-name="P44">Lietuvos Respublikos konkurencijos tarybos 2011-05-18 raštu Nr. (9.8-25) 6V-1027</text:p>
          </table:table-cell>
        </table:table-row>
        <table:table-row table:style-name="TableRow45">
          <table:table-cell table:style-name="TableCell46">
            <text:p text:style-name="P47">SUDERINTA<text:s/></text:p>
            <text:p text:style-name="P48">Lietuvos savivaldybių asociacijos 2011-05-25 raštu Nr. (18)-SD-388<text:s/></text:p>
          </table:table-cell>
          <table:table-cell table:style-name="TableCell49">
            <text:p text:style-name="P50">SUDERINTA</text:p>
            <text:p text:style-name="P51">Draudimo priežiūros komisijos 2011-05-24 raštu Nr. (6.1) S-1039</text:p>
          </table:table-cell>
        </table:table-row>
      </table:table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3-18T14:15:00Z</meta:creation-date>
    <dc:date>2020-03-18T14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0" meta:character-count="2152" meta:row-count="33" meta:non-whitespace-character-count="1890"/>
  </office:meta>
</office:document-meta>
</file>