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SĖJO 10 D. ĮSAKYMO Nr. 1K-280<text:s/><text:line-break/>„DĖL VALSTYBIŲ NE NARIŲ AUDITORIŲ IR VALSTYBIŲ NE NARIŲ AUDITO ĮMONIŲ ĮRAŠYMO Į AUDITORIŲ IR AUDITO ĮMONIŲ SĄRAŠUS, ATLIKTO AUDITO KOKYBĖS PERŽIŪROS, TYRIMŲ IR DRAUSMINIŲ NUOBAUDŲ SKYRIMO TAISYKLIŲ PATVIRTINIMO“ PAKEITIMO</text:p>
      <text:p text:style-name="P9"/>
      <text:p text:style-name="P10">2011 m. kovo 23 d. Nr. 1K-098</text:p>
      <text:p text:style-name="P11">Vilnius</text:p>
      <text:p text:style-name="P12"/>
      <text:p text:style-name="P13"><text:span text:style-name="T14">P a k e i č i u Valstybių ne narių auditorių ir valstybių ne narių audito įmonių įrašymo į auditorių ir audito įmonių sąrašus, atlikto audito kokybės peržiūros, tyrimų ir drausminių nuobaudų skyrimo taisykles, patvirtintas Lietuvos Respublikos finansų ministro 2008 m. rugsėjo 10 d. įsakymu Nr. 1K-280 „Dėl Valstybių ne narių auditorių ir valstybių ne narių audito įmonių įrašymo į auditorių ir audito įmonių sąrašus, atlikto audito kokybės peržiūros, tyrimų ir drausminių nuobaudų skyrimo taisyklių patvirtinimo“ (Žin., 2008, Nr.<text:s/></text:span><text:a xlink:href="https://www.e-tar.lt/portal/lt/legalAct/TAR.80F9B8D348D2" office:target-frame-name="_blank" xlink:show="new"><text:span text:style-name="T15">106-4058</text:span></text:a><text:span text:style-name="T16">), ir išdėstau jas nauja redakcija (pridedama).</text:span></text:p>
      <text:p text:style-name="P17"/>
      <text:p text:style-name="P18"/>
      <text:p text:style-name="P19"/>
      <text:p text:style-name="P20"><text:span text:style-name="T21">FINANSŲ MINISTRĖ</text:span><text:span text:style-name="T22"><text:tab/>INGRIDA ŠIMONYTĖ</text:span></text:p>
      <text:p text:style-name="P23"/>
      <text:soft-page-break/>
      <text:p text:style-name="P24"><text:span text:style-name="T25">Patvirtinta</text:span></text:p>
      <text:p text:style-name="P26">Lietuvos Respublikos finansų ministro</text:p>
      <text:p text:style-name="P27">2008 m. rugsėjo 8 d.<text:s/></text:p>
      <text:p text:style-name="P28">įsakymu Nr. 1K-280</text:p>
      <text:p text:style-name="P29">(Lietuvos Respublikos finansų ministro</text:p>
      <text:p text:style-name="P30">2011 m. kovo 23 d. įsakymo Nr. 1K-098</text:p>
      <text:p text:style-name="P31">redakcija)</text:p>
      <text:p text:style-name="P32"/>
      <text:p text:style-name="P33"><text:span text:style-name="T34">VALSTYBIŲ NE NARIŲ AUDITORIŲ IR VALSTYBIŲ NE NARIŲ AUDITO ĮMONIŲ ĮRAŠYMO Į AUDITORIŲ IR AUDITO ĮMONIŲ SĄRAŠUS, ATLIKTO AUDITO KOKYBĖS PERŽIŪROS, TYRIMŲ IR DRAUSMINIŲ NUOBAUDŲ SKYR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alstybių ne narių auditorių ir valstybių ne narių audito įmonių įrašymo į auditorių ir audito įmonių sąrašus, atlikto audito kokybės peržiūros, tyrimų ir drausminių nuobaudų skyrimo taisyklės (toliau – šios taisyklės) reglamentuoja valstybių ne narių auditorių (toliau – Auditorius) ir valstybių ne narių audito įmonių (toliau – Audito įmonė), atlikusių valstybėse ne narėse registruotų įmonių, kurių vertybiniai popieriai viešai siūlomi arba įtraukiami į prekybą reguliuojamoje rinkoje Lietuvos Respublikoje, finansinių ataskaitų ir (arba) konsoliduotųjų finansinių ataskaitų auditą, įrašymo į auditorių ir audito įmonių sąrašus, atlikto audito kokybės peržiūros, tyrimų ir drausminių nuobaudų skyrimo tvarką.</text:span></text:p>
      <text:p text:style-name="P44"><text:span text:style-name="T45">2</text:span><text:span text:style-name="T46">. Šios taisyklės netaikomos Auditoriui ir Audito įmonei, kurie atliko auditą įmonės, registruotos valstybėje ne narėje, leidžiančioje tik skolos vertybinius popierius, kuriais prekiaujama reguliuojamoje rinkoje Lietuvos Respublikoje, ir kurių vieno vieneto nominali vertė yra ne mažesnė kaip 50 tūkstančių eurų.</text:span></text:p>
      <text:p text:style-name="P47"><text:span text:style-name="T48">3</text:span><text:span text:style-name="T49">. Šiose taisyklėse vartojamos sąvokos suprantamos taip, kaip jos vartojamos Lietuvos Respublikos audito įstatyme (Žin., 1999, Nr.<text:s/></text:span><text:a xlink:href="https://www.e-tar.lt/portal/lt/legalAct/TAR.9845F775C518" office:target-frame-name="_blank" xlink:show="new"><text:span text:style-name="T50">59-1916</text:span></text:a><text:span text:style-name="T51">; 2008, Nr.<text:s/></text:span><text:a xlink:href="https://www.e-tar.lt/portal/lt/legalAct/TAR.163F0311859D" office:target-frame-name="_blank" xlink:show="new"><text:span text:style-name="T52">82-3233</text:span></text:a><text:span text:style-name="T53">).</text:span></text:p>
      <text:p text:style-name="P54"/>
      <text:p text:style-name="P55"><text:span text:style-name="T56">II</text:span><text:span text:style-name="T57">.<text:s/></text:span><text:span text:style-name="T58">AUDITORIŲ IR AUDITO ĮMONIŲ ĮRAŠYMAS Į AUDITORIŲ IR AUDITO ĮMONIŲ SĄRAŠUS</text:span></text:p>
      <text:p text:style-name="P59"/>
      <text:p text:style-name="P60"><text:span text:style-name="T61">4</text:span><text:span text:style-name="T62">. Prieš valstybėje ne narėje registruotai įmonei ketinant kreiptis teisės aktų nustatyta tvarka dėl savo vertybinių popierių prekybos reguliuojamoje rinkoje Lietuvos Respublikoje, tos įmonės finansinių ataskaitų auditą ir (arba) konsoliduotųjų finansinių ataskaitų auditą atlikęs Auditorius ir (arba) Audito įmonė raštu kreipiasi į Audito ir apskaitos tarnybą dėl jų įrašymo į auditorių ir (arba) audito įmonių sąrašą. Šiame punkte nustatyto kreipimosi formą nustato Audito ir apskaitos tarnyba ir paskelbia savo interneto svetainėje.</text:span></text:p>
      <text:p text:style-name="P63"><text:span text:style-name="T64">5</text:span><text:span text:style-name="T65">. Auditoriai ir (arba) Audito įmonės, besikreipiantys į Audito ir apskaitos tarnybą dėl jų įrašymo į auditorių ir (arba) audito įmonių sąrašą, pateikia Audito ir apskaitos tarnybai lietuvių ir anglų kalbomis tokią informaciją:</text:span></text:p>
      <text:p text:style-name="P66"><text:span text:style-name="T67">5.1</text:span><text:span text:style-name="T68">. Auditoriaus vardą, pavardę, adresą ir (arba) Audito įmonės pavadinimą, buveinės adresą ir informaciją apie jos teisinę formą;</text:span></text:p>
      <text:p text:style-name="P69"><text:span text:style-name="T70">5.2</text:span><text:span text:style-name="T71">. valstybės ne narės kompetentingos institucijos, kuri Auditoriui ir (arba) Audito įmonei suteikė teisę atlikti auditą, pavadinimą, buveinės adresą, jos išduotus teisės atlikti auditą įrodymo dokumentus (jų kopijas), taip pat dokumentus (jų kopijas), kuriais įrodoma, kad tokia teisė nėra panaikinta ar apribota, ir, jeigu buvo suteiktas, registracijos numerį;</text:span></text:p>
      <text:p text:style-name="P72"><text:span text:style-name="T73">5.3</text:span><text:span text:style-name="T74">. valstybės narės kompetentingos institucijos, kuri įtraukė Auditorių ir (arba) Audito įmonę į valstybės narės auditorių ir (arba) valstybės narės audito įmonių sąrašą, pavadinimą, buveinės adresą ir, jeigu buvo suteiktas, registracijos numerį;</text:span></text:p>
      <text:p text:style-name="P75"><text:span text:style-name="T76">5.4</text:span><text:span text:style-name="T77">. valstybės narės kompetentingos institucijos, kuri Auditoriui suteikė valstybės narės<text:s/></text:span><text:soft-page-break/><text:span text:style-name="T78">auditoriaus vardą ir (arba) Audito įmonę užregistravo kaip valstybės narės audito įmonę, pavadinimą, buveinės adresą ir, jeigu buvo suteiktas, registracijos numerį;</text:span></text:p>
      <text:p text:style-name="P79"><text:span text:style-name="T80">5.5</text:span><text:span text:style-name="T81">. kai Audito įmonė priklauso audito tinklui – audito tinklo aprašymą;</text:span></text:p>
      <text:p text:style-name="P82"><text:span text:style-name="T83">5.6</text:span><text:span text:style-name="T84">. kokie audito standartai ir nepriklausomumo principai buvo taikyti, atliekant auditą, nurodytą šių taisyklių 4 punkte;</text:span></text:p>
      <text:p text:style-name="P85"><text:span text:style-name="T86">5.7</text:span><text:span text:style-name="T87">. Audito įmonės vidaus kokybės kontrolės sistemos aprašymą, nurodant, kokiais standartais vadovaujantis veikia audito įmonės vidaus kokybės kontrolės sistema;</text:span></text:p>
      <text:p text:style-name="P88"><text:span text:style-name="T89">5.8</text:span><text:span text:style-name="T90">. paskutinį kartą atliktos Auditoriaus arba Audito įmonės atlikto audito kokybės peržiūros arba atliktos analogiškos procedūros valstybėje ne narėje datą, informaciją apie šios peržiūros rezultatus, kompetentingos institucijos, atlikusios audito kokybės peržiūrą, pavadinimą ir buveinės adresą;</text:span></text:p>
      <text:p text:style-name="P91"><text:span text:style-name="T92">5.9</text:span><text:span text:style-name="T93">. valstybėse ne narėse registruotų įmonių, kurių vertybiniais popieriais ketinama prekiauti reguliuojamoje rinkoje Lietuvos Respublikoje, pavadinimus, buveinės adresus ir kitas valstybes nares, suteikusias valstybėje ne narėje registruotoms įmonėms leidimą prekiauti vertybiniais popieriais reguliuojamoje rinkoje.</text:span></text:p>
      <text:p text:style-name="P94"><text:span text:style-name="T95">6</text:span><text:span text:style-name="T96">. Auditorius ir (arba)<text:s/></text:span><text:span text:style-name="T97">Audito įmonė, registruoti valstybėse ne narėse,<text:s/></text:span><text:span text:style-name="T98">kurių atlikto audito kokybės peržiūros, tyrimų ir drausminių nuobaudų sistemos Europos Komisijos sprendimu nėra pripažintos lygiavertėmis ir kurioms nėra suteiktas pereinamasis laikotarpis</text:span><text:span text:style-name="T99">,<text:s/></text:span><text:span text:style-name="T100">besikreipiantys į Audito ir apskaitos tarnybą dėl jų įrašymo į auditorių ir (arba) audito įmonių sąrašą, be šių taisyklių 5 punkte nurodytos informacijos, Audito ir apskaitos tarnybai lietuvių ir anglų kalbomis pateikia tokią informaciją:</text:span></text:p>
      <text:p text:style-name="P101"><text:span text:style-name="T102">6.1</text:span><text:span text:style-name="T103">. informaciją apie Auditorių, atsakingų už auditorių išvadas dėl valstybėje ne narėje registruotų įmonių, kurių vertybiniais popieriais numatoma prekiauti reguliuojamoje rinkoje Lietuvos Respublikoje, finansinių ataskaitų ir (arba) konsoliduotųjų finansinių ataskaitų, kvalifikaciją;</text:span></text:p>
      <text:p text:style-name="P104"><text:span text:style-name="T105">6.2</text:span><text:span text:style-name="T106">. administravimo ir (arba) valdymo organo narių vardus, pavardes ir informaciją apie jų kvalifikaciją;</text:span></text:p>
      <text:p text:style-name="P107"><text:span text:style-name="T108">6.3</text:span><text:span text:style-name="T109">. informaciją apie skaidrumo pranešimą;</text:span></text:p>
      <text:p text:style-name="P110"><text:span text:style-name="T111">6.4</text:span><text:span text:style-name="T112">. informaciją apie Auditoriaus ir Audito įmonės reputaciją.</text:span></text:p>
      <text:p text:style-name="P113"><text:span text:style-name="T114">7</text:span><text:span text:style-name="T115">. Audito ir apskaitos tarnyba, gavusi iš Auditoriaus ir (arba) Audito įmonės reikalaujamą informaciją, per 20 darbo dienų priima sprendimą:</text:span></text:p>
      <text:p text:style-name="P116"><text:span text:style-name="T117">7.1</text:span><text:span text:style-name="T118">. dėl Auditoriaus ir (arba) Audito įmonės, registruotos valstybėse ne narėse,<text:s/></text:span><text:span text:style-name="T119">kurių atlikto audito kokybės peržiūros, tyrimų ir drausminių nuobaudų sistemos Europos Komisijos sprendimu pripažintos lygiavertėmis ir kurioms suteiktas pereinamasis laikotarpis</text:span><text:span text:style-name="T120">, įrašymo į auditorių ir (arba) audito įmonių sąrašą ir informuoja apie tai Lietuvos auditorių rūmus;</text:span></text:p>
      <text:p text:style-name="P121"><text:span text:style-name="T122">7.2</text:span><text:span text:style-name="T123">. dėl kitų nei šių taisyklių 7.1 punkte nurodytų Auditorių ir (arba) Audito įmonių:</text:span></text:p>
      <text:p text:style-name="P124"><text:span text:style-name="T125">7.2.1</text:span><text:span text:style-name="T126">. dėl Auditorių ir (arba) Audito įmonių, prieš tai įregistruotų kitoje valstybėje narėje, įsitikinusi, kad šių taisyklių 5.3 ir 5.4 punktuose pateikta informacija yra teisinga, įrašymo į auditorių ir (arba) audito įmonių sąrašą ir informuoja apie tai Lietuvos auditorių rūmus;</text:span></text:p>
      <text:p text:style-name="P127"><text:span text:style-name="T128">7.2.2</text:span><text:span text:style-name="T129">. dėl šių taisyklių 7.2.1 punkte nenurodytų Auditorių ir (arba) Audito įmonių įrašymo į auditorių ir (arba) audito įmonių sąrašą ir informuoja apie tai Lietuvos auditorių rūmus;</text:span></text:p>
      <text:p text:style-name="P130"><text:span text:style-name="T131">7.3</text:span><text:span text:style-name="T132"><text:s/>dėl kreipimosi į Auditorių ir (arba) Audito įmonę arba kompetentingą instituciją dėl trūkstamos informacijos pateikimo.</text:span></text:p>
      <text:p text:style-name="P133"><text:span text:style-name="T134">8</text:span><text:span text:style-name="T135">. Lietuvos auditorių rūmai, gavę Audito ir apskaitos tarnybos šių taisyklių 7 punkte minimą sprendimą, įrašo Auditorių ir (arba) Audito įmonę į auditorių ir (arba) audito įmonių sąrašą per 5 darbo dienas.</text:span></text:p>
      <text:p text:style-name="P136"><text:span text:style-name="T137">9</text:span><text:span text:style-name="T138">. Lietuvos auditorių rūmai per 5 darbo dienas nuo Auditoriaus ir (arba) Audito įmonės įrašymo į auditorių ir (arba) audito įmonių sąrašą dienos išsiunčia Auditoriui ir (arba) Audito įmonei pranešimą apie įtraukimą į auditorių ir (arba) audito įmonių sąrašą.</text:span></text:p>
      <text:p text:style-name="P139"><text:span text:style-name="T140">10</text:span><text:span text:style-name="T141">. Auditoriai auditorių sąraše įrašomi atskirame skyriuje „Valstybių ne narių<text:s/></text:span><text:soft-page-break/><text:span text:style-name="T142">auditoriai“. Audito įmonės audito įmonių sąraše įrašomos atskirame skyriuje „Valstybių ne narių audito įmonės“.</text:span></text:p>
      <text:p text:style-name="P143"><text:span text:style-name="T144">11</text:span><text:span text:style-name="T145">. Auditorius ir Audito įmonė turi pranešti Lietuvos auditorių rūmams apie šių taisyklių 5 ir 6 punktuose nurodytos informacijos pasikeitimus ne vėliau kaip per 15 darbo dienų nuo jos pasikeitimo dienos.</text:span></text:p>
      <text:p text:style-name="P146"/>
      <text:p text:style-name="P147"><text:span text:style-name="T148">III</text:span><text:span text:style-name="T149">.<text:s/></text:span><text:span text:style-name="T150">AUDITORIŲ IR AUDITO ĮMONIŲ ATLIKTO AUDITO KOKYBĖS PERŽIŪROS, TYRIMAI IR DRAUSMINIŲ NUOBAUDŲ SKYRIMAS</text:span></text:p>
      <text:p text:style-name="P151"/>
      <text:p text:style-name="P152"><text:span text:style-name="T153">12</text:span><text:span text:style-name="T154">. Į auditorių sąrašą ir audito įmonių sąrašą įtrauktų Auditorių ir Audito įmonių atlikto audito kokybė peržiūrima ir tyrimas atliekamas tiek, kiek atliktas auditas susijęs su dėl Lietuvos Respublikos vertybinių popierių reguliuojamoje rinkoje prekiaujamų vertybinių popierių teisės aktų nustatyta tvarka pateiktomis finansinėmis ataskaitomis arba konsoliduotosiomis finansinėmis ataskaitomis.</text:span></text:p>
      <text:p text:style-name="P155"><text:span text:style-name="T156">13</text:span><text:span text:style-name="T157">. Audito ir apskaitos tarnyba, atsižvelgdama į tai, kada paskutinį kartą buvo atlikta Auditoriaus arba Audito įmonės atlikto audito kokybės peržiūra ir kokie buvo jos rezultatai, gali nuspręsti atlikti šių taisyklių 7.2.2 punkte nurodyto Auditoriaus ir (arba) Audito įmonės atlikto audito kokybės peržiūrą. Valstybės institucijų, kitų juridinių arba fizinių asmenų prašymu Audito ir apskaitos tarnyba gali inicijuoti visų Auditorių ir (arba) Audito įmonių tyrimą.</text:span></text:p>
      <text:p text:style-name="P158"><text:span text:style-name="T159">14</text:span><text:span text:style-name="T160">. Atliekant Auditorių ir Audito įmonių atlikto audito, nurodyto šių taisyklių 4 punkte, kokybės peržiūras ir tyrimus, tikrinami pasirinkti su auditu susiję dokumentai:</text:span></text:p>
      <text:p text:style-name="P161"><text:span text:style-name="T162">14.1</text:span><text:span text:style-name="T163">. nustatoma, ar veikia vidaus kokybės kontrolės sistema Audito įmonėje;</text:span></text:p>
      <text:p text:style-name="P164"><text:span text:style-name="T165">14.2</text:span><text:span text:style-name="T166">. nustatoma, kaip laikomasi tarptautinių audito standartų nuostatų;</text:span></text:p>
      <text:p text:style-name="P167"><text:span text:style-name="T168">14.3</text:span><text:span text:style-name="T169">. nustatoma, kaip laikomasi nepriklausomumo ir kitų profesinės etikos principų, nustatytų Buhalterių profesionalų etikos kodekse.</text:span></text:p>
      <text:p text:style-name="P170"><text:span text:style-name="T171">15</text:span><text:span text:style-name="T172">. Auditoriaus arba Audito įmonės atlikto audito kokybės peržiūrą ir tyrimą atlieka Audito ir apskaitos tarnybos etatiniai darbuotojai.</text:span></text:p>
      <text:p text:style-name="P173"><text:span text:style-name="T174">16</text:span><text:span text:style-name="T175">. Audito ir apskaitos tarnybos darbuotojai, atlikę Auditoriaus arba Audito įmonės atlikto audito kokybės peržiūrą, parengia atliktos peržiūros ataskaitą. Tvirtinant atliktos peržiūros arba atlikto tyrimo rezultatus būtinas Audito ir apskaitos tarnybos Audito priežiūros komiteto (toliau – Audito priežiūros komitetas) pritarimas.</text:span></text:p>
      <text:p text:style-name="P176"><text:span text:style-name="T177">17</text:span><text:span text:style-name="T178">. Patvirtinti atliktos peržiūros arba atlikto tyrimo rezultatai pateikiami Auditoriui ir (arba) Audito įmonei susipažinti. Sprendime dėl atliktos peržiūros rezultatų gali būti nurodytas terminas nustatytiems trūkumams pašalinti.</text:span></text:p>
      <text:p text:style-name="P179"><text:span text:style-name="T180">18</text:span><text:span text:style-name="T181">. Jei suėjus nustatytam terminui nustatyti trūkumai nebuvo pašalinti arba atlikto audito kokybės peržiūros arba tyrimo metu nustatyti reikšmingi trūkumai, Audito ir apskaitos tarnyba gali priimti sprendimą įrašytą į auditorių sąrašą Auditorių išbraukti iš auditorių sąrašo ir (arba) įrašytą į audito įmonių sąrašą Audito įmonę išbraukti iš audito įmonių sąrašo. Tokį sprendimą turi patvirtinti Audito priežiūros komitetas.</text:span></text:p>
      <text:p text:style-name="P182"><text:span text:style-name="T183">19</text:span><text:span text:style-name="T184">. Audito ir apskaitos tarnybai priėmus sprendimą įrašytą į auditorių sąrašą Auditorių išbraukti iš auditorių sąrašo ir (arba) įrašytą į audito įmonių sąrašą Audito įmonę išbraukti iš audito įmonių sąrašo, apie tai per 5 darbo dienas informuojamas Auditorius ir (arba) Audito įmonė ir Lietuvos auditorių rūmai. Lietuvos auditorių rūmai, gavę tokį pranešimą, tokį Auditorių ir (arba) Audito įmonę išbraukia nedelsdami.</text:span></text:p>
      <text:p text:style-name="P185"><text:span text:style-name="T186">20</text:span><text:span text:style-name="T187">. Audito ir apskaitos tarnybos sprendimu Auditorių ir (arba) Audito įmonę iš auditorių ir (arba) audito įmonių sąrašo išbraukia Lietuvos auditorių rūmai šiais atvejais:</text:span></text:p>
      <text:p text:style-name="P188"><text:span text:style-name="T189">20.1</text:span><text:span text:style-name="T190">. priėmus šių taisyklių 18 punkte nurodytą sprendimą;</text:span></text:p>
      <text:p text:style-name="P191"><text:span text:style-name="T192">20.2</text:span><text:span text:style-name="T193">. Auditoriui ir (arba) Audito įmonei pateikus rašytinį prašymą Audito ir apskaitos tarnybai;</text:span></text:p>
      <text:p text:style-name="P194"><text:span text:style-name="T195">20.3</text:span><text:span text:style-name="T196">. valstybės ne narės kompetentingai institucijai, kuri Auditoriui ir (arba) Audito įmonei suteikė teisę atlikti auditą, priėmus sprendimą tokią teisę panaikinti;</text:span></text:p>
      <text:p text:style-name="P197"><text:span text:style-name="T198">20.4</text:span><text:span text:style-name="T199">. Auditoriui arba Audito įmonei šių taisyklių 11 punkte nustatyta tvarka nepranešus Lietuvos auditorių rūmams apie šių taisyklių 5 ir 6 punktuose nurodytos informacijos pasikeitimus.</text:span></text:p>
      <text:p text:style-name="P200"/>
      <text:p text:style-name="P201"><text:span text:style-name="T20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6-19T12:54:00Z</meta:creation-date>
    <dc:date>2017-06-19T12:54:00Z</dc:date>
    <meta:template xlink:href="Normal.dotm" xlink:type="simple"/>
    <meta:editing-cycles>2</meta:editing-cycles>
    <meta:editing-duration>PT0S</meta:editing-duration>
    <meta:document-statistic meta:page-count="5" meta:paragraph-count="76" meta:word-count="1672" meta:character-count="12502" meta:row-count="294" meta:non-whitespace-character-count="10906"/>
  </office:meta>
</office:document-meta>
</file>