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TableColumn181" style:family="table-column">
      <style:table-column-properties style:column-width="1.5in"/>
    </style:style>
    <style:style style:name="TableColumn182" style:family="table-column">
      <style:table-column-properties style:column-width="2.8756in"/>
    </style:style>
    <style:style style:name="TableColumn183" style:family="table-column">
      <style:table-column-properties style:column-width="2.3166in"/>
    </style:style>
    <style:style style:name="Table180" style:family="table">
      <style:table-properties style:width="6.6923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OJO PAGALBOS CENTRO ĮSTEIGIMO IR VIENO SKUBAUS IŠKVIETIMO TELEFONO NUMERIO 112 ĮVEDIMO STRATEGIJOS, JOS ĮGYVENDINIMO PLANO PATVIRTINIMO</text:p>
      <text:p text:style-name="P15"/>
      <text:p text:style-name="P16">2002 m. rugsėjo 25 d. Nr. 15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idedamus:</text:span></text:p>
      <text:p text:style-name="P25"><text:span text:style-name="T26">1</text:span><text:span text:style-name="T27">. Bendrojo pagalbos centro įsteigimo ir vieno skubaus iškvietimo telefono numerio 112 įvedimo strategiją.</text:span></text:p>
      <text:p text:style-name="P28"><text:span text:style-name="T29">2</text:span><text:span text:style-name="T30">. Bendrojo pagalbos centro įsteigimo ir vieno skubaus išk</text:span><text:span text:style-name="T31">vietimo telefono numerio 112 įvedimo strategijos įgyvendinimo planą.</text:span></text:p>
      <text:p text:style-name="P32"/>
      <text:p text:style-name="P33"/>
      <text:p text:style-name="P34"><text:span text:style-name="T35">Ministras Pirmininkas</text:span><text:span text:style-name="T36"><text:tab/>Algirdas Brazauskas</text:span></text:p>
      <text:p text:style-name="P37"/>
      <text:p text:style-name="P38">Vidaus reikalų ministras<text:tab/>Juozas Bernatonis</text:p>
      <text:p text:style-name="P39"><text:span text:style-name="T40">______________</text:span></text:p>
      <text:soft-page-break/>
      <text:p text:style-name="P41">PATVIRTINTA</text:p>
      <text:p text:style-name="P42">Lietuvos Respublikos Vyriausybės</text:p>
      <text:p text:style-name="P43">2002 m. rugsėjo 25 d. nutarimu Nr. 1500</text:p>
      <text:p text:style-name="P44"/>
      <text:p text:style-name="P45"><text:span text:style-name="T46">BENDROJO PAGALBOS CENTRO ĮSTEIGIMO IR VIENO SKUBAUS IŠKVIETIMO TELEFONO NUMERIO 112 ĮVEDIMO STRATEGIJ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strategija reglamentuoja Bendrojo pagalbos centro tikslą, organizacinius principus, įsteigimą, techninę<text:s/></text:span><text:span text:style-name="T56">bazę ir jos pagrindinius reikalavimus, vieno skubaus iškvietimo telefono numerio 112 (toliau vadinama – numeris 112) įvedimo etapus ir finansavimą.</text:span></text:p>
      <text:p text:style-name="P57"><text:span text:style-name="T58">2</text:span><text:span text:style-name="T59">. Ši strategija parengta atsižvelgiant į:</text:span></text:p>
      <text:p text:style-name="P60"><text:span text:style-name="T61">2.1</text:span><text:span text:style-name="T62">. Europos Sąjungos Tarybos sprendimą 91/396/EEB, nustata</text:span><text:span text:style-name="T63">ntį, jog valstybės narės iki 1996 m. gruodžio 31 d. turėjo užtikrinti, kad viešuosiuose telefono tinkluose, integruotų tarnybų tinkluose ir viešuosiuose mobiliojo ryšio tinkluose būtų įvestas bendrasis Europos skubaus iškvietimo telefono numeris 112, kuris</text:span><text:span text:style-name="T64"><text:s/>gali būti įdiegtas greta visų kitų esamų nacionalinių pagalbos telefono numerių.</text:span></text:p>
      <text:p text:style-name="P65"><text:span text:style-name="T66">2.2</text:span><text:span text:style-name="T67">. Europos Parlamento ir Tarybos direktyvą 98/10/EB, nustatančią reikalavimus, susijusius su numerio 112 įvedimu:</text:span></text:p>
      <text:p text:style-name="P68"><text:span text:style-name="T69">2.2.1</text:span><text:span text:style-name="T70">. valstybės narės turi užtikrinti, kad iš viešų</text:span><text:span text:style-name="T71">jų mokamų telefonų skubaus iškvietimo atvejais būtų galima skambinti bendruoju Europos skubaus iškvietimo telefono numeriu 112 ir kitais esamais nacionaliniais pagalbos telefono numeriais nemokamai, be monetų ar kortelių;</text:span></text:p>
      <text:p text:style-name="P72"><text:span text:style-name="T73">2.2.2</text:span><text:span text:style-name="T74">. valstybės narės prireik</text:span><text:span text:style-name="T75">us turi imtis specifinių priemonių, kad užtikrintų bendrojo fiksuoto telefono paslaugų prieinamumą neįgaliesiems ir specialių socialinių reikmių turintiems žmonėms;</text:span></text:p>
      <text:p text:style-name="P76"><text:span text:style-name="T77">2.2.3</text:span><text:span text:style-name="T78">. skambinančiojo telefono numerio nustatymas (tai būtina numerio 112 įvedimo sąlyg</text:span><text:span text:style-name="T79">a) turi būti suderintas su Europos Sąjungos asmens duomenų apsaugos direktyvos 95/46/EB ir Europos Sąjungos privatumo direktyvos 97/66/EB nuostatomis;</text:span></text:p>
      <text:p text:style-name="P80"><text:span text:style-name="T81">2.3</text:span><text:span text:style-name="T82">. Nacionalinį telefono ryšio numeracijos planą, patvirtintą Lietuvos Respublikos Vyriausybės 200</text:span><text:span text:style-name="T83">1 m. birželio 6 d. nutarimu Nr. 681 (Žin., 2001, Nr.<text:s/></text:span><text:a xlink:href="https://www.e-tar.lt/portal/lt/legalAct/TAR.8D5806FC1DAD" office:target-frame-name="_blank" xlink:show="new"><text:span text:style-name="T84">50-1751</text:span></text:a><text:span text:style-name="T85">), kuriame nustatyta, kad vienas skubaus iškvietimo telefono numeris 112 privalomas kiekviename bendrajame telekomuni</text:span><text:span text:style-name="T86">kacijų tinkle.</text:span></text:p>
      <text:p text:style-name="P87"/>
      <text:p text:style-name="P88"><text:span text:style-name="T89">II</text:span><text:span text:style-name="T90">.<text:s/></text:span><text:span text:style-name="T91">TIKSLAS</text:span></text:p>
      <text:p text:style-name="P92"/>
      <text:p text:style-name="P93"><text:span text:style-name="T94">3</text:span><text:span text:style-name="T95">. Pagrindinis Bendrojo pagalbos centro tikslas – nelaimės atveju užtikrinti operatyvų pagalbos prašymo priėmimą, įvertinimą ir policijos, ugniagesių, greitosios medicinos pagalbos ar kitų galinčių suteikti pagalbą<text:s/></text:span><text:span text:style-name="T96">tarnybų (toliau vadinama – pagalbos tarnybos) pajėgų išsiuntimą į nelaimės vietą.</text:span></text:p>
      <text:p text:style-name="P97"/>
      <text:p text:style-name="P98"><text:span text:style-name="T99">III</text:span><text:span text:style-name="T100">.<text:s/></text:span><text:span text:style-name="T101">ORGANIZACINIAI PRINCIPAI</text:span></text:p>
      <text:p text:style-name="P102"/>
      <text:p text:style-name="P103"><text:span text:style-name="T104">4</text:span><text:span text:style-name="T105">. Bendrasis pagalbos centras – įstaiga prie Vidaus reikalų ministerijos, turinti viešojo juridinio asmens statusą.</text:span></text:p>
      <text:p text:style-name="P106"><text:span text:style-name="T107">5</text:span><text:span text:style-name="T108">. Kad būtų<text:s/></text:span><text:span text:style-name="T109">operatyviai teikiama pagalba, Lietuvos Respublikoje steigiamas Bendrasis pagalbos centras (toliau vadinama – BPC) turės regioninius padalinius (toliau vadinama – regioniniai BPC padaliniai, arba RBPC). Konkretus RBPC skaičius, jų buveinės, organizacinė str</text:span><text:span text:style-name="T110">uktūra, aptarnavimo zonos bus nustatomos atsižvelgiant į BPC steigimo pirmojo etapo rezultatus.</text:span></text:p>
      <text:p text:style-name="P111"/>
      <text:p text:style-name="P112"><text:span text:style-name="T113">IV</text:span><text:span text:style-name="T114">.<text:s/></text:span><text:span text:style-name="T115">BPC STEIGIMO ETAPAI</text:span></text:p>
      <text:p text:style-name="P116"/>
      <text:p text:style-name="P117"><text:span text:style-name="T118">6</text:span><text:span text:style-name="T119">. BPC steigiamas trimis etapais.</text:span></text:p>
      <text:p text:style-name="P120"><text:span text:style-name="T121">7</text:span><text:span text:style-name="T122">. Pirmasis etapas – įgyvendinamas bandomasis BPC projektas Vilniaus mieste: pagalbos<text:s/></text:span><text:span text:style-name="T123">tarnybų dispečeriai sutelkiami Vilniaus miesto priešgaisrinės gelbėjimo tarnybos patalpose; visi skambučiai skubaus iškvietimo telefono numeriais 01, 02, 03 ir 112 Vilniaus mieste siunčiami į bandomąjį BPC, kur jie priimami, apdorojami pagal įvykio tipą, s</text:span><text:span text:style-name="T124">isteminami ir saugomi. Informacija apie pagalbos poreikį nedelsiant perduodama pagalbos tarnyboms.</text:span></text:p>
      <text:p text:style-name="P125"><text:span text:style-name="T126">Kartu ieškoma patalpų BPC ir RBPC įkurdinti, vertinamos patalpų pritaikymo BPC ir RBPC veiklai techninės galimybės, kuriama teisinė ir techninė BPC ir RBPC į</text:span><text:span text:style-name="T127">steigimo ir veiklos bazė.</text:span></text:p>
      <text:p text:style-name="P128"><text:span text:style-name="T129">8</text:span><text:span text:style-name="T130">. Antrasis etapas – įsteigiamas Bendrasis pagalbos centras prie Vidaus reikalų ministerijos, kuris, išanalizavęs bandomojo BPC veiklą, suderinęs su Sveikatos apsaugos ministerija ir kitomis suinteresuotomis institucijomis,<text:s/></text:span><text:span text:style-name="T131">nustato reikiamą RBPC skaičių, tipus ir aptarnavimo teritorijas. RBPC steigiami specialiai jų veiklai pritaikytose patalpose. Organizuojama BPC ir RBPC personalo atranka ir mokymas. Nustatomi BPC, RBPC ir pagalbos tarnybų pajėgų savitarpio ryšiai. Pagalbos</text:span><text:span text:style-name="T132"><text:s/>tarnybų trumpieji telefono numeriai 0X keičiami į 12X.</text:span></text:p>
      <text:p text:style-name="P133"><text:span text:style-name="T134">9</text:span><text:span text:style-name="T135">. Trečiasis etapas – visoje Lietuvos Respublikos teritorijoje pradeda veikti BPC tinklas, greta pagalbos tarnybų trumpųjų telefono numerių 12X veikia numeris 112.</text:span></text:p>
      <text:p text:style-name="P136"/>
      <text:p text:style-name="P137"><text:span text:style-name="T138">V</text:span><text:span text:style-name="T139">.<text:s/></text:span><text:span text:style-name="T140">TECHNINĖ BAZĖ IR PAGRI</text:span><text:span text:style-name="T141">NDINIAI REIKALAVIMAI</text:span></text:p>
      <text:p text:style-name="P142"/>
      <text:p text:style-name="P143"><text:span text:style-name="T144">10</text:span><text:span text:style-name="T145">. BPC ir pagalbos tarnybų pajėgos turės tobuliausias, tarpusavyje suderintas informacines technologijas, kurios leis į nelaimės vietą skubiai pasiųsti reikiamos pagalbos tarnybų pajėgas.</text:span></text:p>
      <text:p text:style-name="P146"><text:span text:style-name="T147">11</text:span><text:span text:style-name="T148">. BPC naudosis žinybinių ir viešųjų</text:span><text:span text:style-name="T149"><text:s/>telekomunikacijų telefoninių ir duomenų perdavimo tinklų infrastruktūromis, bus atsižvelgiama į šių tinklų operatorių teikiamų paslaugų kokybę ir kainas. Kuo racionaliau bus panaudotos Vidaus reikalų ministerijos žinybinio telefoninio ir duomenų perdavimo</text:span><text:span text:style-name="T150"><text:s/>tinklo galimybės, užtikrintas abipusis telefoninis ir duomenų perdavimo ryšys tarp BPC, RBPC, visų pagalbos tarnybų padalinių ir jų pajėgų.</text:span></text:p>
      <text:p text:style-name="P151"><text:span text:style-name="T152">12</text:span><text:span text:style-name="T153">. BPC techninė ir programinė įranga bus parenkama atsižvelgiant į bandomojo BPC darbuotojų pastabas ir konkre</text:span><text:span text:style-name="T154">čius pasiūlymus.</text:span></text:p>
      <text:p text:style-name="P155"><text:span text:style-name="T156">13</text:span><text:span text:style-name="T157">. Visi viešųjų telekomunikacijų tinklų ir (ar) viešųjų telekomunikacijų paslaugų teikėjai Lietuvos Respublikos telekomunikacijų įstatymo nustatyta tvarka privalės užtikrinti savo abonentų ir (ar) naudotojų skambučių siuntimą į pagalb</text:span><text:span text:style-name="T158">os tarnybų numerius.</text:span></text:p>
      <text:p text:style-name="P159"/>
      <text:p text:style-name="P160"><text:span text:style-name="T161">VI</text:span><text:span text:style-name="T162">.<text:s/></text:span><text:span text:style-name="T163">STRATEGIJOS ĮGYVENDINIMAS</text:span></text:p>
      <text:p text:style-name="P164"/>
      <text:p text:style-name="P165"><text:span text:style-name="T166">14</text:span><text:span text:style-name="T167">. Lėšos šiai strategijai įgyvendinti pagal šalies finansines galimybes bus numatomos rengiant atitinkamų metų Lietuvos Respublikos valstybės biudžeto ir savivaldybių biudžetų finansinių rodik</text:span><text:span text:style-name="T168">lių patvirtinimo įstatymo projektą ir Valstybės investicijų programą. Strategijai įgyvendinti galės būti naudojamos ir kitos įstatymų nustatyta tvarka gautos lėšos. Detali BPC ir RBPC steigimo ir plėtros sąmata bus rengiama išanalizavus bandomojo BPC proje</text:span><text:span text:style-name="T169">kto rezultatus ir priėmus sprendimą dėl konkretaus RBPC skaičiaus, tipų, aptarnaujamų teritorijų.</text:span></text:p>
      <text:p text:style-name="P170">Išankstiniais skaičiavimais, viso projekto vertė – maždaug 84109 tūkst. litų (iš jų lėšos darbuotojų darbo užmokesčiui, socialinio draudimo įmokoms ir kitoms<text:s/>paprastosioms išlaidoms per metus – maždaug 8673 tūkst. litų, investicijos patalpoms įrengti, BPC programinei, kompiuterinei ir kitai įrangai įsigyti – 75436 tūkst. litų).</text:p>
      <text:p text:style-name="P171"><text:span text:style-name="T172">______________</text:span></text:p>
      <text:soft-page-break/>
      <text:p text:style-name="P173">PATVIRTINTA</text:p>
      <text:p text:style-name="P174">Lietuvos Respublikos Vyriausybės</text:p>
      <text:p text:style-name="P175">2002 m. rugsėjo 25 d. nutarimu Nr. 1500</text:p>
      <text:p text:style-name="P176"/>
      <text:p text:style-name="P177"><text:span text:style-name="T178">BENDROJO PAGALBOS CENTRO ĮSTEIGIMO IR VIENO SKUBAUS IŠKVIETIMO TELEFONO NUMERIO 112 ĮVEDIMO STRATEGIJOS ĮGYVENDINIMO PLANAS</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ikslas</text:p>
          </table:table-cell>
          <table:table-cell table:style-name="TableCell187">
            <text:p text:style-name="P188">Priemonės</text:p>
          </table:table-cell>
          <table:table-cell table:style-name="TableCell189">
            <text:p text:style-name="P190">Vykdytojas, įvykdymo terminas</text:p>
          </table:table-cell>
        </table:table-row>
        <table:table-row table:style-name="TableRow191">
          <table:table-cell table:style-name="TableCell192">
            <text:p text:style-name="P193">1. Bandomojo Bendrojo pagalbos centro (toliau vadinama –<text:s/>BPC) projekto Vilniaus mieste įgyvendinimas</text:p>
          </table:table-cell>
          <table:table-cell table:style-name="TableCell194">
            <text:p text:style-name="P195">parengti bandomojo BPC projekto aprašymą, nuostatus;</text:p>
            <text:p text:style-name="P196">įsteigti bandomąjį BPC Vilniaus miesto Priešgaisrinės gelbėjimo tarnybos patalpose</text:p>
          </table:table-cell>
          <table:table-cell table:style-name="TableCell197">
            <text:p text:style-name="P198">Vidaus reikalų ministerija, Sveikatos apsaugos ministerija – 2002 metų IV<text:s/>ketvirtis Vidaus reikalų ministerija, Sveikatos apsaugos ministerija – 2002 metų IV ketvirtis</text:p>
          </table:table-cell>
        </table:table-row>
        <table:table-row table:style-name="TableRow199">
          <table:table-cell table:style-name="TableCell200">
            <text:p text:style-name="P201">2. BPC veiklos reglamentavimas</text:p>
          </table:table-cell>
          <table:table-cell table:style-name="TableCell202">
            <text:p text:style-name="P203">parengti Lietuvos Respublikos Bendrojo pagalbos centro veiklos įstatymo projektą</text:p>
          </table:table-cell>
          <table:table-cell table:style-name="TableCell204">
            <text:p text:style-name="P205">Vidaus reikalų ministerija – 2003 metų II ketvirtis</text:p>
          </table:table-cell>
        </table:table-row>
        <table:table-row table:style-name="TableRow206">
          <table:table-cell table:style-name="TableCell207">
            <text:p text:style-name="P208">3. BPC įsteigimo ir vieno skubaus iškvietimo telefono numerio 112 įvedimo techninės bazės parengimas</text:p>
          </table:table-cell>
          <table:table-cell table:style-name="TableCell209">
            <text:p text:style-name="P210">parengti Vidaus reikalų ministerijos žinybinio komunikacijų tinklo (telefoninio, duomenų perdavimo, radijo) plėtros programą</text:p>
          </table:table-cell>
          <table:table-cell table:style-name="TableCell211">
            <text:p text:style-name="P212">Vidaus reikalų ministerija<text:s/>– 2002 metų IV ketvirtis</text:p>
          </table:table-cell>
        </table:table-row>
        <table:table-row table:style-name="TableRow213">
          <table:table-cell table:style-name="TableCell214">
            <text:p text:style-name="P215">4. BPC įsteigimas</text:p>
          </table:table-cell>
          <table:table-cell table:style-name="TableCell216">
            <text:p text:style-name="P217">parengti Lietuvos Respublikos Vyriausybės nutarimo dėl BPC įsteigimo ir jo nuostatų patvirtinimo projektą ir pateikti jį Lietuvos Respublikos Vyriausybei; išnagrinėti bandomojo BPC veiklos rezultatus, nustatyti<text:s/>regioninių BPC padalinių (toliau vadinama – RBPC) skaičių, tipus ir aptarnavimo teritorijas; parengti BPC, RBPC ir policijos, ugniagesių, greitosios medicinos pagalbos ar kitų galinčių suteikti pagalbą tarnybų (toliau vadinama – pagalbos tarnybos) pajėgoms<text:s/>reikalingos techninės ir programinės įrangos plėtros projektus; mokyti BPC personalą dirbti su technine ir programine įranga</text:p>
          </table:table-cell>
          <table:table-cell table:style-name="TableCell218">
            <text:p text:style-name="P219">Vidaus reikalų ministerija, Sveikatos apsaugos ministerija – 2003 metų IV ketvirtis Vidaus reikalų ministerija, Sveikatos apsaugos<text:s/>ministerija – 2003 metų IV ketvirtis Vidaus reikalų ministerija, Sveikatos apsaugos ministerija – 2004 metų II ketvirtis Vidaus reikalų ministerija, Sveikatos apsaugos ministerija – 2004 metų I ketvirtis</text:p>
          </table:table-cell>
        </table:table-row>
        <table:table-row table:style-name="TableRow220">
          <table:table-cell table:style-name="TableCell221">
            <text:p text:style-name="P222">5. BPC įsteigimo ir vieno skubaus iškvietimo telefono numerio 112 įvedimo teisinės bazės parengimas</text:p>
          </table:table-cell>
          <table:table-cell table:style-name="TableCell223">
            <text:p text:style-name="P224">parengti teisės aktus, kurių reikia telefono numerių keitimui, BPC ir telefono tinklų operatorių bendradarbiavimui užtikrinti</text:p>
          </table:table-cell>
          <table:table-cell table:style-name="TableCell225">
            <text:p text:style-name="P226">Ryšių reguliavimo tarnyba prie Lietuvos Respublikos Vyriausybės, Susisiekimo<text:s/>ministerija, Vidaus reikalų ministerija, Sveikatos apsaugos ministerija – 2002 metų IV ketvirtis</text:p>
          </table:table-cell>
        </table:table-row>
        <table:table-row table:style-name="TableRow227">
          <table:table-cell table:style-name="TableCell228">
            <text:p text:style-name="P229">6. Finansavimo užtikrinimas</text:p>
          </table:table-cell>
          <table:table-cell table:style-name="TableCell230">
            <text:p text:style-name="P231">parengti ir pateikti Finansų ministerijai pagal strategijos nuostatas patikslintą investicinį projektą BPC steigti ir plėtoti 2002–2003 metais; parengti reikiamus dokumentus BPC ir pagalbos tarnybų plėtrai finansuoti iš Pasaulio banko lėšų; teikti paraiškas Finansų ministerijai ir Užsienio reikalų ministerijai, kad BPC ir pagalbos tarnybų plėtra būtų iš dalies finansuojama dvišalių (daugiašalių) fondų lėšomis; numatyti 2003 ir vėlesnių metų Lietuvos Respublikos valstybės biudžetų projektuose lėšas BPC ir pagalbos tarnybų veiklai finansuoti</text:p>
          </table:table-cell>
          <table:table-cell table:style-name="TableCell232">
            <text:p text:style-name="P233">Vidaus reikalų ministerija, Sveikatos apsaugos ministerija – 2002 metų III ketvirtis Sveikatos apsaugos ministerija, Vidaus reikalų ministerija – 2002 metų III ketvirtis Vidaus reikalų ministerija, Sveikatos apsaugos ministerija – 2002 metų III ketvirtis Vidaus reikalų ministerija, Sveikatos apsaugos ministerija – 2002 metų III ketvirtis</text:p>
          </table:table-cell>
        </table:table-row>
        <table:table-row table:style-name="TableRow234">
          <table:table-cell table:style-name="TableCell235">
            <text:p text:style-name="P236">7. Visuomenės informavimas apie BPC ir paslaugos prieinamumo užtikrinimas</text:p>
          </table:table-cell>
          <table:table-cell table:style-name="TableCell237">
            <text:p text:style-name="P238">parengti visuomenės informavimo apie BPC ir vieną skubaus iškvietimo telefono numerį 112 programos projektą ir pateikti jį Lietuvos Respublikos Vyriausybei; parengti programos „Vienas skubaus iškvietimo telefono numeris 112 neįgaliesiems“ projektą ir pateikti jį vidaus reikalų ministrui</text:p>
          </table:table-cell>
          <table:table-cell table:style-name="TableCell239">
            <text:p text:style-name="P240">Vidaus reikalų ministerija, Sveikatos apsaugos ministerija, Ryšių reguliavimo tarnyba prie Lietuvos Respublikos Vyriausybės – 2002 metų IV ketvirtis Vidaus reikalų ministerija, Sveikatos apsaugos ministerija, Ryšių reguliavimo tarnyba prie Lietuvos<text:s/><text:soft-page-break/>Respublikos Vyriausybės – 2002 metų IV ketvirtis</text:p>
          </table:table-cell>
        </table:table-row>
        <text:soft-page-break/>
        <table:table-row table:style-name="TableRow241">
          <table:table-cell table:style-name="TableCell242">
            <text:p text:style-name="P243">8. Pagalbos tarnybų trumpųjų telefono numerių keitimas</text:p>
          </table:table-cell>
          <table:table-cell table:style-name="TableCell244">
            <text:p text:style-name="P245">visoje Lietuvos Respublikos teritorijoje keisti pagalbos tarnybų trumpuosius telefono numerius 0X į 12X</text:p>
          </table:table-cell>
          <table:table-cell table:style-name="TableCell246">
            <text:p text:style-name="P247">Vidaus reikalų ministerija, Sveikatos apsaugos ministerija, Ryšių reguliavimo tarnyba prie Lietuvos Respublikos Vyriausybės – 2003 metų I ketvirtis</text:p>
          </table:table-cell>
        </table:table-row>
      </table:table>
      <text:p text:style-name="P248">______________</text:p>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50:00Z</meta:creation-date>
    <dc:date>2015-09-17T23:50:00Z</dc:date>
    <meta:template xlink:href="Normal" xlink:type="simple"/>
    <meta:editing-cycles>2</meta:editing-cycles>
    <meta:editing-duration>PT0S</meta:editing-duration>
    <meta:document-statistic meta:page-count="5" meta:paragraph-count="90" meta:word-count="1415" meta:character-count="11344" meta:row-count="345" meta:non-whitespace-character-count="10019"/>
  </office:meta>
</office:document-meta>
</file>