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ENERGETIKOS INSPEKCIJOS<text:s/></text:span></text:p>
      <text:p text:style-name="P6">PRIE ENERGETIKOS MINISTERIJOS VIRŠININKO</text:p>
      <text:p text:style-name="P7">Į S A K Y M A S</text:p>
      <text:p text:style-name="P8"/>
      <text:p text:style-name="P9">DĖL „IŠANKSTINIO SKUNDŲ (PRAŠYM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38 P. PAKEITIMO</text:p>
      <text:p text:style-name="P10"/>
      <text:p text:style-name="P11">2010 m. birželio 28 d. Nr. 1V-34</text:p>
      <text:p text:style-name="P12">Vilnius</text:p>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6 str. 2 d. ir Valstybinės energetikos inspekcijos prie Energetikos ministerijos nuostatų, patvirtintų LR energetikos ministro 2009 m. balandžio 10 d. įsakymu Nr. 1-32 (Žin., 2009, Nr.<text:s/></text:span><text:a xlink:href="https://www.e-tar.lt/portal/lt/legalAct/TAR.27B74B461EE0" office:target-frame-name="_blank" xlink:show="new"><text:span text:style-name="T18">45-1765</text:span></text:a><text:span text:style-name="T19">) 6.11 ir 12.5 p.:</text:span></text:p>
      <text:p text:style-name="P20"><text:span text:style-name="T21">P a k e i č i u Valstybinės energetikos inspekcijos prie Ūkio ministerijos viršininko 2007 m. gegužės 10 d. įsakymu Nr. 46 patvirtintų „Išankstinio skundų (prašym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38 p. ir jį išdėstau taip:</text:span></text:p>
      <text:p text:style-name="P22"><text:span text:style-name="T23">38 p. Šalis, nesutinkanti su priimtu sprendimu, savo pasirinkimu turi teisę paduoti skundą VEI viršininkui (dėl VEI teritorinių skyrių sprendimo) ar administracinių ginčų komisijai LR administracinių bylų teisenos įstatymo 30 str. 1 d. nustatytais terminais arba administraciniam teismui LR administracinių bylų teisenos įstatymo 32 str. nustatytais terminais.</text:span></text:p>
      <text:p text:style-name="P24"/>
      <text:p text:style-name="P25"/>
      <text:p text:style-name="P26"/>
      <text:p text:style-name="P27"><text:span text:style-name="T28">L. e. viršininko pareigas</text:span><text:span text:style-name="T29"><text:tab/>Vytautas Mišk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 User</dc:creator>
    <meta:creation-date>2016-06-08T13:08:00Z</meta:creation-date>
    <dc:date>2016-06-08T13:08:00Z</dc:date>
    <meta:template xlink:href="Normal" xlink:type="simple"/>
    <meta:editing-cycles>2</meta:editing-cycles>
    <meta:editing-duration>PT0S</meta:editing-duration>
    <meta:document-statistic meta:page-count="1" meta:paragraph-count="12" meta:word-count="245" meta:character-count="1799" meta:row-count="50" meta:non-whitespace-character-count="1566"/>
  </office:meta>
</office:document-meta>
</file>