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TableColumn40" style:family="table-column">
      <style:table-column-properties style:column-width="1.4479in" style:use-optimal-column-width="false"/>
    </style:style>
    <style:style style:name="TableColumn41" style:family="table-column">
      <style:table-column-properties style:column-width="0.6541in" style:use-optimal-column-width="false"/>
    </style:style>
    <style:style style:name="TableColumn42" style:family="table-column">
      <style:table-column-properties style:column-width="1.9687in" style:use-optimal-column-width="false"/>
    </style:style>
    <style:style style:name="TableColumn43" style:family="table-column">
      <style:table-column-properties style:column-width="1.3055in" style:use-optimal-column-width="false"/>
    </style:style>
    <style:style style:name="TableColumn44" style:family="table-column">
      <style:table-column-properties style:column-width="1.3159in" style:use-optimal-column-width="false"/>
    </style:style>
    <style:style style:name="Table39" style:family="table">
      <style:table-properties style:width="6.692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TableRow56" style:family="table-row">
      <style:table-row-properties style:min-row-height="0.2604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text-position="super 60%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2.0673in"/>
          <style:tab-stop style:type="left" style:position="4.3312in"/>
        </style:tab-stops>
      </style:paragraph-properties>
      <style:text-properties fo:font-size="10pt" style:font-size-asian="10pt"/>
    </style:style>
    <style:style style:name="P201" style:parent-style-name="Normal" style:family="paragraph">
      <style:paragraph-properties fo:text-align="justify" fo:margin-left="0.3937in" fo:margin-right="0.3534in" fo:text-indent="0.4923in">
        <style:tab-stops>
          <style:tab-stop style:type="left" style:position="1.6736in"/>
          <style:tab-stop style:type="left" style:position="3.9375in"/>
        </style:tab-stops>
      </style:paragraph-properties>
      <style:text-properties fo:font-size="11pt" style:font-size-asian="11pt"/>
    </style:style>
    <style:style style:name="P202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208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12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13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218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223" style:parent-style-name="Normal" style:family="paragraph">
      <style:paragraph-properties fo:text-align="justify" fo:margin-right="0.018in" fo:text-indent="0.4923in">
        <style:tab-stops>
          <style:tab-stop style:type="left" style:position="2.0673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margin-right="0.018in" fo:text-indent="0.4923in"/>
      <style:text-properties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PASIENIO VETERINARIJOS POSTŲ, KURIUOSE ATLIEKAMAS IŠ TREČIŲJŲ ŠALIŲ ĮVEŽAMŲ GYVŪNŲ IR PRODUKTŲ VETERINARINIS TIKRINIMAS, SĄRAŠO PATVIRTINIMO</text:p>
      <text:p text:style-name="P15"/>
      <text:p text:style-name="P16">2004 m. balandžio 28 d. Nr. B1-394</text:p>
      <text:p text:style-name="P17">Vilnius</text:p>
      <text:p text:style-name="P18"/>
      <text:p text:style-name="P19">Vadovaudamasis Lietuvos Respublikos veterinarijos įstatymu (Žin., 1992, Nr.<text:s/><text:a xlink:href="https://www.e-tar.lt/portal/lt/legalAct/TAR.97BDCD719E57" office:target-frame-name="_blank" xlink:show="new"><text:span text:style-name="T20">2-15</text:span></text:a>), atsižvelgęs į 1997 m. gruodžio 18 d. Tarybos direktyvą 97/78/EB, nustatančią produktų, įvežamų iš trečiųjų šalių į Bendriją, veterinarinių tikrinimų organizavimo principus, 2001 m. lapkričio 21 d. Komisijos sprendimą 2001/812/EB, nustatantį reikalavimus pasienio veterinarijos postų, kuriuose atliekamas produktų, įvežamų į Europos Sąjungą iš trečiųjų šalių, veterinarinis tikrinimas, patvirtinimui, siekdamas nustatyti pasienio veterinarijos postus, per kuriuos gali būti įvežami gyvūnai ir Valstybinės maisto ir veterinarijos tarnybos kontroliuojami produktai,</text:p>
      <text:p text:style-name="P21">1.<text:s/><text:span text:style-name="T22">Tvirtinu</text:span><text:s/>pridedamą Pasienio veterinarijos postų, kuriuose atliekamas iš trečiųjų šalių įvežamų gyvūnų ir produktų veterinarinis tikrinimas, sąrašą.</text:p>
      <text:p text:style-name="P23">2.<text:s/><text:span text:style-name="T24">Pavedu</text:span><text:s/>įsakymo vykdymo kontrolę Pasienio ir transporto valstybinės veterinarijos tarnybos viršininkui D. Jonauskui.</text:p>
      <text:p text:style-name="P25"/>
      <text:p text:style-name="P26"/>
      <text:p text:style-name="P27"><text:span text:style-name="T28">DIREKTORIUS</text:span><text:span text:style-name="T29"><text:tab/>KAZIMIERAS LUKAUSKAS</text:span></text:p>
      <text:soft-page-break/>
      <text:p text:style-name="P30">PATVIRTINTA</text:p>
      <text:p text:style-name="P31">Valstybinės maisto ir veterinarijos</text:p>
      <text:p text:style-name="P32">tarnybos direktoriaus</text:p>
      <text:p text:style-name="P33">2004 m. balandžio 28 d.</text:p>
      <text:p text:style-name="P34">įsakymu Nr. B1-394</text:p>
      <text:p text:style-name="P35"/>
      <text:p text:style-name="P36"><text:span text:style-name="T37">PASIENIO VETERINARIJOS POSTŲ, KURIUOSE ATLIEKAMAS IŠ TREČIŲJŲ ŠALIŲ ĮVEŽAMŲ GYVŪNŲ IR PRODUKTŲ VETERINARINIS TIKRINIMAS,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sienio veterinarijos posto pavadinimas (PVP)</text:p>
          </table:table-cell>
          <table:table-cell table:style-name="TableCell48">
            <text:p text:style-name="P49">Tipas</text:p>
          </table:table-cell>
          <table:table-cell table:style-name="TableCell50">
            <text:p text:style-name="P51">Gyvūninių produktų kategorijos, kurių kontrolei pasienio veterinarijos postas patvirtinamas</text:p>
          </table:table-cell>
          <table:table-cell table:style-name="TableCell52">
            <text:p text:style-name="P53">Gyvūnai, kurių kontrolei pasienio veterinarijos postas patvirtinamas</text:p>
          </table:table-cell>
          <table:table-cell table:style-name="TableCell54">
            <text:p text:style-name="P55">Negyvūniniai produktai, kurių kontrolei pasienio veterinarijos postas patvirtinamas</text:p>
          </table:table-cell>
        </table:table-row>
        <table:table-row table:style-name="TableRow56">
          <table:table-cell table:style-name="TableCell57">
            <text:p text:style-name="P58">Kenos PVP</text:p>
          </table:table-cell>
          <table:table-cell table:style-name="TableCell59">
            <text:p text:style-name="P60">F</text:p>
          </table:table-cell>
          <table:table-cell table:style-name="TableCell61">
            <text:p text:style-name="P62">HC-T(FR), HC-NT, NHC-T(FR), NHC-NT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X</text:p>
          </table:table-cell>
        </table:table-row>
        <table:table-row table:style-name="TableRow67">
          <table:table-cell table:style-name="TableCell68">
            <text:p text:style-name="P69">Kybartų PVP</text:p>
          </table:table-cell>
          <table:table-cell table:style-name="TableCell70">
            <text:p text:style-name="P71">R</text:p>
          </table:table-cell>
          <table:table-cell table:style-name="TableCell72">
            <text:p text:style-name="P73">HC, NHC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X</text:p>
          </table:table-cell>
        </table:table-row>
        <table:table-row table:style-name="TableRow78">
          <table:table-cell table:style-name="TableCell79">
            <text:p text:style-name="P80">Kybartų PVP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HC, NHC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X</text:p>
          </table:table-cell>
        </table:table-row>
        <table:table-row table:style-name="TableRow89">
          <table:table-cell table:style-name="TableCell90">
            <text:p text:style-name="P91">Lavoriškių PVP</text:p>
          </table:table-cell>
          <table:table-cell table:style-name="TableCell92">
            <text:p text:style-name="P93">R</text:p>
          </table:table-cell>
          <table:table-cell table:style-name="TableCell94">
            <text:p text:style-name="P95">HC, NHC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X</text:p>
          </table:table-cell>
        </table:table-row>
        <table:table-row table:style-name="TableRow100">
          <table:table-cell table:style-name="TableCell101">
            <text:p text:style-name="P102">Malkų įlankos PVP</text:p>
          </table:table-cell>
          <table:table-cell table:style-name="TableCell103">
            <text:p text:style-name="P104">P</text:p>
          </table:table-cell>
          <table:table-cell table:style-name="TableCell105">
            <text:p text:style-name="P106">HC, NHC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X</text:p>
          </table:table-cell>
        </table:table-row>
        <table:table-row table:style-name="TableRow111">
          <table:table-cell table:style-name="TableCell112">
            <text:p text:style-name="P113">Medininkų PVP</text:p>
          </table:table-cell>
          <table:table-cell table:style-name="TableCell114">
            <text:p text:style-name="P115">R</text:p>
          </table:table-cell>
          <table:table-cell table:style-name="TableCell116">
            <text:p text:style-name="P117">HC, NHC-T(FR) NHC-NT<text:s/></text:p>
          </table:table-cell>
          <table:table-cell table:style-name="TableCell118">
            <text:p text:style-name="P119">U, E, O</text:p>
          </table:table-cell>
          <table:table-cell table:style-name="TableCell120">
            <text:p text:style-name="P121">X</text:p>
          </table:table-cell>
        </table:table-row>
        <table:table-row table:style-name="TableRow122">
          <table:table-cell table:style-name="TableCell123">
            <text:p text:style-name="P124">Molo PVP</text:p>
          </table:table-cell>
          <table:table-cell table:style-name="TableCell125">
            <text:p text:style-name="P126">P</text:p>
          </table:table-cell>
          <table:table-cell table:style-name="TableCell127">
            <text:p text:style-name="P128">HC-T(FR)(2), HC-NT(2) NHC-T(FR)(2), NHC-NT(2)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X</text:p>
          </table:table-cell>
        </table:table-row>
        <table:table-row table:style-name="TableRow133">
          <table:table-cell table:style-name="TableCell134">
            <text:p text:style-name="P135">Panemunės PVP</text:p>
          </table:table-cell>
          <table:table-cell table:style-name="TableCell136">
            <text:p text:style-name="P137">R</text:p>
          </table:table-cell>
          <table:table-cell table:style-name="TableCell138">
            <text:p text:style-name="P139">HC, NHC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X</text:p>
          </table:table-cell>
        </table:table-row>
        <table:table-row table:style-name="TableRow144">
          <table:table-cell table:style-name="TableCell145">
            <text:p text:style-name="P146">Pagėgių PVP</text:p>
          </table:table-cell>
          <table:table-cell table:style-name="TableCell147">
            <text:p text:style-name="P148">F</text:p>
          </table:table-cell>
          <table:table-cell table:style-name="TableCell149">
            <text:p text:style-name="P150">HC, NHC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X</text:p>
          </table:table-cell>
        </table:table-row>
        <table:table-row table:style-name="TableRow155">
          <table:table-cell table:style-name="TableCell156">
            <text:p text:style-name="P157">Pilies PVP</text:p>
          </table:table-cell>
          <table:table-cell table:style-name="TableCell158">
            <text:p text:style-name="P159">P</text:p>
          </table:table-cell>
          <table:table-cell table:style-name="TableCell160">
            <text:p text:style-name="P161">HC-T(FR)(2), HC-NT(2) NHC-T(FR)(2), NHC-NT(2)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X</text:p>
          </table:table-cell>
        </table:table-row>
        <table:table-row table:style-name="TableRow166">
          <table:table-cell table:style-name="TableCell167">
            <text:p text:style-name="P168">Šalčininkų PVP</text:p>
          </table:table-cell>
          <table:table-cell table:style-name="TableCell169">
            <text:p text:style-name="P170">R</text:p>
          </table:table-cell>
          <table:table-cell table:style-name="TableCell171">
            <text:p text:style-name="P172">HC, NHC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>
            <text:p text:style-name="P179">Vaidotų PVP</text:p>
          </table:table-cell>
          <table:table-cell table:style-name="TableCell180">
            <text:p text:style-name="P181">F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<text:span text:style-name="T188">X</text:span><text:span text:style-name="T189">*</text:span></text:p>
          </table:table-cell>
        </table:table-row>
        <table:table-row table:style-name="TableRow190">
          <table:table-cell table:style-name="TableCell191">
            <text:p text:style-name="P192">Vilniaus PVP</text:p>
          </table:table-cell>
          <table:table-cell table:style-name="TableCell193">
            <text:p text:style-name="P194">A</text:p>
          </table:table-cell>
          <table:table-cell table:style-name="TableCell195">
            <text:p text:style-name="P196">HC, NHC</text:p>
          </table:table-cell>
          <table:table-cell table:style-name="TableCell197">
            <text:p text:style-name="P198">O</text:p>
          </table:table-cell>
          <table:table-cell table:style-name="TableCell199">
            <text:p text:style-name="P200">X</text:p>
          </table:table-cell>
        </table:table-row>
      </table:table>
      <text:p text:style-name="P201"/>
      <text:p text:style-name="P202">Pasienio veterinarijos postų tipai:</text:p>
      <text:p text:style-name="P203">A – oro uosto</text:p>
      <text:p text:style-name="P204">F – geležinkelių</text:p>
      <text:p text:style-name="P205">P – jūrų uosto</text:p>
      <text:p text:style-name="P206">R – kelių</text:p>
      <text:p text:style-name="P207"/>
      <text:p text:style-name="P208">Pasienio veterinarijos postas, per kurį galima vežti produktus:</text:p>
      <text:p text:style-name="P209">HC – visi žmonių maistui skirti produktai</text:p>
      <text:p text:style-name="P210">NHC – kiti produktai</text:p>
      <text:p text:style-name="P211">NT – be temperatūros reikalavimų</text:p>
      <text:p text:style-name="P212">T – sušaldyti/atšaldyti produktai</text:p>
      <text:p text:style-name="P213">T (FR) – sušaldyti produktai</text:p>
      <text:p text:style-name="P214">T (CH) – atšaldyti produktai</text:p>
      <text:p text:style-name="P215">X – negyvūniniai produktai</text:p>
      <text:p text:style-name="P216">X*- negyvūniniai produktai, išskyrus riešutus<text:s/></text:p>
      <text:p text:style-name="P217"/>
      <text:p text:style-name="P218">Pasienio veterinarijos postas, per kurį galima vežti gyvūnus:</text:p>
      <text:p text:style-name="P219">U – porakanopiai: galvijai, avys, ožkos, kiaulinių šeimos gyvūnai</text:p>
      <text:p text:style-name="P220">E – registruoti Equidea gyvūnai, kaip nurodyta 2002 m. spalio 9 d. įsakyme Nr. 464 „Dėl arklių prekybos su ES šalimis ir importo iš trečiųjų šalių veterinarijos reikalavimų patvirtinimo“</text:p>
      <text:p text:style-name="P221">O – kiti gyvūnai.</text:p>
      <text:p text:style-name="P222"/>
      <text:p text:style-name="P223">Specialios pastabos:</text:p>
      <text:p text:style-name="P224">(2) – tik pakuoti produktai</text:p>
      <text:p text:style-name="P225"><text:span text:style-name="T22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8T08:45:00Z</meta:creation-date>
    <dc:date>2016-03-18T08:45:00Z</dc:date>
    <meta:template xlink:href="Normal" xlink:type="simple"/>
    <meta:editing-cycles>2</meta:editing-cycles>
    <meta:editing-duration>PT0S</meta:editing-duration>
    <meta:document-statistic meta:page-count="2" meta:paragraph-count="14" meta:word-count="372" meta:character-count="3173" meta:row-count="67" meta:non-whitespace-character-count="2815"/>
  </office:meta>
</office:document-meta>
</file>