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TableColumn30" style:family="table-column">
      <style:table-column-properties style:column-width="0.8986in" style:use-optimal-column-width="false"/>
    </style:style>
    <style:style style:name="TableColumn31" style:family="table-column">
      <style:table-column-properties style:column-width="0.8993in" style:use-optimal-column-width="false"/>
    </style:style>
    <style:style style:name="TableColumn32" style:family="table-column">
      <style:table-column-properties style:column-width="0.9986in" style:use-optimal-column-width="false"/>
    </style:style>
    <style:style style:name="TableColumn33" style:family="table-column">
      <style:table-column-properties style:column-width="0.2993in" style:use-optimal-column-width="false"/>
    </style:style>
    <style:style style:name="TableColumn34" style:family="table-column">
      <style:table-column-properties style:column-width="0.8993in" style:use-optimal-column-width="false"/>
    </style:style>
    <style:style style:name="TableColumn35" style:family="table-column">
      <style:table-column-properties style:column-width="0.6in" style:use-optimal-column-width="false"/>
    </style:style>
    <style:style style:name="TableColumn36" style:family="table-column">
      <style:table-column-properties style:column-width="2.0972in" style:use-optimal-column-width="false"/>
    </style:style>
    <style:style style:name="Table29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 style:text-position="sub 60%" fo:font-size="10pt" style:font-size-asian="10pt"/>
    </style:style>
    <style:style style:name="T45" style:parent-style-name="DefaultParagraphFont" style:family="text">
      <style:text-properties fo:color="#000000" fo:font-size="10pt" style:font-size-asian="10pt"/>
    </style:style>
    <style:style style:name="T46" style:parent-style-name="DefaultParagraphFont" style:family="text">
      <style:text-properties fo:color="#000000" style:text-position="sub 60%" fo:font-size="10pt" style:font-size-asian="10pt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 style:text-position="sub 60%" fo:font-size="10pt" style:font-size-asian="10pt"/>
    </style:style>
    <style:style style:name="T49" style:parent-style-name="DefaultParagraphFont" style:family="text"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paragraph-properties fo:text-indent="0.4923in"/>
      <style:text-properties fo:text-transform="uppercase"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style:text-position="sub 60%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style:text-position="sub 60%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style:text-position="sub 60%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style:text-position="sub 60%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style:text-position="sub 60%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style:text-position="sub 60%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style:text-position="sub 60%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style:text-position="sub 60%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style:text-position="sub 60%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paragraph-properties fo:text-align="end" fo:text-indent="0.4923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0 M. BIRŽELIO 30 D. ĮSAKYMO NR. 205 „DĖL PAŠARŲ KLASIFIKATORIAUS ĮSIGALIOJIMO“ PAKEITIMO</text:p>
      <text:p text:style-name="P14"/>
      <text:p text:style-name="P15">2004 m. balandžio 29 d. Nr. 3D-258</text:p>
      <text:p text:style-name="P16">Vilnius</text:p>
      <text:p text:style-name="P17"/>
      <text:p text:style-name="P18"/>
      <text:p text:style-name="P19"><text:span text:style-name="T20">Pakeičiu</text:span><text:span text:style-name="T21"><text:s/>Pašarų klasifikatorių, patvirtintą Lietuvos Respublikos žemės ūkio ministro 2000 m. birželio 30 d. įsakymu Nr. 205 „Dėl<text:s/></text:span><text:span text:style-name="T22">p</text:span><text:span text:style-name="T23">ašarų klasifikatoriaus įsigaliojimo“ (Žin., 2000, Nr.<text:s/></text:span><text:a xlink:href="https://www.e-tar.lt/portal/lt/legalAct/TAR.EE233FDDAC26" office:target-frame-name="_blank" xlink:show="new"><text:span text:style-name="T24">69-2064</text:span></text:a><text:span text:style-name="T25">; 2003, Nr.<text:s/></text:span><text:a xlink:href="https://www.e-tar.lt/portal/lt/legalAct/TAR.0C6380306E4B" office:target-frame-name="_blank" xlink:show="new"><text:span text:style-name="T26">65-2980</text:span></text:a><text:span text:style-name="T27">) ir 33 punkto lentelės 4.1 punktą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4.1. Metionino analogai (Analoues of methioni-ne)</text:p>
          </table:table-cell>
          <table:table-cell table:style-name="TableCell40">
            <text:p text:style-name="P41">4.1.1. Metionino hidroksia-nalogas</text:p>
          </table:table-cell>
          <table:table-cell table:style-name="TableCell42">
            <text:p text:style-name="Normal"><text:span text:style-name="T43">CH</text:span><text:span text:style-name="T44">3</text:span><text:span text:style-name="T45">S(CH</text:span><text:span text:style-name="T46">2</text:span><text:span text:style-name="T47">)</text:span><text:span text:style-name="T48">2</text:span><text:span text:style-name="T49">-CH(OH)-COOH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Bendros rūgštys min. 85%</text:p>
            <text:p text:style-name="P54">Monomerinė rūgštis min. 65%</text:p>
            <text:p text:style-name="P55"/>
          </table:table-cell>
          <table:table-cell table:style-name="TableCell56">
            <text:p text:style-name="P57">Visos gyvulių rūšys</text:p>
          </table:table-cell>
          <table:table-cell table:style-name="TableCell58">
            <text:p text:style-name="P59">Nuorodos ant produkto pakuotės arba etiketėje:</text:p>
            <text:p text:style-name="P60">1) jei tinka, pavadinimas<text:s/><text:line-break/>iš 2 dalies;</text:p>
            <text:p text:style-name="P61">2) monomerinė rūgštis ir bendras rūgščių kiekis;</text:p>
            <text:p text:style-name="P62">3) 4.1.1, 4.1.2 punktuose nurodytiems produktams:</text:p>
            <text:p text:style-name="P63">drėgnio kiekis, gyvulių rūšis,</text:p>
            <text:p text:style-name="P64">patvirtinimo numeris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4.1.2. Metionino hidroksia-nalogo kalcio druska</text:p>
          </table:table-cell>
          <table:table-cell table:style-name="TableCell70">
            <text:p text:style-name="Normal"><text:span text:style-name="T71">[CH</text:span><text:span text:style-name="T72">3-</text:span><text:span text:style-name="T73">S(CH</text:span><text:span text:style-name="T74">2</text:span><text:span text:style-name="T75">)</text:span><text:span text:style-name="T76">2</text:span><text:span text:style-name="T77">-CH(OH)-COO]</text:span><text:span text:style-name="T78">2</text:span><text:span text:style-name="T79">C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Monome-rinė rūgštis min. 83%</text:p>
            <text:p text:style-name="P84">Kalcis min. 12%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4.1.3. Hidroksi-linto metinino izopropilo esteris<text:s/></text:p>
          </table:table-cell>
          <table:table-cell table:style-name="TableCell94">
            <text:p text:style-name="Normal"><text:span text:style-name="T95">CH</text:span><text:span text:style-name="T96">3-</text:span><text:span text:style-name="T97">S-(CH</text:span><text:span text:style-name="T98">2</text:span><text:span text:style-name="T99">)</text:span><text:span text:style-name="T100">2</text:span><text:span text:style-name="T101">-CH(OH)-COO-CH-(CH</text:span><text:span text:style-name="T102">3</text:span><text:span text:style-name="T103">)</text:span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Monome-rinė rūgštis min. 90%</text:p>
            <text:p text:style-name="P109">Kalcis min. 1%</text:p>
          </table:table-cell>
          <table:table-cell table:style-name="TableCell110">
            <text:p text:style-name="P111">Mel-žiamos karvės</text:p>
          </table:table-cell>
          <table:table-cell table:style-name="TableCell112">
            <text:p text:style-name="P113">Nuorodos ant produkto pakuotės arba etiketėje:</text:p>
            <text:p text:style-name="P114">2-hidroksi-4-metil-tiobutano rūgšties izopropilo esteris.</text:p>
            <text:p text:style-name="P115">Nuorodos ant kombinuotųjų pašarų pakuotės arba etiketėje:</text:p>
            <text:p text:style-name="P116">1) metionino analogas 2-hidroksi-4-metil-tiobutano rūgšties izopropilo esteris;</text:p>
            <text:p text:style-name="P117">2) metionino analogo kiekis (proc.), įdėtas į pašarus</text:p>
          </table:table-cell>
        </table:table-row>
      </table:table>
      <text:p text:style-name="P118">„</text:p>
      <text:p text:style-name="P119"/>
      <text:p text:style-name="P120"/>
      <text:p text:style-name="P121"/>
      <text:p text:style-name="P122"/>
      <text:p text:style-name="P123"><text:span text:style-name="T124">ŽEMĖS ŪKIO MINISTRAS</text:span><text:span text:style-name="T12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2T12:18:00Z</meta:creation-date>
    <dc:date>2017-09-22T12:18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2" meta:character-count="1674" meta:row-count="98" meta:non-whitespace-character-count="1471"/>
  </office:meta>
</office:document-meta>
</file>