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SAKYMAS</text:p>
      <text:p text:style-name="P9"/>
      <text:p text:style-name="P10">DĖL LIETUVOS RESPUBLIKOS KULTŪROS MINISTRO 2004 M. BIRŽELIO 30 D. ĮSAKYMO NR. ĮV-167 „DĖL LIETUVOS RESPUBLIKOS KULTŪROS MINISTERIJOS EKSPERTŲ KOMISIJŲ, KOMITETŲ, TARYBŲ NARIŲ, KITŲ EKSPERTŲ TEIKIAMŲ NEMATERIALAUS POBŪDŽIO (INTELEKTINIŲ) PASLAUGŲ APMOKĖJIMO TAISYKLIŲ PATVIRTINIMO“ PAKEITIMO<text:s/></text:p>
      <text:p text:style-name="P11"/>
      <text:p text:style-name="P12">2011 m. balandžio 8 d. Nr. ĮV-291</text:p>
      <text:p text:style-name="P13">Vilnius</text:p>
      <text:p text:style-name="P14"/>
      <text:p text:style-name="P15"><text:span text:style-name="T16">Pakeičiu</text:span><text:span text:style-name="T17"><text:s/>Lietuvos Respublikos kultūros ministerijos ekspertų komisijų, komitetų, tarybų nari</text:span><text:span text:style-name="T18">ų, kitų ekspertų teikiamų nematerialaus pobūdžio (intelektinių) paslaugų apmokėjimo taisykles, patvirtintas Lietuvos Respublikos kultūros ministro 2004 m. birželio 30 d. įsakymu Nr. ĮV-167 (Žin., 2004, Nr.<text:s/></text:span><text:a xlink:href="https://www.e-tar.lt/portal/lt/legalAct/TAR.EFDBA3F7BEA8" office:target-frame-name="_blank" xlink:show="new"><text:span text:style-name="T19">152-5556</text:span></text:a><text:span text:style-name="T20">; 2010, Nr.<text:s/></text:span><text:a xlink:href="https://www.e-tar.lt/portal/lt/legalAct/TAR.4BD58540D674" office:target-frame-name="_blank" xlink:show="new"><text:span text:style-name="T21">12-579</text:span></text:a><text:span text:style-name="T22"><text:s/>), ir išdėstau 9 punktą taip:</text:span></text:p>
      <text:p text:style-name="P23"><text:span text:style-name="T24">„</text:span><text:span text:style-name="T25">9</text:span><text:span text:style-name="T26">. Vienam ekspertui nepriklausomai nuo teikiamų paslaugų kituose komitetų, tarybų, komis</text:span><text:span text:style-name="T27">ijų posėdžiuose gali būti išmokama ne daugiau kaip 2 tūkstančiai litų per kalendorinius metus, išskyrus Filmų indeksavimo komisijos narius ir Lietuvos atstovus Europos Tarybos Europos fondo<text:s/></text:span><text:span text:style-name="T28">Eurimages</text:span><text:span text:style-name="T29"><text:s/>vadovų valdyboje. Filmų indeksavimo komisijos nariui už<text:s/></text:span><text:span text:style-name="T30">teikiamas paslaugas šioje komisijoje gali būti mokama ne daugiau kaip 3 tūkstančiai litų per kalendorinius metus. Lietuvos atstovui Europos Tarybos Europos fondo<text:s/></text:span><text:span text:style-name="T31">Eurimages</text:span><text:span text:style-name="T32"><text:s/>vadovų valdyboje už teikiamas eksperto paslaugas mokama ne daugiau kaip 2360 Lt už p</text:span><text:span text:style-name="T33">osėdį.“</text:span></text:p>
      <text:p text:style-name="P34"/>
      <text:p text:style-name="P35"/>
      <text:p text:style-name="P36"><text:span text:style-name="T37">Kultūros ministras</text:span><text:span text:style-name="T38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12T02:51:00Z</meta:creation-date>
    <dc:date>2015-09-12T02:51:00Z</dc:date>
    <meta:template xlink:href="Normal" xlink:type="simple"/>
    <meta:editing-cycles>2</meta:editing-cycles>
    <meta:editing-duration>PT0S</meta:editing-duration>
    <meta:document-statistic meta:page-count="1" meta:paragraph-count="10" meta:word-count="199" meta:character-count="1546" meta:row-count="41" meta:non-whitespace-character-count="1357"/>
  </office:meta>
</office:document-meta>
</file>