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AUS DARBO UŽMOKESČIO PADIDINIMO</text:p>
      <text:p text:style-name="P12"/>
      <text:p text:style-name="P13">1995 m. vasario 6 d. Nr. 1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minimalią mėnesinę algą – 10</text:span><text:span text:style-name="T23">0 litų ir minimalų valandinį atlygį – 0,59 lito.</text:span></text:p>
      <text:p text:style-name="P24"><text:span text:style-name="T25">Nurodytuosius minimalius dydžius taikyti nuo 1995 m. vasario 1 dienos.</text:span></text:p>
      <text:p text:style-name="P26"><text:span text:style-name="T27">2</text:span><text:span text:style-name="T28">. Nustatyti, kad biudžetinių įstaigų ir organizacijų darbuotojų, kurių darbo apmokėjimas reguliuojamas pagal koeficientus bazinės m</text:span><text:span text:style-name="T29">ėnesinės algos (bazinio valandinio atlygio) dydžiais, tarnybiniai atlyginimai (valandiniai atlygiai) negali būti mažesni už šiuo nutarimu patvirtintą minimalią mėnesinę algą (minimalų valandinį atlygį).</text:span></text:p>
      <text:p text:style-name="P30"/>
      <text:p text:style-name="P31"/>
      <text:p text:style-name="P32">MINISTRAS PIRMININKAS<text:tab/>ADOLFAS ŠLEŽEVIČIUS</text:p>
      <text:p text:style-name="P33"/>
      <text:p text:style-name="P34">SOCIALINĖS APSAUGOS IR DARBO MINISTRAS<text:tab/>MINDAUGAS MIKAILA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01:27:00Z</meta:creation-date>
    <dc:date>2015-09-24T01:27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95" meta:row-count="39" meta:non-whitespace-character-count="704"/>
  </office:meta>
</office:document-meta>
</file>