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style:font-name="TimesLT"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margin-left="3.543in">
        <style:tab-stops/>
      </style:paragraph-properties>
      <style:text-properties style:font-size-complex="12pt"/>
    </style:style>
    <style:style style:name="P81" style:parent-style-name="Normal" style:family="paragraph">
      <style:paragraph-properties fo:text-indent="3.543in"/>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olumn87" style:family="table-column">
      <style:table-column-properties style:column-width="4.1916in"/>
    </style:style>
    <style:style style:name="TableColumn88" style:family="table-column">
      <style:table-column-properties style:column-width="2.652in"/>
    </style:style>
    <style:style style:name="Table86" style:family="table">
      <style:table-properties style:width="6.8437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paragraph-properties fo:margin-left="0.25in">
        <style:tab-stops/>
      </style:paragraph-properties>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indent="0.2166in"/>
      <style:text-properties fo:font-weight="bold" style:font-weight-asian="bold"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Row120" style:family="table-row">
      <style:table-row-properties style:min-row-height="0.647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paragraph-properties>
        <style:tab-stops>
          <style:tab-stop style:type="center" style:position="5.3833in"/>
        </style:tab-stops>
      </style:paragraph-properties>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3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37"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38"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3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40"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41"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paragraph-properties fo:break-before="page" fo:text-align="center"/>
      <style:text-properties fo:color="#000000"/>
    </style:style>
    <style:style style:name="TableColumn145" style:family="table-column">
      <style:table-column-properties style:column-width="2.5729in"/>
    </style:style>
    <style:style style:name="TableColumn146" style:family="table-column">
      <style:table-column-properties style:column-width="0.7916in"/>
    </style:style>
    <style:style style:name="TableColumn147" style:family="table-column">
      <style:table-column-properties style:column-width="0.0729in"/>
    </style:style>
    <style:style style:name="TableColumn148" style:family="table-column">
      <style:table-column-properties style:column-width="1.0312in"/>
    </style:style>
    <style:style style:name="TableColumn149" style:family="table-column">
      <style:table-column-properties style:column-width="2.375in"/>
    </style:style>
    <style:style style:name="Table144" style:family="table">
      <style:table-properties style:width="6.8437in" fo:margin-left="0in" table:align="left"/>
    </style:style>
    <style:style style:name="TableRow150" style:family="table-row">
      <style:table-row-properties style:min-row-height="0.5472in"/>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style:text-position="super 6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TableRow156" style:family="table-row">
      <style:table-row-properties style:min-row-height="0.2395in"/>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min-row-height="0.3986in"/>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Row169" style:family="table-row">
      <style:table-row-properties style:min-row-height="0.1354in"/>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min-row-height="0.2729in"/>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Row180" style:family="table-row">
      <style:table-row-properties style:min-row-height="0.452in"/>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P187"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min-row-height="0.5833in"/>
    </style:style>
    <style:style style:name="TableCell191" style:family="table-cell">
      <style:table-cell-properties fo:border-top="none" fo:border-left="0.0069in solid #000000" fo:border-bottom="0.0069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97" style:family="table-row">
      <style:table-row-properties style:min-row-height="1.1666in"/>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P203"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204" style:family="table-row">
      <style:table-row-properties style:min-row-height="0.25in"/>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Row210" style:family="table-row">
      <style:table-row-properties style:min-row-height="0.2395in"/>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min-row-height="0.1354in"/>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min-row-height="0.1354in"/>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Row230" style:family="table-row">
      <style:table-row-properties style:min-row-height="0.1354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P233" style:parent-style-name="Normal" style:family="paragraph">
      <style:paragraph-properties fo:text-indent="0.277in"/>
      <style:text-properties fo:color="#000000" fo:font-size="10pt" style:font-size-asian="10pt"/>
    </style:style>
    <style:style style:name="P234" style:parent-style-name="Normal" style:family="paragraph">
      <style:paragraph-properties fo:text-indent="0.277in"/>
      <style:text-properties fo:color="#000000" fo:font-size="10pt" style:font-size-asian="10pt"/>
    </style:style>
    <style:style style:name="TableRow235" style:family="table-row">
      <style:table-row-properties style:min-row-height="0.135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244" style:parent-style-name="DefaultParagraphFont" style:family="text">
      <style:text-properties fo:color="#000000" style:text-position="super 60%" fo:font-size="10pt" style:font-size-asian="10pt"/>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text-properties fo:color="#000000"/>
    </style:style>
  </office:automatic-styles>
  <office:body>
    <office:text text:use-soft-page-breaks="true">
      <text:p text:style-name="P1"/>
      <text:p text:style-name="P9">MUITINĖS DEPARTAMENTO PRIE LIETUVOS RESPUBLIKOS FINANSŲ MINISTERIJOS</text:p>
      <text:p text:style-name="P10"/>
      <text:p text:style-name="P11">Į S A K Y M A S</text:p>
      <text:p text:style-name="P12">DĖL MUITINĖS DEPARTAMENTO 1995 M. RUGPJŪČIO 18 D. ĮSAKYMO NR. 399 „DĖL MUITINĖS DOKUMENTŲ BLANKŲ SPAUSDINIMO“ PAPILDYMO</text:p>
      <text:p text:style-name="P13"/>
      <text:p text:style-name="P14">1998 m. sausio 21 d. Nr. 12</text:p>
      <text:p text:style-name="P15">Vilnius</text:p>
      <text:p text:style-name="P16"/>
      <text:p text:style-name="P17"><text:span text:style-name="T18">Vadovaudamasis Žvejybos produktų, sugautų (išgautų) ir perdirbtų (pagamintų) žvejybos laivų, plaukiojančių su Lietuvos valstybės vėliava, muitinio įforminimo tvarka, patvirtinta Lietuvos Respublikos Vyriausybės 1997 m. liepos 31 d. nutarimu Nr. 848 (Žin., 1997, Nr.<text:s/></text:span><text:a xlink:href="https://www.e-tar.lt/portal/lt/legalAct/TAR.87A52AA8652C" office:target-frame-name="_blank" xlink:show="new"><text:span text:style-name="T19">73-1877</text:span></text:a><text:span text:style-name="T20">),<text:s/></text:span></text:p>
      <text:p text:style-name="P21"><text:span text:style-name="T22">ĮSAKAU:</text:span></text:p>
      <text:p text:style-name="P23"><text:span text:style-name="T24">1</text:span><text:span text:style-name="T25">. Papildyti Muitinės departamento 1995 m. rugpjūčio 18 d. įsakymą Nr. 399 „Dėl muitinės dokumentų blankų spausdinimo“ (Žin., 1995, Nr.<text:s/></text:span><text:a xlink:href="https://www.e-tar.lt/portal/lt/legalAct/TAR.D3B44C9D7113" office:target-frame-name="_blank" xlink:show="new"><text:span text:style-name="T26">70-1687</text:span></text:a><text:span text:style-name="T27">; 1996, Nr.<text:s/></text:span><text:a xlink:href="https://www.e-tar.lt/portal/lt/legalAct/TAR.46BE3F266701" office:target-frame-name="_blank" xlink:show="new"><text:span text:style-name="T28">18-487</text:span></text:a><text:span text:style-name="T29">, 492, Nr. 97-2229; 1997, Nr. 58-1355, Nr. 97-2471, Nr. 100-2539) 1.9 punktu ir išdėstyti jį taip:</text:span></text:p>
      <text:p text:style-name="P30"><text:span text:style-name="T31">„</text:span><text:span text:style-name="T32">1.9</text:span><text:span text:style-name="T33">. Laivo kapitono deklaracijos muitinei spausdinimo aprašymą (pridedama)“.</text:span></text:p>
      <text:p text:style-name="P34"><text:span text:style-name="T35">2</text:span><text:span text:style-name="T36">. Pavesti Ūkio skyriui (A. Treznevičius) kartu su Apskaitos ir finansų skyriumi (G. Voitkevičienė) organizuoti 200 egzempliorių Laivo kapitono deklaracijos muitinei blankų užsakymą ir spausdinimą muitinės reikmėms.<text:s/></text:span></text:p>
      <text:p text:style-name="P37"><text:span text:style-name="T38">3</text:span><text:span text:style-name="T39">. Įsakymo vykdymo kontrolę pavesti Muitinės departamento direktoriaus pavaduotojui R. Šatkauskui.</text:span></text:p>
      <text:p text:style-name="P40"/>
      <text:p text:style-name="P41"/>
      <text:p text:style-name="P42"/>
      <text:p text:style-name="P43">Direktorius<text:tab/>A. Budrys<text:s/></text:p>
      <text:p text:style-name="P44"/>
      <text:soft-page-break/>
      <text:p text:style-name="P45"><text:span text:style-name="T46">PATVIRTINTA</text:span></text:p>
      <text:p text:style-name="P47">Muitinės departamento</text:p>
      <text:p text:style-name="P48">prie Finansų ministerijos</text:p>
      <text:p text:style-name="P49">1998 m. sausio 21d. įsakymu Nr. 12</text:p>
      <text:p text:style-name="P50"/>
      <text:p text:style-name="P51"><text:span text:style-name="T52">Laivo kapitono deklaracijos muitinei spausdinimo aprašymas</text:span></text:p>
      <text:p text:style-name="P53"/>
      <text:p text:style-name="P54"><text:span text:style-name="T55">1</text:span><text:span text:style-name="T56">. Laivo kapitono deklaracijos muitinei rinkinį sudaro 2 egzemplioriai, atitinkantys pridedamą Laivo kapitono deklaracijos muitinei formą.</text:span></text:p>
      <text:p text:style-name="P57"><text:span text:style-name="T58">2</text:span><text:span text:style-name="T59">. Laivo kapitono deklaracijos muitinei egzemplioriai turi būti atspausdinti ant rašomojo popieriaus, kurio vienas kvadratinis metras sveria ne mažiau kaip 40 gramų. Popierius turi būti nepermatomas, kad informacija nepersišviestų kitoje lapo pusėje. Jo stiprumas turi būti toks, kad naudojant įprastiniu būdu lengvai neplyštų ir nesiglamžytų.</text:span></text:p>
      <text:p text:style-name="P60"><text:span text:style-name="T61">3</text:span><text:span text:style-name="T62">. Subrošiūruoti Laivo kapitono deklaracijos muitinei egzemplioriai viršuje turi būti atskirti nuo dokumentui nepriklausančios brošiūravimo juostos perforuota linija (nuplėšimui palengvinti).</text:span></text:p>
      <text:p text:style-name="P63"><text:span text:style-name="T64">4</text:span><text:span text:style-name="T65">. Laivo kapitono deklaracijos muitinei egzemplioriai turi būti atspausdinti juoda spalva ant balto popieriaus. Linijų ir ženklų juodos spalvos intensyvumas – 100 procentų.</text:span></text:p>
      <text:p text:style-name="P66"><text:span text:style-name="T67">5</text:span><text:span text:style-name="T68">. Laivo kapitono deklaracijos muitinei langelių horizontalūs matmenys turi be liekanos dalintis iš 0,25 centimetrų, vertikalūs – iš 0,42 centimetrų. Langelių skilčių horizontalūs matmenys turi be liekanos dalintis iš 0,25 centimetrų.</text:span></text:p>
      <text:p text:style-name="P69"><text:span text:style-name="T70">6</text:span><text:span text:style-name="T71">. Laivo kapitono deklaracijos muitinei egzempliorių formatas yra 210 x 297 milimetrai. Leistinas maksimalus nukrypimas – 5 milimetrai mažiau už nustatytuosius ir 8 milimetrai daugiau už nustatytuosius matmenis.</text:span></text:p>
      <text:p text:style-name="P72"><text:span text:style-name="T73">7</text:span><text:span text:style-name="T74">. Laivo kapitono deklaracijos muitinei egzempliorių dešiniajame apatiniame kampe turi būti nurodytas spaustuvės pavadinimas ir adresas arba ją identifikuojantis ženklas bei leidimo spausdinti Laivo kapitono deklaracijos muitinei blankus numeris.</text:span></text:p>
      <text:p text:style-name="P75"><text:span text:style-name="T76">____________</text:span></text:p>
      <text:soft-page-break/>
      <text:p text:style-name="P77"><text:span text:style-name="T78"/><text:span text:style-name="T79">PATVIRTINTA</text:span></text:p>
      <text:p text:style-name="P80">Muitinės departamento prie Lietuvos Respublikos finansų ministerijos<text:s/></text:p>
      <text:p text:style-name="P81">1997 m. gruodžio 22d. įsakymu Nr. 415</text:p>
      <text:p text:style-name="P82"/>
      <text:p text:style-name="P83"><text:span text:style-name="T84">LAIVO KAPITONO DEKLARACIJA MUITINEI</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 Žvejybos laivo savininkas ir jo adresas</text:p>
            <text:p text:style-name="P92"/>
          </table:table-cell>
          <table:table-cell table:style-name="TableCell93" table:number-rows-spanned="3">
            <text:p text:style-name="P94">Dokumentas, patvirtinantis, kad žvejybos produktai pagauti (išgauti) užsienio valstybės teritoriniuose vandenyse</text:p>
          </table:table-cell>
        </table:table-row>
        <table:table-row table:style-name="TableRow95">
          <table:table-cell table:style-name="TableCell96">
            <text:p text:style-name="P97">2. Žvejybos laivo valdytojas ir jo adresas</text:p>
            <text:p text:style-name="P98"/>
            <text:p text:style-name="P99"/>
            <text:p text:style-name="P100"/>
          </table:table-cell>
          <table:covered-table-cell>
            <text:p text:style-name="P101"/>
          </table:covered-table-cell>
        </table:table-row>
        <table:table-row table:style-name="TableRow102">
          <table:table-cell table:style-name="TableCell103">
            <text:p text:style-name="P104">3. Žvejybos laivo pavadinimas ir tipas</text:p>
            <text:p text:style-name="P105"/>
            <text:p text:style-name="P106">Registracijos numeris</text:p>
            <text:p text:style-name="P107"/>
            <text:p text:style-name="P108">Registracijos uostas</text:p>
            <text:p text:style-name="P109"/>
            <text:p text:style-name="P110"/>
          </table:table-cell>
          <table:covered-table-cell>
            <text:p text:style-name="P111"/>
          </table:covered-table-cell>
        </table:table-row>
        <table:table-row table:style-name="TableRow112">
          <table:table-cell table:style-name="TableCell113">
            <text:p text:style-name="P114">4. Pagautų (išgautų) žvejybos produktų aprašymas</text:p>
            <text:p text:style-name="P115"/>
            <text:p text:style-name="P116"/>
            <text:p text:style-name="P117"/>
          </table:table-cell>
          <table:table-cell table:style-name="TableCell118">
            <text:p text:style-name="P119">5. Svoris neto, kg</text:p>
          </table:table-cell>
        </table:table-row>
        <table:table-row table:style-name="TableRow120">
          <table:table-cell table:style-name="TableCell121">
            <text:p text:style-name="P122">6. Produktų, gautų apdorojus pagautus (išgautus) žvejybos produktus, aprašymas</text:p>
            <text:p text:style-name="P123"/>
            <text:p text:style-name="P124"/>
            <text:p text:style-name="P125"/>
          </table:table-cell>
          <table:table-cell table:style-name="TableCell126">
            <text:p text:style-name="P127">7. Svoris neto, kg</text:p>
          </table:table-cell>
        </table:table-row>
        <table:table-row table:style-name="TableRow128">
          <table:table-cell table:style-name="TableCell129" table:number-columns-spanned="2">
            <text:p text:style-name="P130"/>
            <text:p text:style-name="P131">8. Aš, žemiau pasirašęs. laivo, nurodyto 3-isjame šios deklaracijos langelyje, kapitonas ________________ tvirtinu, kad<text:s/></text:p>
            <text:p text:style-name="P132"><text:tab/>(vardas, pavardė)</text:p>
            <text:p text:style-name="P133">žvejybos produktai, aprašyti 4-jame ir 5-jame šios deklaracijos langeliuose:</text:p>
            <text:p text:style-name="P134"/>
            <text:p text:style-name="P135">8.1 pagauti (išgauti) mano laivo ir jų pagavimas (išgavimas) įregistruotas žvejybos žurnalo<text:s/><text:tab/></text:p>
            <text:p text:style-name="P136">puslapyje(-iuose)</text:p>
            <text:p text:style-name="P137">8.2 perdirbti<text:s/>(pagaminti) mano laivo ir šis perdirbimas (gamyba) įregistruotas žvejybos žurnalo<text:tab/></text:p>
            <text:p text:style-name="P138">puslapyje (-iuose), o perdirbimo (gamybos) produktai nurodyti šios deklaracijos 6-jame ir 7-jame langeliuose.</text:p>
            <text:p text:style-name="P139"/>
            <text:p text:style-name="P140"><text:tab/><text:tab/>A. V.<text:tab/></text:p>
            <text:p text:style-name="P141"><text:tab/>(Data)<text:tab/>(kapitono parašas)</text:p>
            <text:p text:style-name="P142"/>
          </table:table-cell>
          <table:covered-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soft-page-break/>
            <text:p text:style-name="Normal"><text:span text:style-name="T152">9. Žvejybos produktų perkrovimas į kitą laivą, plaukiojantį su Lietuvos valstybės vėliava</text:span><text:span text:style-name="T153">1</text:span></text:p>
            <text:p text:style-name="P154"/>
            <text:p text:style-name="P155">Pagauti (išgauti) ir (arba) perdirbti (pagaminti) žvejybos produktai (nurodyti šioje deklaracijoje) buvo perkrauti į:</text:p>
          </table:table-cell>
          <table:covered-table-cell/>
          <table:covered-table-cell/>
          <table:covered-table-cell/>
          <table:covered-table-cell/>
        </table:table-row>
        <table:table-row table:style-name="TableRow156">
          <table:table-cell table:style-name="TableCell157" table:number-columns-spanned="3">
            <text:p text:style-name="P158">(a) laivo pavadinimas</text:p>
            <text:p text:style-name="P159"/>
            <text:p text:style-name="P160"/>
          </table:table-cell>
          <table:covered-table-cell/>
          <table:covered-table-cell/>
          <table:table-cell table:style-name="TableCell161" table:number-columns-spanned="2">
            <text:p text:style-name="P162">(b) registracijos numeris</text:p>
          </table:table-cell>
          <table:covered-table-cell/>
        </table:table-row>
        <table:table-row table:style-name="TableRow163">
          <table:table-cell table:style-name="TableCell164" table:number-columns-spanned="3">
            <text:p text:style-name="P165">(c) registracijos uostas</text:p>
          </table:table-cell>
          <table:covered-table-cell/>
          <table:covered-table-cell/>
          <table:table-cell table:style-name="TableCell166" table:number-columns-spanned="2">
            <text:p text:style-name="P167">(d) kapitono vardas, pavardė</text:p>
            <text:p text:style-name="P168"/>
          </table:table-cell>
          <table:covered-table-cell/>
        </table:table-row>
        <table:table-row table:style-name="TableRow169">
          <table:table-cell table:style-name="TableCell170" table:number-columns-spanned="3">
            <text:p text:style-name="P171">(e) perkrovimas įregistruotas laivo, kuris pagavo(išgavo) ir (arba) perdirbo (pagamino) žvejybos produktus, žvejybos žurnalo .....................................puslapyje</text:p>
          </table:table-cell>
          <table:covered-table-cell/>
          <table:covered-table-cell/>
          <table:table-cell table:style-name="TableCell172" table:number-columns-spanned="2">
            <text:p text:style-name="P173">(f) perkrovimas įregistruotas laivo, į kurį buvo perkrauti pagauti (išgauti) ir (arba) perdirbti (pagaminti) žvejybos produktai, žvejybos(laivo) žurnalo..................... puslapyje</text:p>
          </table:table-cell>
          <table:covered-table-cell/>
        </table:table-row>
        <table:table-row table:style-name="TableRow174">
          <table:table-cell table:style-name="TableCell175" table:number-columns-spanned="3">
            <text:p text:style-name="P176">(g) važtaraščio Nr.......................................</text:p>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
            <text:p text:style-name="P183"/>
            <text:p text:style-name="P184"/>
          </table:table-cell>
          <table:table-cell table:style-name="TableCell185" table:number-columns-spanned="3">
            <text:p text:style-name="P186">(h) _____________________</text:p>
            <text:p text:style-name="P187"><text:tab/>(perkrovimo data)</text:p>
          </table:table-cell>
          <table:covered-table-cell/>
          <table:covered-table-cell/>
          <table:table-cell table:style-name="TableCell188">
            <text:p text:style-name="P189"/>
          </table:table-cell>
        </table:table-row>
        <table:table-row table:style-name="TableRow190">
          <table:table-cell table:style-name="TableCell191" table:number-columns-spanned="3">
            <text:p text:style-name="P192">A.V.__________________________________________</text:p>
            <text:p text:style-name="P193">(laivo, kuris pagavo (išgavo) ir (arba) perdirbo<text:s/><text:tab/>(pagamino) žvejybos produktus, kapitono parašas)</text:p>
          </table:table-cell>
          <table:covered-table-cell/>
          <table:covered-table-cell/>
          <table:table-cell table:style-name="TableCell194" table:number-columns-spanned="2">
            <text:p text:style-name="P195">A.V.______________________________________</text:p>
            <text:p text:style-name="P196">(laivo, į kurį pagauti (išgauti) ir (arba) perdirbti<text:s/><text:tab/>(pagaminti) žvejybos produktai buvo perkrauti,<text:s/><text:tab/>kapitono parašas)</text:p>
          </table:table-cell>
          <table:covered-table-cell/>
        </table:table-row>
        <table:table-row table:style-name="TableRow197">
          <table:table-cell table:style-name="TableCell198" table:number-columns-spanned="5">
            <text:p text:style-name="P199"/>
            <text:p text:style-name="P200">10. Žvejybos produktų perkrovimas į kitokią (ne laivą) transporto priemonę</text:p>
            <text:p text:style-name="P201"/>
            <text:p text:style-name="P202">Pagauti (išgauti) ir (arba) perdirbti (pagaminti) žvejybos produktai (nurodyti šioje deklaracijoje) buvo perkrauti_________________ į:</text:p>
            <text:p text:style-name="P203"><text:tab/>(uosto pavadinimas)</text:p>
          </table:table-cell>
          <table:covered-table-cell/>
          <table:covered-table-cell/>
          <table:covered-table-cell/>
          <table:covered-table-cell/>
        </table:table-row>
        <table:table-row table:style-name="TableRow204">
          <table:table-cell table:style-name="TableCell205" table:number-columns-spanned="2">
            <text:p text:style-name="P206">(a) transporto priemonės pavadinimas</text:p>
            <text:p text:style-name="P207"/>
          </table:table-cell>
          <table:covered-table-cell/>
          <table:table-cell table:style-name="TableCell208" table:number-columns-spanned="3">
            <text:p text:style-name="P209">(b) registracijos numeris</text:p>
          </table:table-cell>
          <table:covered-table-cell/>
          <table:covered-table-cell/>
        </table:table-row>
        <table:table-row table:style-name="TableRow210">
          <table:table-cell table:style-name="TableCell211" table:number-columns-spanned="2">
            <text:p text:style-name="P212">(c) transporto įmonės (vežėjo) pavadinimas</text:p>
            <text:p text:style-name="P213"/>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5">
            <text:p text:style-name="P218">(d) važtaraščio Nr..................</text:p>
          </table:table-cell>
          <table:covered-table-cell/>
          <table:covered-table-cell/>
          <table:covered-table-cell/>
          <table:covered-table-cell/>
        </table:table-row>
        <table:table-row table:style-name="TableRow219">
          <table:table-cell table:style-name="TableCell220">
            <text:p text:style-name="P221"/>
            <text:p text:style-name="P222"/>
          </table:table-cell>
          <table:table-cell table:style-name="TableCell223" table:number-columns-spanned="3">
            <text:p text:style-name="P224">(e)_____________________</text:p>
            <text:p text:style-name="P225"><text:tab/>(perkrovimo data)</text:p>
            <text:p text:style-name="P226"/>
          </table:table-cell>
          <table:covered-table-cell/>
          <table:covered-table-cell/>
          <table:table-cell table:style-name="TableCell227">
            <text:p text:style-name="P228"/>
            <text:p text:style-name="P229"/>
          </table:table-cell>
        </table:table-row>
        <table:table-row table:style-name="TableRow230">
          <table:table-cell table:style-name="TableCell231" table:number-columns-spanned="5">
            <text:p text:style-name="P232">A.V._______________________________________</text:p>
            <text:p text:style-name="P233">(laivo, kuris pagavo (išgavo) ir (arba) perdirbo<text:s/></text:p>
            <text:p text:style-name="P234">(pagamino) žvejybos produktus, kapitono parašas)</text:p>
          </table:table-cell>
          <table:covered-table-cell/>
          <table:covered-table-cell/>
          <table:covered-table-cell/>
          <table:covered-table-cell/>
        </table:table-row>
        <table:table-row table:style-name="TableRow235">
          <table:table-cell table:style-name="TableCell236" table:number-columns-spanned="5">
            <text:p text:style-name="P237"/>
            <text:p text:style-name="P238">11. Muitinės žyma</text:p>
            <text:p text:style-name="P239"/>
            <text:p text:style-name="P240">Bendrojo dokumento importo rinkinio Nr.</text:p>
            <text:p text:style-name="P241">Muitinio tikrinimo data:</text:p>
            <text:p text:style-name="P242">Muitinės pareigūno parašas ir antspaudas</text:p>
            <text:p text:style-name="P243"/>
          </table:table-cell>
          <table:covered-table-cell/>
          <table:covered-table-cell/>
          <table:covered-table-cell/>
          <table:covered-table-cell/>
        </table:table-row>
      </table:table>
      <text:p text:style-name="Normal"><text:span text:style-name="T244">1</text:span><text:span text:style-name="T245"><text:s/>Nepildoma, jei žvejybos produktai neperdirbami (neperkraunami).</text:span></text:p>
      <text:p text:style-name="P2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2T08:47:00Z</meta:creation-date>
    <dc:date>2016-12-12T08:47:00Z</dc:date>
    <meta:template xlink:href="Normal.dotm" xlink:type="simple"/>
    <meta:editing-cycles>2</meta:editing-cycles>
    <meta:editing-duration>PT0S</meta:editing-duration>
    <meta:document-statistic meta:page-count="4" meta:paragraph-count="60" meta:word-count="828" meta:character-count="6273" meta:row-count="203" meta:non-whitespace-character-count="5505"/>
  </office:meta>
</office:document-meta>
</file>