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BALANDŽIO 7 D. NUTARIMO NR. 400 „DĖL BENDROSIOS IR SPECIALIOSIOS PASKIRTIES FORMUOČIŲ SUDĖTIES, JŲ FORMAVIMO IR APRŪPINIMO TVARKOS PATVIRTINIMO“ PAKEITIMO</text:p>
      <text:p text:style-name="P15"/>
      <text:p text:style-name="P16">2003 m. lapkričio 13 d. Nr. 14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0 m. balandžio 7 d. nutarimą Nr. 400 „Dėl Bendrosios ir specialiosios paskirties formuočių sudėties, jų formavimo ir aprūpinimo tvarkos patvirtinimo“ (Žin., 2000, Nr.<text:s/></text:span><text:a xlink:href="https://www.e-tar.lt/portal/lt/legalAct/TAR.01DCB13AEE4D" office:target-frame-name="_blank" xlink:show="new"><text:span text:style-name="T25">30-839</text:span></text:a><text:span text:style-name="T26">):</text:span></text:p>
      <text:p text:style-name="P27"><text:span text:style-name="T28">1</text:span><text:span text:style-name="T29">. Įrašyti 2 punkte vietoj žodžių „miestų (rajonų) merai“ žodžius „savivaldybių administracijų direktoriai“.</text:span></text:p>
      <text:p text:style-name="P30"><text:span text:style-name="T31">2</text:span><text:span text:style-name="T32">. Įrašyti nurodytuoju nutarimu patvirtintos Bendrosios ir specialiosios paskirties formuočių sudėties, jų formavimo ir aprūpinimo tvarkos 12 punkte vietoj žodžių „rajonų (miestų) merų“ žodžius „savivaldybių administracijų direktorių“.</text:span></text:p>
      <text:p text:style-name="P33"/>
      <text:p text:style-name="P34"/>
      <text:p text:style-name="P35"/>
      <text:p text:style-name="P36">MINISTRAS PIRMININKAS<text:tab/>ALGIRDAS BRAZAUSKAS</text:p>
      <text:p text:style-name="Normal"/>
      <text:p text:style-name="Normal"/>
      <text:p text:style-name="Normal"/>
      <text:p text:style-name="P37">KRAŠTO APSAUGOS MINISTRAS<text:tab/>LINAS LI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4T09:38:00Z</meta:creation-date>
    <dc:date>2023-03-24T09:38:00Z</dc:date>
    <meta:template xlink:href="Normal.dotm" xlink:type="simple"/>
    <meta:editing-cycles>2</meta:editing-cycles>
    <meta:editing-duration>PT0S</meta:editing-duration>
    <meta:document-statistic meta:page-count="2" meta:paragraph-count="15" meta:word-count="126" meta:character-count="1082" meta:row-count="42" meta:non-whitespace-character-count="971"/>
  </office:meta>
</office:document-meta>
</file>