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ĮSTATYMO 6 IR 10 STRAIPSNIŲ PAKEITIMO</text:p>
      <text:p text:style-name="P16">Į S T A T Y M A S</text:p>
      <text:p text:style-name="P17"/>
      <text:p text:style-name="P18">2003 m. liepos 4 d. Nr. IX-1714</text:p>
      <text:p text:style-name="P19">Vilnius</text:p>
      <text:p text:style-name="P20"/>
      <text:p text:style-name="P21"><text:span text:style-name="T22">(Žin., 1990, Nr.<text:s/></text:span><text:a xlink:href="https://www.e-tar.lt/portal/lt/legalAct/TAR.4FB9F4D3ED6B" office:target-frame-name="_blank" xlink:show="new"><text:span text:style-name="T23">14-395</text:span></text:a><text:span text:style-name="T24">; 1991, Nr.<text:s/></text:span><text:a xlink:href="https://www.e-tar.lt/portal/lt/legalAct/TAR.7E99A7EB52A3" office:target-frame-name="_blank" xlink:show="new"><text:span text:style-name="T25">13-330</text:span></text:a><text:span text:style-name="T26">; 1993, Nr.<text:s/></text:span><text:a xlink:href="https://www.e-tar.lt/portal/lt/legalAct/TAR.2E6C3B043493" office:target-frame-name="_blank" xlink:show="new"><text:span text:style-name="T27">20-492</text:span></text:a><text:span text:style-name="T28">, Nr.<text:s/></text:span><text:a xlink:href="https://www.e-tar.lt/portal/lt/legalAct/TAR.EF3C41AA3E76" office:target-frame-name="_blank" xlink:show="new"><text:span text:style-name="T29">32-729</text:span></text:a><text:span text:style-name="T30">; 1994,<text:s/></text:span></text:p>
      <text:p text:style-name="P31">Nr. 55-1047; 1995, Nr. 60-1503; 1997, Nr. 96-2419)</text:p>
      <text:p text:style-name="Normal"/>
      <text:p text:style-name="P32"><text:span text:style-name="T33">1</text:span><text:span text:style-name="T34"><text:s/>straipsnis.<text:s/></text:span><text:span text:style-name="T35">6 straipsnio 1 dalies 4 punkto pakeitimas<text:s/></text:span></text:p>
      <text:p text:style-name="P36"><text:span text:style-name="T37">6 straipsnio 1 dalies 4 punkte išbraukti žodžius „ir investicinės bendrovės“ ir jį išdėstyti taip:</text:span></text:p>
      <text:p text:style-name="P38"><text:span text:style-name="T39">„</text:span><text:span text:style-name="T40">4</text:span><text:span text:style-name="T41">) akcinės bendrovės, uždarosios akcinės bendrovės;“.<text:s/></text:span></text:p>
      <text:p text:style-name="Normal"/>
      <text:p text:style-name="P42"><text:span text:style-name="T43">2</text:span><text:span text:style-name="T44"><text:s/>straipsnis.<text:s/></text:span><text:span text:style-name="T45">10 straipsnio pakeitimas<text:s/></text:span></text:p>
      <text:p text:style-name="P46"><text:span text:style-name="T47">Pakeisti 10 straipsnį ir jį išdėstyti taip:</text:span></text:p>
      <text:p text:style-name="P48"><text:span text:style-name="T49">„</text:span><text:span text:style-name="T50">10</text:span><text:span text:style-name="T51"><text:s/>straipsnis.<text:s/></text:span><text:span text:style-name="T52">Akcinė bendrovė ir uždaroji akcinė bendrovė<text:s/></text:span></text:p>
      <text:p text:style-name="P53"><text:span text:style-name="T54">Akcinė bendrovė ir</text:span><text:span text:style-name="T55"><text:s/></text:span><text:span text:style-name="T56">uždaroji akcinė bendrovė yra ribotos turtinės atsakomybės įmonės, turinčios juridinio asmens teises, kurių įstatinis (nuosavas) kapitalas yra padalytas į dalis – akcijas.<text:s/></text:span></text:p>
      <text:p text:style-name="P57"><text:span text:style-name="T58">Akcininkai yra akcinės bendrovės ir</text:span><text:span text:style-name="T59"><text:s/></text:span><text:span text:style-name="T60">uždarosios akcinės bendrovės nariai, kuriais t</text:span><text:span text:style-name="T61">ampama įstatymų nustatyta tvarka įsigijus šių bendrovių akcijų. Akcininkais gali būti fiziniai asmenys, juridiniai asmenys ar valstybė (vietos savivaldybė), kuriai atstovauja atitinkama valstybės institucija.<text:s/></text:span></text:p>
      <text:p text:style-name="P62"><text:span text:style-name="T63">Akcinės bendrovės ir</text:span><text:span text:style-name="T64"><text:s/></text:span><text:span text:style-name="T65">uždarosios akcinės bend</text:span><text:span text:style-name="T66">rovės steigimą, likvidavimą, reorganizavimą ir veiklą, akcininkų teises ir pareigas, santykius su akcininkais, kreditoriais ir su bendrovės veikla susijusius santykius taip pat reglamentuoja Lietuvos Respublikos civilinis kodeksas, Akcinių bendrovių įstaty</text:span><text:span text:style-name="T67">mas ir kiti norminiai aktai bei nustatyta tvarka įregistruoti atskiros akcinės bendrovės ar uždarosios akcinės bendrovės įstatai.“</text:span></text:p>
      <text:p text:style-name="Normal"/>
      <text:p text:style-name="Normal"/>
      <text:p text:style-name="P68"><text:span text:style-name="T69">Skelbiu šį Lietuvos Respublikos Seimo priimtą įstatymą.<text:s/></text:span></text:p>
      <text:p text:style-name="Normal"/>
      <text:p text:style-name="P70">RESPUBLIKOS PREZIDENTAS<text:tab/>ROLANDAS PAKSAS</text:p>
      <text:p text:style-name="P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00:00Z</meta:creation-date>
    <dc:date>2015-09-13T21:00:00Z</dc:date>
    <meta:template xlink:href="Normal" xlink:type="simple"/>
    <meta:editing-cycles>2</meta:editing-cycles>
    <meta:editing-duration>PT0S</meta:editing-duration>
    <meta:document-statistic meta:page-count="1" meta:paragraph-count="26" meta:word-count="268" meta:character-count="1977" meta:row-count="75" meta:non-whitespace-character-count="1735"/>
  </office:meta>
</office:document-meta>
</file>