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VALSTYBĖS RINKLIAVOS MOKĖJIMO</text:p>
      <text:p text:style-name="P8"/>
      <text:p text:style-name="P9">2008 m. gruodžio 17 d. Nr. 1B-800</text:p>
      <text:p text:style-name="P10">Vilnius</text:p>
      <text:p text:style-name="P11"/>
      <text:p text:style-name="P12"/>
      <text:p text:style-name="P13"><text:span text:style-name="T14">Atsižvelgdama į Lietuvos Respublikos rinkliavų įstatymą (Žin., 2000, Nr.<text:s/></text:span><text:a xlink:href="https://www.e-tar.lt/portal/lt/legalAct/TAR.41CD8BF53D8D" office:target-frame-name="_blank" xlink:show="new"><text:span text:style-name="T15">52-1484</text:span></text:a><text:span text:style-name="T16">) ir Valstybės rinkliavos mokėjimo ir grąžinimo taisykles, patvirtintas Lietuvos Respublikos Vyriausybės 2000 m. gruodžio 15 d. nutarimu Nr. 1458 (Žin., 2000, Nr.<text:s/></text:span><text:a xlink:href="https://www.e-tar.lt/portal/lt/legalAct/TAR.E3A145C8DD49" office:target-frame-name="_blank" xlink:show="new"><text:span text:style-name="T17">108-3463</text:span></text:a><text:span text:style-name="T18">),</text:span></text:p>
      <text:p text:style-name="P19"><text:span text:style-name="T20">1</text:span><text:span text:style-name="T21">.<text:s/></text:span><text:span text:style-name="T22">Nustata</text:span><text:span text:style-name="T23">u, kad tais atvejais, kai valstybės rinkliava sumokėta ne muitinės įstaigoje, muitinės pareigūnas (darbuotojas), atsakingas už valstybės rinkliavos paėmimą, valstybės rinkliavos sumokėjimą patikrina informacinės sistemos priemonėmis.</text:span></text:p>
      <text:p text:style-name="P24"><text:span text:style-name="T25">Jeigu valstybės rinkliavos sumokėjimą patikrinti minėtomis priemonėmis nėra galimybės, mokėtojas muitinės pareigūnui (darbuotojui) pateikia mokėjimo dokumentą (kvitą arba mokėjimo pavedimą su banko įstaigos žyma). Muitinės pareigūnas (darbuotojas) mokėjimo dokumente užrašo arba deda „B“ grupės spaudą su įrašu „PASLAUGA SUTEIKTA“, pasirašo ir nurodo datą trumpuoju būdu. Mokėjimo dokumentas su muitinės pareigūno (darbuotojo) žyma grąžinamas asmeniui. Šiuo atveju muitinės įstaigoje turi likti mokėjimo dokumento kopija, kurioje muitinės pareigūnas užrašo arba deda „B“ grupės spaudą su įrašu „PASLAUGA SUTEIKTA“, pasirašo ir nurodo datą trumpuoju būdu. Mokėjimo dokumento kopija muitinės įstaigoje saugoma kartu su paslaugos suteikimą liudijančių dokumentų (leidimų, aktų, pažymų ir pan.) kopijomis.</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Muitinės departamento direktoriaus 2000 m. gruodžio 22 d. įsakymą Nr. 552 „Dėl valstybės rinkliavos mokėjimo“ (Žin., 2000, Nr.<text:s/></text:span><text:a xlink:href="https://www.e-tar.lt/portal/lt/legalAct/TAR.6EE84A15F9A5" office:target-frame-name="_blank" xlink:show="new"><text:span text:style-name="T34">110-3557</text:span></text:a><text:span text:style-name="T35">);</text:span></text:p>
      <text:p text:style-name="P36"><text:span text:style-name="T37">2.2</text:span><text:span text:style-name="T38">. Muitinės departamento direktoriaus 2001 m. sausio 9 d. įsakymą Nr. 12 „Dėl Muitinės departamento direktoriaus 2000 m. gruodžio 22 d. įsakymo Nr. 552 „Dėl valstybės rinkliavos mokėjimo“ dalinio pakeitimo“ (Žin., 2001, Nr.<text:s/></text:span><text:a xlink:href="https://www.e-tar.lt/portal/lt/legalAct/TAR.DD1385CEFC31" office:target-frame-name="_blank" xlink:show="new"><text:span text:style-name="T39">4-116</text:span></text:a><text:span text:style-name="T40">).</text:span></text:p>
      <text:p text:style-name="P41"><text:span text:style-name="T42">3</text:span><text:span text:style-name="T43">. Šis įsakymas įsigalioja nuo 2009 m. balandžio 1 d.</text:span></text:p>
      <text:p text:style-name="P44"/>
      <text:p text:style-name="P45"/>
      <text:p text:style-name="P46"/>
      <text:p text:style-name="P47"><text:span text:style-name="T48">L. E. GENERALINIO DIREKTORIAUS PAREIGAS</text:span><text:span text:style-name="T49"><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12-13T09:36:00Z</meta:creation-date>
    <dc:date>2017-12-13T09:36:00Z</dc:date>
    <meta:template xlink:href="Normal.dotm" xlink:type="simple"/>
    <meta:editing-cycles>2</meta:editing-cycles>
    <meta:editing-duration>PT0S</meta:editing-duration>
    <meta:document-statistic meta:page-count="1" meta:paragraph-count="21" meta:word-count="295" meta:character-count="2359" meta:row-count="86" meta:non-whitespace-character-count="2085"/>
  </office:meta>
</office:document-meta>
</file>