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1"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FINANSŲ MINISTRO 2003 M. GRUODŽIO 23 D. ĮSAKYMO NR. 1K-306 „DĖL VERTYBINIŲ POPIERIŲ, DOKUMENTŲ BLANKŲ, BANDEROLIŲ, OFICIALIŲ ŽYMĖJIMO ŽENKLŲ KOKYBĖS KONTROLĖS ATRANKOS BŪDU TAISYKLIŲ PATVIRTINIMO“ PAKEITIMO</text:p>
      <text:p text:style-name="P6"/>
      <text:p text:style-name="P7">2009 m. balandžio 28 d. Nr. 1K-134</text:p>
      <text:p text:style-name="P8">Vilnius</text:p>
      <text:p text:style-name="P9"/>
      <text:p text:style-name="P10"><text:span text:style-name="T11">Pakeičiu</text:span><text:s/>Lietuvos Respublikos finansų ministro 2003 m. gruodžio 23 d. įsakymą Nr. 1K-306 „Dėl Vertybinių popierių, dokumentų blankų, banderolių, oficialių žymėjimo ženklų kokybės kontrolės atrankos būdu taisyklių patvirtinimo“ (Žin., 2003, Nr.<text:s/><text:a xlink:href="https://www.e-tar.lt/portal/lt/legalAct/TAR.C72F644A6716" office:target-frame-name="_blank" xlink:show="new"><text:span text:style-name="T12">123-5632</text:span></text:a>) ir išdėstau jį nauja redakcija:</text:p>
      <text:p text:style-name="P13"/>
      <text:p text:style-name="P14"><text:span text:style-name="T15">„LIETUVOS RESPUBLIKOS FINANSŲ MINISTRAS</text:span></text:p>
      <text:p text:style-name="P16"/>
      <text:p text:style-name="P17">ĮSAKYMAS</text:p>
      <text:p text:style-name="P18"/>
      <text:p text:style-name="P19">DĖL SAUGIŲJŲ DOKUMENTŲ IR SAUGIŲJŲ DOKUMENTŲ BLANKŲ KOKYBĖS TIKRINIMO TAISYKLIŲ PATVIRTINIMO</text:p>
      <text:p text:style-name="P20"/>
      <text:p text:style-name="P21">Vadovaudamasis Lietuvos Respublikos Vyriausybės 2003 m. rugsėjo 9 d. nutarimo Nr. 1141 „Dėl Lietuvos Respublikos vertybinių popierių, dokumentų blankų, banderolių, oficialių žymėjimo ženklų gamybos įstatymo įgyvendinimo“ (Žin., 2003, Nr.<text:s/><text:a xlink:href="https://www.e-tar.lt/portal/lt/legalAct/TAR.FDAEDBFAA0E6" office:target-frame-name="_blank" xlink:show="new"><text:span text:style-name="T22">87-3934</text:span></text:a>) 1.2 punktu,</text:p>
      <text:p text:style-name="P23"><text:span text:style-name="T24">tvirtinu</text:span><text:s/>Saugiųjų dokumentų ir saugiųjų dokumentų blankų kokybės tikrinimo taisykles (pridedama)“.</text:p>
      <text:p text:style-name="P25"/>
      <text:p text:style-name="P26"/>
      <text:p text:style-name="P27"/>
      <text:p text:style-name="P28">FINANSŲ MINISTRAS<text:tab/>ALGIRDAS ŠEMETA</text:p>
      <text:soft-page-break/>
      <text:p text:style-name="P29">PATVIRTINTA</text:p>
      <text:p text:style-name="P30">Lietuvos Respublikos finansų ministro<text:s/></text:p>
      <text:p text:style-name="P31">2003 m. gruodžio 23 d.<text:s/></text:p>
      <text:p text:style-name="P32">įsakymu Nr. 1K-306<text:s/></text:p>
      <text:p text:style-name="P33">(2009 m. balandžio 28 d.<text:s/></text:p>
      <text:p text:style-name="P34">įsakymo Nr. 1K-134 redakcija)</text:p>
      <text:p text:style-name="Normal"/>
      <text:p text:style-name="P35"><text:span text:style-name="T36">SAUGIŲJŲ DOKUMENTŲ IR SAUGIŲJŲ DOKUMENTŲ BLANKŲ KOKYBĖS TIKRINIMO TAISYKLĖS</text:span></text:p>
      <text:p text:style-name="P37"/>
      <text:p text:style-name="P38"><text:span text:style-name="T39">I</text:span><text:span text:style-name="T40">.<text:s/></text:span><text:span text:style-name="T41">BENDROSIOS NUOSTATOS</text:span></text:p>
      <text:p text:style-name="P42"/>
      <text:p text:style-name="P43">1. Saugiųjų dokumentų ir saugiųjų dokumentų blankų kokybės tikrinimo taisyklės (toliau – taisyklės) reglamentuoja Valstybės dokumentų technologinės apsaugos tarnybos prie Finansų ministerijos (toliau – Tarnyba) atliekamus atrankinius saugiųjų dokumentų ir saugiųjų dokumentų blankų (toliau – gaminys) kokybės tikrinimus, Tarnybos atstovų dalyvavimą tikrinant gaminio kokybę, gavus gaminio gamybos užsakovo (toliau – užsakovas) rašytinį prašymą, bei gaminio kokybės tikrinimo įforminimą.</text:p>
      <text:p text:style-name="P44">2. Atrankinis gaminio kokybės tikrinimas atliekamas įmonės arba užsienio valstybės įmonės filialo, teisės aktų nustatyta tvarka sudariusio sutartį su užsakovu dėl gaminių gamybos arba gavusio užsakymą juos pagaminti (toliau – gamintojas), ar subrangovo, su kuriuo gamintojas yra sudaręs susitarimą, gamybinėse patalpose arba užsakovo nurodytoje vietoje. Gaminio kokybės tikrinimas dalyvaujant Tarnybos atstovui, gavus užsakovo rašytinį prašymą, atliekamas užsakovo nurodytoje vietoje.</text:p>
      <text:p text:style-name="P45">3. Jei gaminiai pagaminti ne Lietuvos Respublikoje registruotoje įmonėje ar užsienio valstybės įmonės filiale, tai atrankinis gaminio kokybės tikrinimas atliekamas, kaip numatyta užsakovo ir gamintojo sudarytoje sutartyje dėl gaminių gamybos.</text:p>
      <text:p text:style-name="P46">4. Atrankinius gaminio kokybės tikrinimus atlieka Tarnybos administracijos padalinys, prižiūrintis, kad gaminiai atitiktų etaloną ir kad nekokybiški gaminiai nebūtų perduoti užsakovui ir nepatektų į apyvartą.</text:p>
      <text:p text:style-name="P47">5. Šiose taisyklėse vartojamos sąvokos:</text:p>
      <text:p text:style-name="P48"><text:span text:style-name="T49">Atrankinis gaminio kokybės tikrinimas –<text:s/></text:span>iš pagaminto gaminio tiražo ar jo dalies atrinkto tam tikro kiekio gaminių kokybės tikrinimas, kuriuo siekiama nustatyti, ar Tarnybos direktoriaus įsakymu patvirtintos privalomos ar privalomos ir papildomos gaminių technologinės apsaugos priemonės atitinka etaloną, ar jų kokybės paklaida nėra didesnė, nei leidžiama, taip pat ar gaminių kokybės paklaida nėra didesnė, nei leidžiama.</text:p>
      <text:p text:style-name="P50"><text:span text:style-name="T51">Kokybės tikrinimas dalyvaujant Tarnybos atstovui –<text:s/></text:span>gaminio kokybės tikrinimas užsakovui pateikus rašytinį prašymą Tarnybai, kad jos atstovas (-ai) dalyvautų tikrinant to gaminio kokybę.</text:p>
      <text:p text:style-name="P52">Kitos šiose taisyklėse vartojamos sąvokos atitinka Lietuvos Respublikos saugiųjų dokumentų ir saugiųjų dokumentų blankų gamybos įstatyme (Žin., 2003, Nr.<text:s/><text:a xlink:href="https://www.e-tar.lt/portal/lt/legalAct/TAR.23145B5CDF8E" office:target-frame-name="_blank" xlink:show="new"><text:span text:style-name="T53">61-2758</text:span></text:a>; 2007, Nr.<text:s/><text:a xlink:href="https://www.e-tar.lt/portal/lt/legalAct/TAR.F025C1779861" office:target-frame-name="_blank" xlink:show="new"><text:span text:style-name="T54">125-5094</text:span></text:a>) ir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55">119-5432</text:span></text:a>; 2008, Nr.<text:s/><text:a xlink:href="https://www.e-tar.lt/portal/lt/legalAct/TAR.B21B188F46C4" office:target-frame-name="_blank" xlink:show="new"><text:span text:style-name="T56">120-4562</text:span></text:a>), vartojamas sąvokas.</text:p>
      <text:p text:style-name="P57">6. Tarnybai neatlikus atrankinio gaminio kokybės tikrinimo, gaminio tiražas ar jo dalis negali būti perduoti užsakovui.</text:p>
      <text:p text:style-name="P58"/>
      <text:p text:style-name="P59"><text:span text:style-name="T60">II</text:span><text:span text:style-name="T61">.<text:s/></text:span><text:span text:style-name="T62">PAVEDIMAS TIKRINTI GAMINIO KOKYBĘ</text:span></text:p>
      <text:p text:style-name="P63"/>
      <text:p text:style-name="P64">7. Gamintojas privalo ne vėliau kaip prieš 2 darbo dienas raštu pranešti Tarnybai apie numatytą atrankinio gaminio kokybės tikrinimo datą.</text:p>
      <text:p text:style-name="P65">8. Gamintojo pranešime dėl atrankinio gaminio kokybės tikrinimo turi būti nurodyta:</text:p>
      <text:p text:style-name="P66">8.1. gamintojo, pateikusio pranešimą dėl tikrinimo, pavadinimas;</text:p>
      <text:p text:style-name="P67">8.2. data ir numatomas tikrinimo pradžios laikas, kada kviečiamas (-i) Tarnybos atstovas (-ai);</text:p>
      <text:p text:style-name="P68">8.3. atrankinio gaminio kokybės tikrinimo atlikimo vieta;</text:p>
      <text:p text:style-name="P69">8.4. gaminio pavadinimas, atpažinties (identifikavimo) numeris arba kodas Saugiųjų dokumentų ir saugiųjų dokumentų blankų registre (toliau – atpažinties (identifikavimo) numeris);</text:p>
      <text:p text:style-name="P70">8.5. gaminio gamybos užsakymo numeris ir data;</text:p>
      <text:p text:style-name="P71">8.6. užsakovas;</text:p>
      <text:p text:style-name="P72">8.7. tikrinamų gaminių skaičius, serija ir jų numeracijos intervalas.</text:p>
      <text:p text:style-name="P73">9. Tarnyba privalo ne vėliau kaip prieš 1 darbo dieną raštu informuoti gamintoją apie atrankinio gaminio kokybės tikrinimo atlikimą kitu, nei numatė gamintojas, laiku.</text:p>
      <text:p text:style-name="P74">10. Užsakovas, pageidaudamas, kad tikrinant gaminio, kuris pateiktas užsakovui, kokybę dalyvautų Tarnybos atstovas (-ai), ne vėliau kaip prieš 3 darbo dienas iki numatomo gaminio kokybės tikrinimo dienos pateikia rašytinį prašymą Tarnybai.</text:p>
      <text:p text:style-name="P75">11. Užsakovo prašyme Tarnybai dėl Tarnybos atstovo (-ų) dalyvavimo tikrinant gaminio, kuris pateiktas užsakovui, kokybę turi būti nurodyta:</text:p>
      <text:p text:style-name="P76">11.1. užsakovo, pateikusio prašymą dėl dalyvavimo tikrinant gaminio kokybę, pavadinimas;</text:p>
      <text:p text:style-name="P77">11.2. data ir numatomas laikas, kuriam kviečiama dalyvauti tikrinant gaminio kokybę;</text:p>
      <text:p text:style-name="P78">11.3. gaminio kokybės tikrinimo atlikimo vieta;</text:p>
      <text:p text:style-name="P79">11.4. gaminio pavadinimas, atpažinties (identifikavimo) numeris;</text:p>
      <text:p text:style-name="P80">11.5. gaminio gamybos užsakymo numeris ir data;</text:p>
      <text:p text:style-name="P81">11.6. gamintojas;</text:p>
      <text:p text:style-name="P82">11.7. gaminių skaičius, serija ir jų numeracijos intervalas.</text:p>
      <text:p text:style-name="P83">12. Tarnyba privalo ne vėliau kaip prieš 1 darbo dieną raštu informuoti užsakovą, jei negali dalyvauti tikrinant gaminio kokybę užsakovo numatytu laiku.</text:p>
      <text:p text:style-name="P84">13. Tarnybos atstovas (-ai), atvykęs (-ę) į atrankinį gaminio kokybės tikrinimą ar dalyvaudamas (-i) tikrinant gaminio kokybę gavus užsakovo rašytinį prašymą, privalo turėti Tarnybos direktoriaus arba jį pavaduojančio asmens pasirašytą pavedimą tikrinti arba dalyvauti tikrinant gaminio kokybę.</text:p>
      <text:p text:style-name="P85">14. Pavedime tikrinti (dalyvauti tikrinant) gaminio kokybę nurodoma:</text:p>
      <text:p text:style-name="P86">14.1. įstaigos, pavedusios atlikti tikrinimą (dalyvauti tikrinant), pavadinimas;</text:p>
      <text:p text:style-name="P87">14.2. pavedimo tikrinti (dalyvauti tikrinant) registracijos numeris ir data;</text:p>
      <text:p text:style-name="P88">14.3. tikrinimo dalykas;</text:p>
      <text:p text:style-name="P89">14.4. gaminio kokybės tikrinimo atlikimo vieta;</text:p>
      <text:p text:style-name="P90">14.5. pavedimą atlikti tikrinimą (dalyvauti tikrinant) gavusio (-ių) Tarnybos atstovo (-ų) pareigos, vardas ir pavardė;</text:p>
      <text:p text:style-name="P91">14.6. tikrinimo (dalyvavimo tikrinant) pradžios ir pabaigos datos;</text:p>
      <text:p text:style-name="P92">14.7. gamintojo, pateikusio prašymą atlikti atrankinį gaminio kokybės tikrinimą, pavadinimas, kodas, buveinės adresas;</text:p>
      <text:p text:style-name="P93">14.8. užsakovo pavadinimas, kodas, buveinės adresas, jei Tarnybos atstovas (-ai) kviečiamas (-i) dalyvauti tikrinant gaminio kokybę gavus užsakovo rašytinį prašymą.</text:p>
      <text:p text:style-name="P94">15. Su pavedimu atlikti atrankinį gaminio kokybės tikrinimą pasirašytinai supažindinamas gamintojo vadovas arba jo įgaliotas asmuo. Viena pavedimo kopija lieka gamintojui, kita – Tarnybai.</text:p>
      <text:p text:style-name="P95">16. Su pavedimu Tarnybos atstovui (-ams) dalyvauti tikrinant gaminio kokybę gavus užsakovo rašytinį prašymą pasirašytinai supažindinamas užsakovo vadovas arba jo įgaliotas asmuo. Viena pavedimo kopija lieka užsakovui, kita – Tarnybai.</text:p>
      <text:p text:style-name="P96"/>
      <text:p text:style-name="P97"><text:span text:style-name="T98">III</text:span><text:span text:style-name="T99">.<text:s/></text:span><text:span text:style-name="T100">ATRANKINIS GAMINIO KOKYBĖS TIKRINIMAS</text:span></text:p>
      <text:p text:style-name="P101"/>
      <text:p text:style-name="P102">17. Atrankinis gaminio kokybės tikrinimas atliekamas gamybinėse patalpose tik tada, kai gaminys perduodamas į gaminių laikymo patalpą. Tarnybos atstovas (-ai) patikrina, ar pateikti tikrinti gaminiai užregistruoti gaminių perdavimo–priėmimo žurnale, kuris privalo būti saugomas gamybinėse patalpose.</text:p>
      <text:p text:style-name="P103">18. Atliekant atrankinį gaminio kokybės tikrinimą gamintojo atstovai gali teikti rašytines pastabas ir dokumentus dėl tikrinamo dalyko.</text:p>
      <text:p text:style-name="P104">19. Gaminiai atrankiniam gaminių kokybės tikrinimui atrenkami pagal Lietuvos standartą LST ISO 2859-1+AC1:2003 „Kontrolei pagal požymius atlikti ėminių ėmimo taisyklės. 1 dalis. Paeilinei partijų kontrolei reikalingų ėminių ėmimo taisyklės, indeksuotos pagal priimtinos kokybės lygį (tapatus ISO 2859-1:1999+ISO 2859-1:1999/Cor.1:2001)“.</text:p>
      <text:p text:style-name="P105">20. Tarnybos atstovas (-ai), vadovaudamasis (-iesi) Tarnybos direktoriaus įsakymu patvirtintu gaminio privalomų ar privalomų ir papildomų technologinės apsaugos priemonių sąrašu, atsižvelgdamas (-i) į leidžiamas technologinės apsaugos priemonių kokybės ir gaminio kokybės paklaidas, pagal Tarnybos direktoriaus patvirtintą tvarką tikrina, ar gaminys atitinka etaloną. Leidžiamas technologinės apsaugos priemonių kokybės paklaidas gaminyje ir leidžiamas gaminio kokybės paklaidas, technologinės apsaugos priemonių ir gaminio kokybės tikrinimo metodus, tikrinti naudojamas priemones ir vertinimo kriterijus įsakymu tvirtina Tarnybos direktorius.</text:p>
      <text:p text:style-name="P106"/>
      <text:p text:style-name="P107"><text:span text:style-name="T108">IV</text:span><text:span text:style-name="T109">.<text:s/></text:span><text:span text:style-name="T110">GAMINIO KOKYBĖS TIKRINIMO REZULTATŲ ĮFORMINIMAS</text:span></text:p>
      <text:p text:style-name="P111"/>
      <text:p text:style-name="P112">21. Atlikto atrankinio gaminio kokybės tikrinimo rezultatai įforminami Atrankinio saugiųjų dokumentų ir saugiųjų dokumentų blankų kokybės tikrinimo aktu (toliau – atrankinio tikrinimo aktas), kurio formą įsakymu tvirtina Tarnybos direktorius.</text:p>
      <text:p text:style-name="P113">22. Jeigu atliekant atrankinį gaminio kokybės tikrinimą gamintojo atstovai teikė rašytines pastabas ir dokumentus dėl tikrinamo dalyko, tikrinimą atliekantis (-ys) Tarnybos atstovas (-ai) gautas rašytines pastabas turi pažymėti gaminio kokybės tikrinimo akte ir pridėti jas prie šio akto.</text:p>
      <text:p text:style-name="P114">23. Su atrankinio tikrinimo aktu pasirašytinai supažindinamas gamintojo atstovas. Jei gamintojo atstovas nesutinka su gaminio kokybės tikrinimo aktu, jo parašo rekvizite pažymima „Pastabos pridedamos“, o pastabos surašomos atskirame lape (jas pasirašo gamintojo atstovas) ir pateikiamos kartu su gaminio kokybės tikrinimo aktu. Gamintojo atstovas su gaminio kokybės tikrinimo aktu privalo susipažinti per 2 darbo dienas nuo gaminio kokybės tikrinimo akto pateikimo gamintojui dienos. Užsakovo prašymu jam pateikiama atrankinio tikrinimo akto kopija.</text:p>
      <text:p text:style-name="P115">24. Gaminio kokybės tikrinimo dalyvaujant Tarnybos atstovui rezultatai įforminami užsakovo nustatyta tvarka. Atlikęs (-ę) tikrinimą Tarnybos atstovas (-ai) pasirašo užsakovo parengtame dokumente, kurio kopiją pateikia Tarnybai.</text:p>
      <text:p text:style-name="P116"/>
      <text:p text:style-name="P117"><text:span text:style-name="T118">V</text:span><text:span text:style-name="T119">.<text:s/></text:span><text:span text:style-name="T120">BAIGIAMOSIOS NUOSTATOS</text:span></text:p>
      <text:p text:style-name="P121"/>
      <text:p text:style-name="P122">25. Tarnybos atstovas (-ai), atliekantis (-ys) gaminio kokybės tikrinimą ar dalyvaujantis (-ys) tikrinant gaminio kokybę, privalo turėti valstybės tarnautojo arba darbo pažymėjimą.</text:p>
      <text:p text:style-name="P123">26. Asmuo (-ys), atliekantis (-ys) tikrinimą ar dalyvaujantis (-ys) tikrinant gaminio kokybę, privalo užtikrinti gautos informacijos, kuri yra valstybės, tarnybos arba komercinė paslaptis, konfidencialumą teisės aktų nustatyta tvarka.</text:p>
      <text:p text:style-name="P124">27. Su gaminių kokybės tikrinimu susiję dokumentai saugomi Lietuvos Respublikos dokumentų ir archyvų įstatymo (Žin., 1995, Nr.<text:s/><text:a xlink:href="https://www.e-tar.lt/portal/lt/legalAct/TAR.1FEF229DA7C6" office:target-frame-name="_blank" xlink:show="new"><text:span text:style-name="T125">107-2389</text:span></text:a>; 2004, Nr. 57-1982) nustatyta tvarka.</text:p>
      <text:p text:style-name="P126"/>
      <text:p text:style-name="P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1T10:36:00Z</meta:creation-date>
    <dc:date>2016-05-11T10:36:00Z</dc:date>
    <meta:template xlink:href="Normal" xlink:type="simple"/>
    <meta:editing-cycles>2</meta:editing-cycles>
    <meta:editing-duration>PT0S</meta:editing-duration>
    <meta:document-statistic meta:page-count="4" meta:paragraph-count="94" meta:word-count="1438" meta:character-count="11617" meta:row-count="342" meta:non-whitespace-character-count="10273"/>
  </office:meta>
</office:document-meta>
</file>