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align="end"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fo:text-align="center"/>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1pt"/>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center"/>
    </style:style>
    <style:style style:name="T171" style:parent-style-name="DefaultParagraphFont" style:family="text">
      <style:text-properties fo:color="#000000"/>
    </style:style>
    <style:style style:name="P17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text:span text:style-name="T15">DĖL GERIAUSIO KULTŪROS CENTRO PREMIJŲ ĮSTEIGIMO IR PREMIJAVIMO NUOSTATŲ PATVIRTINIMO</text:span></text:p>
      <text:p text:style-name="P16"/>
      <text:p text:style-name="P17">2005 m. spalio 17 d. Nr. ĮV-417</text:p>
      <text:p text:style-name="P18">Vilnius</text:p>
      <text:p text:style-name="P19"/>
      <text:p text:style-name="P20"><text:span text:style-name="T21">1</text:span><text:span text:style-name="T22">.<text:s/></text:span><text:span text:style-name="T23">Įsteigiu</text:span><text:span text:style-name="T24"><text:s/>keturias Geriausio kultūros centro premijas.</text:span></text:p>
      <text:p text:style-name="P25"><text:span text:style-name="T26">2</text:span><text:span text:style-name="T27">.<text:s/></text:span><text:span text:style-name="T28">Tvirtinu</text:span><text:span text:style-name="T29"><text:s/>Geriausio kultūros centro premijavimo nuostatus (pridedama).</text:span></text:p>
      <text:p text:style-name="P30"/>
      <text:p text:style-name="P31"/>
      <text:p text:style-name="P32"><text:span text:style-name="T33">KULTŪROS MINISTRAS</text:span><text:span text:style-name="T34"><text:tab/>VLADIMIRAS PRUDNIKOVAS<text:s/></text:span></text:p>
      <text:p text:style-name="P35"/>
      <text:p text:style-name="P36"><text:span text:style-name="T37">PATVIRTINTA</text:span></text:p>
      <text:p text:style-name="P38"><text:span text:style-name="T39">Lietuvos Respublikos kultūros</text:span></text:p>
      <text:p text:style-name="P40"><text:span text:style-name="T41">ministro 2005 m. spalio 17 d.</text:span></text:p>
      <text:p text:style-name="P42"><text:span text:style-name="T43">įsakymu Nr. ĮV-417</text:span></text:p>
      <text:p text:style-name="P44"/>
      <text:p text:style-name="P45"><text:span text:style-name="T46">GERIAUSIO METŲ KULTŪROS CENTRO PREMIJAVIMO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Geriausio kultūros centro premijas (toliau vadinama – premijos) steigia Lietuvos Respublikos kultūros ministerija. Premijos mokamos iš Lietuvos valstybės biudžeto lėšų.</text:span></text:p>
      <text:p text:style-name="P56"><text:span text:style-name="T57">2</text:span><text:span text:style-name="T58">. Premijos skiriamos kasmet. Kartu su premijomis laureatams įteikiami atminimo ženklai, kurių sukūrimą ir pagaminimą organizuoja Lietuvos liaudies kultūros centras.</text:span></text:p>
      <text:p text:style-name="P59"><text:span text:style-name="T60">3</text:span><text:span text:style-name="T61">. Premijų skaičius – 4. Premijų dydis:</text:span></text:p>
      <text:p text:style-name="P62"><text:span text:style-name="T63">3.1</text:span><text:span text:style-name="T64">. aukščiausios kategorijos kultūros centrui – 80 MGL;</text:span></text:p>
      <text:p text:style-name="P65"><text:span text:style-name="T66">3.2</text:span><text:span text:style-name="T67">. pirmos kategorijos kultūros centrui – 64 MGL;</text:span></text:p>
      <text:p text:style-name="P68"><text:span text:style-name="T69">3.3</text:span><text:span text:style-name="T70">. antros kategorijos kultūros centrui arba filialui – 48 MGL;</text:span></text:p>
      <text:p text:style-name="P71"><text:span text:style-name="T72">3.4</text:span><text:span text:style-name="T73">. trečios kategorijos kultūros centrui arba filialui – 32 MGL.</text:span></text:p>
      <text:p text:style-name="P74"/>
      <text:p text:style-name="P75"><text:span text:style-name="T76">II</text:span><text:span text:style-name="T77">.<text:s/></text:span><text:span text:style-name="T78">PREMIJŲ PASKIRTIS</text:span></text:p>
      <text:p text:style-name="P79"/>
      <text:p text:style-name="P80"><text:span text:style-name="T81">4</text:span><text:span text:style-name="T82">. Premijomis siekiama skatinti kūrybingą kultūros centrų veiklą, įvertinant geriausius kultūros centrų pasiekimus ir darbus.</text:span></text:p>
      <text:p text:style-name="P83"><text:span text:style-name="T84">5</text:span><text:span text:style-name="T85">. Premijos skiriamos už paskutiniųjų 5 metų aktyvią, kūrybingą, novatorišką veiklą, puoselėjant etninę kultūrą, mėgėjų meną, kuriant menines programas, plėtojant švietėjišką<text:s/></text:span><text:soft-page-break/><text:span text:style-name="T86">(edukacinę), pramoginę veiklą, tenkinant bendruomenės kultūrinius poreikius ir organizuojant profesionalaus meno sklaidą:</text:span></text:p>
      <text:p text:style-name="P87"><text:span text:style-name="T88">5.1</text:span><text:span text:style-name="T89">. aukščiausios kategorijos kultūros centrui;</text:span></text:p>
      <text:p text:style-name="P90"><text:span text:style-name="T91">5.2</text:span><text:span text:style-name="T92">. pirmos kategorijos kultūros centrui;</text:span></text:p>
      <text:p text:style-name="P93"><text:span text:style-name="T94">5.3</text:span><text:span text:style-name="T95">. antros kategorijos kultūros centrui arba filialui;</text:span></text:p>
      <text:p text:style-name="P96"><text:span text:style-name="T97">5.4</text:span><text:span text:style-name="T98">. trečios kategorijos kultūros centrui arba filialui.</text:span></text:p>
      <text:p text:style-name="P99"><text:span text:style-name="T100">6</text:span><text:span text:style-name="T101">. Premijos skiriamos atsižvelgus į kultūros centrų patalpų ir darbo organizavimui reikiamų priemonių tinkamą būklę, atitinkamą kultūros ir meno darbuotojų kvalifikaciją.</text:span></text:p>
      <text:p text:style-name="P102"/>
      <text:p text:style-name="P103"><text:span text:style-name="T104">III</text:span><text:span text:style-name="T105">.<text:s/></text:span><text:span text:style-name="T106">PRETENDENTŲ PREMIJOMS GAUTI ATRANKA</text:span></text:p>
      <text:p text:style-name="P107"/>
      <text:p text:style-name="P108"><text:span text:style-name="T109">7</text:span><text:span text:style-name="T110">. Kultūros centrus premijoms turi teisę siūlyti apskričių, savivaldybių administracijos, Lietuvos liaudies kultūros centras, Kultūros centrų taryba, Lietuvos kultūros centrų asociacija, asociacija „Kultūros savivaldos kolegija“, kitos nevyriausybinės organizacijos, asmenys, pats kultūros centras.</text:span></text:p>
      <text:p text:style-name="P111"><text:span text:style-name="T112">8</text:span><text:span text:style-name="T113">. Pasiūlymai Kultūros ministerijai pateikiami raštu ne vėliau kaip iki kiekvienų metų sausio 20 d. Su pasiūlymais turi būti pateikti šie dokumentai:</text:span></text:p>
      <text:p text:style-name="P114"><text:span text:style-name="T115">8.1</text:span><text:span text:style-name="T116">. kultūros centro registracijos pažymėjimo kopija;</text:span></text:p>
      <text:p text:style-name="P117"><text:span text:style-name="T118">8.2</text:span><text:span text:style-name="T119">. vykdomų programų, strateginių ir metų veiklos planų kopijos;</text:span></text:p>
      <text:p text:style-name="P120"><text:span text:style-name="T121">8.3</text:span><text:span text:style-name="T122">. studijų, būrelių, mėgėjų meno kolektyvų, veikiančių kultūros centre, sąrašas;</text:span></text:p>
      <text:p text:style-name="P123"><text:span text:style-name="T124">8.4</text:span><text:span text:style-name="T125">. kultūros ir meno darbuotojų sąrašas, kuriame būtų nurodytas jų išsimokslinimas ir atitinkama kvalifikacija;</text:span></text:p>
      <text:p text:style-name="P126"><text:span text:style-name="T127">8.5</text:span><text:span text:style-name="T128">. apdovanojimų dokumentų kopijos;</text:span></text:p>
      <text:p text:style-name="P129"><text:span text:style-name="T130">8.6</text:span><text:span text:style-name="T131">. dvi rekomendacijos.</text:span></text:p>
      <text:p text:style-name="P132"><text:span text:style-name="T133">9</text:span><text:span text:style-name="T134">. Pretendentus premijai gauti atrenka vertinimo komisija (toliau vadinama – komisija).</text:span></text:p>
      <text:p text:style-name="P135"><text:span text:style-name="T136">10</text:span><text:span text:style-name="T137">. Komisiją sudaro 7 nariai. Komisijos sudėtį dvejiems metams tvirtina kultūros ministras.</text:span></text:p>
      <text:p text:style-name="P138"><text:span text:style-name="T139">11</text:span><text:span text:style-name="T140">. Komisijos darbą organizuoja ir techniškai aptarnauja Lietuvos liaudies kultūros centras.</text:span></text:p>
      <text:p text:style-name="P141"><text:span text:style-name="T142">12</text:span><text:span text:style-name="T143">. Komisija darbą organizuoja remdamasi jos patvirtintu darbo reglamentu ir vertinimo kriterijais.</text:span></text:p>
      <text:p text:style-name="P144"><text:span text:style-name="T145">13</text:span><text:span text:style-name="T146">. Komisijos narių paslaugos apmokamos vadovaujantis Lietuvos Respublikos kultūros ministro 2004 m. birželio 30 d. įsakymu Nr. ĮV-167 „Dėl Lietuvos Respublikos kultūros ministerijos ekspertų komisijų, komitetų, tarybų narių, kitų ekspertų teikiamų nematerialaus pobūdžio (intelektinių) paslaugų apmokėjimo taisyklių patvirtinimo“ (Žin., 2004, Nr.<text:s/></text:span><text:a xlink:href="https://www.e-tar.lt/portal/lt/legalAct/TAR.EFDBA3F7BEA8" office:target-frame-name="_blank" xlink:show="new"><text:span text:style-name="T147">152-5556</text:span></text:a><text:span text:style-name="T148">) patvirtintomis Lietuvos Respublikos kultūros ministerijos ekspertų komisijų, komitetų, tarybų narių, kitų ekspertų teikiamų nematerialaus pobūdžio (intelektinių) paslaugų apmokėjimo taisyklėmis.</text:span></text:p>
      <text:p text:style-name="P149"/>
      <text:p text:style-name="P150"><text:span text:style-name="T151">IV</text:span><text:span text:style-name="T152">.<text:s/></text:span><text:span text:style-name="T153">PREMIJŲ SKYRIMO TVARKA</text:span></text:p>
      <text:p text:style-name="P154"/>
      <text:p text:style-name="P155"><text:span text:style-name="T156">14</text:span><text:span text:style-name="T157">. Premijas skiria kultūros ministras komisijos teikimu. Komisija apsvarsto pretendentų premijai gauti dokumentus ir iki kovo 1 d. pateikia išvadas kultūros ministrui. Komisija turi teisę įvertinti kultūros centro veiklą ir materialinę bazę vietoje.</text:span></text:p>
      <text:p text:style-name="P158"><text:span text:style-name="T159">15</text:span><text:span text:style-name="T160">. Premijas teikia Kultūros ministerija kartu su Lietuvos liaudies kultūros centru kultūros centruose, kuriems yra skirtos premijos.</text:span></text:p>
      <text:p text:style-name="P161"/>
      <text:p text:style-name="P162"><text:span text:style-name="T163">V</text:span><text:span text:style-name="T164">.<text:s/></text:span><text:span text:style-name="T165">BAIGIAMOSIOS NUOSTATOS</text:span></text:p>
      <text:p text:style-name="P166"/>
      <text:p text:style-name="P167"><text:span text:style-name="T168">16</text:span><text:span text:style-name="T169">. Premijos naudojamos pagal įstaigos vadovo patvirtintą sąmatą.</text:span></text:p>
      <text:p text:style-name="P170"><text:span text:style-name="T171">______________</text:span></text:p>
      <text:p text:style-name="P1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11T11:05:00Z</meta:creation-date>
    <dc:date>2023-04-11T11:05:00Z</dc:date>
    <meta:template xlink:href="Normal.dotm" xlink:type="simple"/>
    <meta:editing-cycles>2</meta:editing-cycles>
    <meta:editing-duration>PT0S</meta:editing-duration>
    <meta:document-statistic meta:page-count="4" meta:paragraph-count="28" meta:word-count="565" meta:character-count="4520" meta:row-count="124" meta:non-whitespace-character-count="3983"/>
  </office:meta>
</office:document-meta>
</file>