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center"/>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style>
    <style:style style:name="P176" style:parent-style-name="Normal" style:family="paragraph">
      <style:paragraph-properties fo:margin-left="6.25in">
        <style:tab-stops/>
      </style:paragraph-properties>
    </style:style>
  </office:automatic-styles>
  <office:body>
    <office:text text:use-soft-page-breaks="true">
      <text:p text:style-name="P1"><text:span text:style-name="T4"/><text:span text:style-name="T5">LIETUVOS RESPUBLIKOS KRAŠTO APSAUGOS MINISTRO</text:span></text:p>
      <text:p text:style-name="P6">Į S A K Y M A S<text:s/></text:p>
      <text:p text:style-name="P7"/>
      <text:p text:style-name="P8">DĖL LIETUVOS RESPUBLIKOS KRAŠTO APSAUGOS MINISTRO 2008 m. RUGSĖJO 24 d. ĮSAKYMO Nr. V-905 „DĖL TRANSPORTO PRIEMONIŲ STATYMO PRIE KRAŠTO APSAUGOS MINISTERIJOS PASTATŲ TVARKOS APRAŠO PATVIRTINIMO“ PAKEITIMO</text:p>
      <text:p text:style-name="P9"/>
      <text:p text:style-name="P10">2012 m. balandžio 17 d. Nr. V-397</text:p>
      <text:p text:style-name="P11">Vilnius</text:p>
      <text:p text:style-name="P12"/>
      <text:p text:style-name="P13"/>
      <text:p text:style-name="P14"><text:span text:style-name="T15">1</text:span><text:span text:style-name="T16">. P a k e i č i u Transporto priemonių statymo prie krašto apsaugos ministerijos pastatų tvarkos aprašą, patvirtintą</text:span><text:span text:style-name="T17"><text:s/></text:span><text:span text:style-name="T18">Lietuvos Respublikos krašto apsaugos ministro 2008 m. rugsėjo 24 d. įsakymu Nr. V-905 „Dėl Transporto priemonių statymo prie krašto apsaugos ministerijos pastatų tvarkos aprašo patvirtinimo“ (Žin., 2008, Nr.<text:s/></text:span><text:a xlink:href="https://www.e-tar.lt/portal/lt/legalAct/TAR.7CDE7C32EF00" office:target-frame-name="_blank" xlink:show="new"><text:span text:style-name="T19">113-4294</text:span></text:a><text:span text:style-name="T20">; 2011, Nr. 111-5230), ir išdėstau jį nauja redakcija (pridedama).</text:span></text:p>
      <text:p text:style-name="P21"><text:span text:style-name="T22">2</text:span><text:span text:style-name="T23">. N u r o d a u:</text:span></text:p>
      <text:p text:style-name="P24"><text:span text:style-name="T25">2.1</text:span><text:span text:style-name="T26">. Krašto apsaugos ministerijos pastatuose veikiančių krašto apsaugos sistemos institucijų ar jų padalinių vadovams, vadovaujantis Transporto priemonių statymo prie<text:s/></text:span><text:span text:style-name="T27">k</text:span><text:span text:style-name="T28">rašto apsaugos ministerijos pastatų tvarkos aprašo 14 punktu, parengti jiems pavaldžių asmenų, kuriems yra pagrindas išduoti leidimą statyti transporto priemonę transporto priemonių statymo vietose prie Krašto apsaugos ministerijos pastatų, sąrašą, nurodant transporto priemonės modelį, markę ir valstybinį numerį, ir pateikti jį Krašto apsaugos ministerijos bendrųjų reikalų departamentui iki 2012 m. balandžio 25 d.</text:span></text:p>
      <text:p text:style-name="P29"><text:span text:style-name="T30">2.2</text:span><text:span text:style-name="T31">. Krašto apsaugos ministerijos bendrųjų reikalų departamentui iki šio įsakymo įsigaliojimo pagaminti ir išduoti leidimus statyti transporto priemones transporto priemonių statymo vietose prie Krašto apsaugos ministerijos pastatų.</text:span></text:p>
      <text:p text:style-name="P32"><text:span text:style-name="T33">3</text:span><text:span text:style-name="T34">. N u s t a t a u, kad šio įsakymo 1 punktas įsigalioja 2012 m. gegužės 2 d.</text:span></text:p>
      <text:p text:style-name="P35"/>
      <text:p text:style-name="P36"/>
      <text:p text:style-name="P37"/>
      <text:p text:style-name="P38">Krašto apsaugos ministrė<text:tab/>Rasa Juknevičienė</text:p>
      <text:p text:style-name="P39"/>
      <text:soft-page-break/>
      <text:p text:style-name="P40"><text:span text:style-name="T41">PATVIRTINTA</text:span></text:p>
      <text:p text:style-name="P42">Lietuvos Respublikos krašto apsaugos ministro<text:s/></text:p>
      <text:p text:style-name="P43">2008 m. rugsėjo 24 d. įsakymu Nr. V-905</text:p>
      <text:p text:style-name="P44">(Lietuvos Respublikos<text:s/></text:p>
      <text:p text:style-name="P45">krašto apsaugos ministro<text:s/></text:p>
      <text:p text:style-name="P46">2012 m. balandžio 17 d. įsakymo Nr. V-397 redakcija)</text:p>
      <text:p text:style-name="P47"/>
      <text:p text:style-name="P48"><text:span text:style-name="T49">TRANSPORTO PRIEMONIŲ STATYMO PRIE KRAŠTO APSAUGOS MINISTERIJOS PASTATŲ</text:span></text:p>
      <text:p text:style-name="P50"><text:span text:style-name="T51">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ransporto priemonių statymo prie Krašto apsaugos ministerijos pastatų tvarkos aprašas (toliau – tvarkos aprašas) nustato transporto priemonių statymo prie Krašto apsaugos ministerijos pastatų, kur negali būti taikoma vietinė rinkliava už naudojimąsi savivaldybės tarybos nustatytomis vietomis transporto priemonėms statyti (toliau – transporto priemonių statymo vietos), tvarką.</text:span></text:p>
      <text:p text:style-name="P61"><text:span text:style-name="T62">2</text:span><text:span text:style-name="T63">. Teritorija prie Krašto apsaugos ministerijos pastatų, kurioje taikomas šis tvarkos aprašas, nustatyta Lietuvos Respublikos Vyriausybės 2007 m. rugsėjo 26 d. nutarimo Nr. 1042 „Dėl vietų aplink Krašto apsaugos ministerijos pastatus, kur negali būti nustatoma vietinė rinkliava už naudojimąsi savivaldybės tarybos nustatytomis vietomis automobiliams statyti, patvirtinimo“ (Žin., 2007, Nr.<text:s/></text:span><text:a xlink:href="https://www.e-tar.lt/portal/lt/legalAct/TAR.A1CC20097643" office:target-frame-name="_blank" xlink:show="new"><text:span text:style-name="T64">105-4305</text:span></text:a><text:span text:style-name="T65">) 1 punkte.</text:span></text:p>
      <text:p text:style-name="P66"/>
      <text:p text:style-name="P67"><text:span text:style-name="T68">II</text:span><text:span text:style-name="T69">.<text:s/></text:span><text:span text:style-name="T70">TRANSPORTO PRIEMONIŲ STATYMO TVARKA IR VIETŲ PASKIRSTYMAS</text:span></text:p>
      <text:p text:style-name="P71"/>
      <text:p text:style-name="P72"><text:span text:style-name="T73">3</text:span><text:span text:style-name="T74">. Transporto priemonių statymo vietos padalytos į keturias zonas, skirtas statyti tarnybines, vadovybės, darbuotojų ir lankytojų transporto priemones. Zonų išdėstymas pateikiamas Transporto priemonių statymo vietų prie Krašto apsaugos ministerijos pastatų schemoje (1 priedas).</text:span></text:p>
      <text:p text:style-name="P75"><text:span text:style-name="T76">4</text:span><text:span text:style-name="T77">. Yra keturių formų leidimai statyti tarnybines, vadovybės, darbuotojų ir lankytojų transporto priemones (3 priedas).</text:span></text:p>
      <text:p text:style-name="P78"><text:span text:style-name="T79">5</text:span><text:span text:style-name="T80">. Leidimų statyti transporto priemones 1, 2 ir 4 zonose prie Krašto apsaugos ministerijos pastatų skaičius nustatytas 2 priede. Leidimų statyti transporto priemones 3 zonoje skaičius neribojamas.</text:span></text:p>
      <text:p text:style-name="P81"><text:span text:style-name="T82">6</text:span><text:span text:style-name="T83">. Transporto priemones statyti turi teisę tik tie transporto priemonių valdytojai, kurie turi nustatyto pavyzdžio leidimą (3 priedas). Transporto priemonė gali būti statoma bet kurioje vietoje tos zonos, kuri nurodyta leidime.</text:span></text:p>
      <text:p text:style-name="P84"><text:span text:style-name="T85">7</text:span><text:span text:style-name="T86">. Leidimas turi būti paliktas gerai matomoje vietoje po priekiniu stiklu vairuotojo pusėje.</text:span></text:p>
      <text:p text:style-name="P87"><text:span text:style-name="T88">8</text:span><text:span text:style-name="T89">. Tuo atveju, jei transporto priemonių statymo vietose yra transporto priemonių, pastatytų be leidimo, transporto priemonės valdytojas, negalintis pastatyti transporto priemonės turimo leidimo nustatytoje zonoje, informuoja Karo policijos apsaugos posto, esančio Krašto apsaugos ministerijoje, budėtoją (toliau – Karo policijos budėtojas).</text:span></text:p>
      <text:p text:style-name="P90"><text:span text:style-name="T91">9</text:span><text:span text:style-name="T92">. Karo policijos budėtojas jo darbo instrukcijoje nustatytu periodiškumu ir tvarka, bet ne rečiau kaip du kartus per dieną ministerijos darbo laiku, kontroliuoja, kad transporto priemonės būtų pastatytos laikantis šio tvarkos aprašo 6 ir 7 punktuose nustatytų reikalavimų.</text:span></text:p>
      <text:p text:style-name="P93"><text:span text:style-name="T94">10</text:span><text:span text:style-name="T95">. Apie be leidimo pastatytas transporto priemones ar aptikę kitus Kelių eismo taisyklių reikalavimų pažeidimus transporto priemonių statymo vietose Karo policijos budėtojas informuoja Vilniaus apskrities vyriausiojo policijos komisariato Kelių policijos valdybą ir šį faktą užregistruoja Karo policijos vado nustatyta tvarka.</text:span></text:p>
      <text:p text:style-name="P96"><text:span text:style-name="T97">11</text:span><text:span text:style-name="T98">. Leidimas nesuteikia teisės statyti transporto priemonės prie Krašto apsaugos ministerijos pastatų ilgiau nei vieną parą arba vykstančių renginių metu.</text:span></text:p>
      <text:p text:style-name="P99"><text:span text:style-name="T100">12</text:span><text:span text:style-name="T101">. Tarnybinės transporto priemonės, jei jų stovėjimo vieta nustatyta prie Krašto apsaugos ministerijos pastatų, gali būti paliekamos ilgiau nei vienai parai tik palikus jų raktus ir transporto priemonės registracijos dokumentus Krašto apsaugos ministerijos bendrųjų reikalų departamente.</text:span></text:p>
      <text:p text:style-name="P102"/>
      <text:p text:style-name="P103"><text:span text:style-name="T104">III</text:span><text:span text:style-name="T105">.<text:s/></text:span><text:span text:style-name="T106">LEIDIMŲ IŠDAVIMO IR GRĄŽINIMO TVARKA</text:span></text:p>
      <text:p text:style-name="P107"/>
      <text:p text:style-name="P108"><text:span text:style-name="T109">13</text:span><text:span text:style-name="T110">. Leidimai statyti transporto priemonę 3 zonoje išduodami Krašto apsaugos ministerijos pastatuose dirbantiems darbuotojams (kariams, tarnautojams), nuolat atvykstantiems į darbą (tarnybą) transporto priemone jų prašymu, adresuotu BRD direktoriui, suderintu su tiesioginiu vadovu, kuris turi įvertinti realų tokio leidimo poreikį. Prašyme nurodoma transporto priemonės markė, modelis ir valstybinis numeris. Prašyme asmuo gali nurodyti kelias transporto priemones, bet ne daugiau dviejų. Tokiu atveju leidimas abiems transporto priemonėms bus išduodamas vienas, įrašant jame abiejų transporto priemonių valstybinius numerius.</text:span></text:p>
      <text:p text:style-name="P111"><text:span text:style-name="T112">14</text:span><text:span text:style-name="T113">. Krašto apsaugos ministerijos bendrųjų reikalų departamentas:</text:span></text:p>
      <text:p text:style-name="P114"><text:span text:style-name="T115">14.1</text:span><text:span text:style-name="T116">. gamina 3 priede nustatytų pavyzdžių leidimus;</text:span></text:p>
      <text:p text:style-name="P117"><text:span text:style-name="T118">14.2</text:span><text:span text:style-name="T119">. išduoda leidimus pagal 2 priede pateiktą sąrašą;</text:span></text:p>
      <text:p text:style-name="P120"><text:span text:style-name="T121">14.3</text:span><text:span text:style-name="T122">. išduoda Karo policijai pateiktoje paraiškoje nurodytą leidimų, skirtų išduoti lankytojams, blankų skaičių;</text:span></text:p>
      <text:p text:style-name="P123"><text:span text:style-name="T124">14.4</text:span><text:span text:style-name="T125">. direktoriaus nustatyta tvarka registruoja išduotus ir sunaikintus leidimus, kaupia ir apibendrina informaciją apie išduotus pagal krašto apsaugos sistemos institucijų padalinius;</text:span></text:p>
      <text:p text:style-name="P126"><text:span text:style-name="T127">14.5</text:span><text:span text:style-name="T128">. sudaro išduotų leidimų statyti transporto priemones 1, 2 ir</text:span><text:span text:style-name="T129"><text:s/></text:span><text:span text:style-name="T130">3 zonose sąrašą (4 priedas), pagal poreikį atnaujina ir teikia jį Karo policijai;</text:span></text:p>
      <text:p text:style-name="P131"><text:span text:style-name="T132">14.6</text:span><text:span text:style-name="T133">. tarnybos (darbo) santykius nutraukiančio asmens atsiskaitymo lapelyje pažymi, kad asmuo jam išduotą leidimą grąžino;</text:span></text:p>
      <text:p text:style-name="P134"><text:span text:style-name="T135">14.7</text:span><text:span text:style-name="T136">. sunaikina grąžintus leidimus.</text:span></text:p>
      <text:p text:style-name="P137"><text:span text:style-name="T138">15</text:span><text:span text:style-name="T139">. Darbuotojai (kariai, tarnautojai) leidimą statyti transporto priemonę 3 zonoje privalo grąžinti Bendrųjų reikalų departamentui, kai:</text:span></text:p>
      <text:p text:style-name="P140"><text:span text:style-name="T141">15.1</text:span><text:span text:style-name="T142">. jo darbo (tarnybos) vieta nustatoma ne Krašto apsaugos ministerijos pastatuose arba nutrūksta tarnybos (darbo santykiai) – iki paskutinės darbo (tarnybos) Krašto apsaugos ministerijos pastatuose dienos;</text:span></text:p>
      <text:p text:style-name="P143"><text:span text:style-name="T144">15.2</text:span><text:span text:style-name="T145">. pakeičia transporto priemonę, kuriai buvo išduotas leidimas, į kitą ir kartu pateikia prašymą kitam leidimui išduoti.</text:span></text:p>
      <text:p text:style-name="P146"><text:span text:style-name="T147">16</text:span><text:span text:style-name="T148">. Lankytojams leidimus statyti transporto priemones jiems skirtoje zonoje Karo policijos budėtojas išduoda tuo atveju, jei lankytojui yra pagrindas patekti į Krašto apsaugos ministerijos pastatą, lankytojas yra atvykęs transporto priemone ir jei yra laisvų vietų lankytojų transporto priemonėms skirtoje zonoje. Šie leidimai yra vienkartiniai, negrąžinami ir galioja iki leidime nurodyto laiko. Lankytojams išduoti leidimai registruojami.</text:span></text:p>
      <text:p text:style-name="P149"/>
      <text:p text:style-name="P150"><text:span text:style-name="T151">IV</text:span><text:span text:style-name="T152">.<text:s/></text:span><text:span text:style-name="T153">AIKŠTĖS PRIE KRAŠTO APSAUGOS MINISTERIJOS PASTATŲ REZERVAVIMAS RENGINIAMS</text:span></text:p>
      <text:p text:style-name="P154"/>
      <text:p text:style-name="P155"><text:span text:style-name="T156">17</text:span><text:span text:style-name="T157">. Krašto apsaugos ministerijos Protokolo skyrius ar kita renginį organizuojanti KAS institucija ar jos padalinys likus ne mažiau kaip 3 dienoms iki renginio, dėl kurio reikia rezervuoti aikštę prie Krašto apsaugos ministerijos, informuoja Karo policiją ir Krašto apsaugos ministerijos Viešųjų ryšių departamentą.</text:span></text:p>
      <text:p text:style-name="P158"><text:span text:style-name="T159">18</text:span><text:span text:style-name="T160">. Krašto apsaugos ministerijos Viešųjų ryšių departamentas likus ne mažiau kaip 1 dienai iki renginio informaciją apie aikštės prie Krašto apsaugos ministerijos rezervavimą skelbia Krašto apsaugos ministerijos intranete.</text:span></text:p>
      <text:p text:style-name="P161"><text:span text:style-name="T162">19</text:span><text:span text:style-name="T163">. Renginio, dėl kurio yra rezervuota aikštė prie Krašto apsaugos ministerijos, išvakarėse ir renginio dieną Karo policija užtikrina, kad transporto priemonės nebūtų statomos tose zonose (vietose), kurios yra reikalingos renginiui.</text:span></text:p>
      <text:p text:style-name="P164"/>
      <text:p text:style-name="P165"><text:span text:style-name="T166">V</text:span><text:span text:style-name="T167">.<text:s/></text:span><text:span text:style-name="T168">BAIGIAMOSIOS NUOSTATOS</text:span></text:p>
      <text:p text:style-name="P169"/>
      <text:p text:style-name="P170"><text:span text:style-name="T171">20</text:span><text:span text:style-name="T172">. Leidimus statyti transporto priemones perduoti naudotis asmenims, kuriems pagal šį tvarkos aprašą toks leidimas negali būti išduotas, draudžiama. Nustačius tokius atvejus leidimas anuliuojamas, o šį reikalavimą pažeidę darbuotojai (kariai, tarnautojai) traukiami drausminėn (tarnybinėn) atsakomybėn.</text:span></text:p>
      <text:p text:style-name="P173"/>
      <text:p text:style-name="P174"><text:span text:style-name="T175">___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1T10:48:00Z</meta:creation-date>
    <dc:date>2015-05-21T10:48:00Z</dc:date>
    <meta:template xlink:href="Normal" xlink:type="simple"/>
    <meta:editing-cycles>2</meta:editing-cycles>
    <meta:editing-duration>PT0S</meta:editing-duration>
    <meta:document-statistic meta:page-count="4" meta:paragraph-count="64" meta:word-count="1163" meta:character-count="8999" meta:row-count="246" meta:non-whitespace-character-count="7900"/>
  </office:meta>
</office:document-meta>
</file>