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5333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33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533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style:tab-stops>
          <style:tab-stop style:type="right" style:position="6.0625in"/>
        </style:tab-stops>
      </style:paragraph-properties>
    </style:style>
    <style:style style:name="P1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SOCIALINIŲ ĮMONIŲ ĮSTATYMO 3, 4, 8, 10, 14, 18, 19 STRAIPSNIŲ PAKEITIMO IR PAPILDYMO</text:span><text:span text:style-name="T13"><text:line-break/>Į S T A T Y M A S</text:span></text:p>
      <text:p text:style-name="P14"/>
      <text:p text:style-name="P15">2005 m. birželio 30 d. Nr. X-293</text:p>
      <text:p text:style-name="P16">Vilnius</text:p>
      <text:p text:style-name="P17"/>
      <text:p text:style-name="P18"><text:span text:style-name="T19">(Žin., 2004, Nr.<text:s/></text:span><text:a xlink:href="https://www.e-tar.lt/portal/lt/legalAct/TAR.EEC13A0B85BA" office:target-frame-name="_blank" xlink:show="new"><text:span text:style-name="T20">96-3519</text:span></text:a><text:span text:style-name="T21">)</text:span></text:p>
      <text:p text:style-name="P22"/>
      <text:p text:style-name="P23"><text:span text:style-name="T24">1</text:span><text:span text:style-name="T25"><text:s/>straipsnis.<text:s/></text:span><text:span text:style-name="T26">3 straipsnio 2 dalies pakeitimas</text:span></text:p>
      <text:p text:style-name="P27"><text:span text:style-name="T28">Pakeisti 3 straipsnio 2 dalį ir ją išdėstyti taip:</text:span></text:p>
      <text:p text:style-name="P29"><text:span text:style-name="T30">„</text:span><text:span text:style-name="T31">2</text:span><text:span text:style-name="T32">. Neįgaliųjų socialinė įmonė – šio įstatymo nustatyta tvarka šį statusą įgijęs Lietuvos Respublikoje įsteigtas juridinis asmuo, kuris atitinka visas šias sąlygas:</text:span></text:p>
      <text:p text:style-name="P33"><text:span text:style-name="T34">1</text:span><text:span text:style-name="T35">) atitinka šio straipsnio 1 dalies 1, 3 ir 4 punktuose nurodytas sąlygas;</text:span></text:p>
      <text:p text:style-name="P36"><text:span text:style-name="T37">2</text:span><text:span text:style-name="T38">) darbuotojai, priklausantys neįgaliųjų tikslinei grupei, sudaro ne mažiau kaip 50 procentų jos metinio vidutinio sąrašuose esančių darbuotojų skaičiaus, iš jų neįgalieji, turintys I ar II invalidumo grupę arba vidutinį neįgalumo lygį, ar neįgalieji, kuriems nustatytas 30</text:span><text:span text:style-name="T39">–</text:span><text:span text:style-name="T40">55 procentų darbingumo lygis, – ne mažiau kaip 40 procentų metinio vidutinio sąrašuose esančių darbuotojų skaičiaus.“</text:span></text:p>
      <text:p text:style-name="P41"/>
      <text:p text:style-name="P42"><text:span text:style-name="T43">2</text:span><text:span text:style-name="T44"><text:s/>straipsnis.<text:s/></text:span><text:span text:style-name="T45">4 straipsnio 1 dalies 1 punkto ir 2 dalies pakeitimas</text:span></text:p>
      <text:p text:style-name="P46"><text:span text:style-name="T47">1</text:span><text:span text:style-name="T48">. Pakeisti 4 straipsnio 1 dalies 1 punktą ir jį išdėstyti taip:</text:span></text:p>
      <text:p text:style-name="P49"><text:span text:style-name="T50">„</text:span><text:span text:style-name="T51">1</text:span><text:span text:style-name="T52">) neįgalieji, turintys I, II ar III invalidumo grupę arba vidutinį neįgalumo lygį, ar neįgalieji, kuriems nustatytas 30</text:span><text:span text:style-name="T53">–</text:span><text:span text:style-name="T54">55 procentų darbingumo lygis (nesvarbu, ar yra užsiregistravę teritorinėje darbo biržoje, ar ne);“.</text:span></text:p>
      <text:p text:style-name="P55"><text:span text:style-name="T56">2</text:span><text:span text:style-name="T57">. Pakeisti 4 straipsnio 2 dalį ir ją išdėstyti taip:</text:span></text:p>
      <text:p text:style-name="P58"><text:span text:style-name="T59">„</text:span><text:span text:style-name="T60">2</text:span><text:span text:style-name="T61">. Neįgalieji, turintys I, II ar III invalidumo grupę arba vidutinį neįgalumo lygį, ar neįgalieji, kuriems nustatytas 30</text:span><text:span text:style-name="T62">–</text:span><text:span text:style-name="T63">55 procentų darbingumo lygis, siekiantys įsidarbinti socialinėje įmonėje, darbo biržoje įsiregistruoti neprivalo. Jie turi pateikti darbdaviui neįgalumo faktą patvirtinantį dokumentą.“</text:span></text:p>
      <text:p text:style-name="P64"/>
      <text:p text:style-name="P65"><text:span text:style-name="T66">3</text:span><text:span text:style-name="T67"><text:s/>straipsnis.<text:s/></text:span><text:span text:style-name="T68">8 straipsnio 3 dalies pripažinimas netekusia galios</text:span></text:p>
      <text:p text:style-name="P69"><text:span text:style-name="T70">8 straipsnio 3 dalį pripažinti netekusia galios.</text:span></text:p>
      <text:p text:style-name="P71"/>
      <text:p text:style-name="P72"><text:span text:style-name="T73">4</text:span><text:span text:style-name="T74"><text:s/>straipsnis.<text:s/></text:span><text:span text:style-name="T75">10 straipsnio 2 dalies pakeitimas</text:span></text:p>
      <text:p text:style-name="P76"><text:span text:style-name="T77">Pakeisti 10 straipsnio 2 dalį ir ją išdėstyti taip:</text:span></text:p>
      <text:p text:style-name="P78"><text:span text:style-name="T79">„</text:span><text:span text:style-name="T80">2</text:span><text:span text:style-name="T81">. Priėmus sprendimą juridinį asmenį pripažinti neįgaliųjų socialine įmone, jam išduodamas Vyriausybės įgaliotos institucijos nustatytos formos pažymėjimas.“</text:span></text:p>
      <text:p text:style-name="P82"/>
      <text:p text:style-name="P83"><text:span text:style-name="T84">5</text:span><text:span text:style-name="T85"><text:s/>straipsnis.<text:s/></text:span><text:span text:style-name="T86">14 straipsnio 3 dalies pakeitimas</text:span></text:p>
      <text:p text:style-name="P87"><text:span text:style-name="T88">Pakeisti 14 straipsnio 3 dalį ir ją išdėstyti taip:</text:span></text:p>
      <text:p text:style-name="P89"><text:span text:style-name="T90">„</text:span><text:span text:style-name="T91">3</text:span><text:span text:style-name="T92">. Už kiekvieną I ar II invalidumo grupę arba vidutinį neįgalumo lygį turintį neįgalų darbuotoją ar neįgalų darbuotoją, kuriam nustatytas 30</text:span><text:span text:style-name="T93">–</text:span><text:span text:style-name="T94">55 procentų darbingumo lygis, skiriama kompensacija sudaro 60 procentų šio straipsnio 2 dalyje nurodytos sumos.“</text:span></text:p>
      <text:p text:style-name="P95"/>
      <text:p text:style-name="P96"><text:span text:style-name="T97">6</text:span><text:span text:style-name="T98"><text:s/>straipsnis.<text:s/></text:span><text:span text:style-name="T99">18 straipsnio 2 dalies pakeitimas</text:span></text:p>
      <text:p text:style-name="P100"><text:span text:style-name="T101">Pakeisti 18 straipsnio 2 dalį ir ją išdėstyti taip:</text:span></text:p>
      <text:p text:style-name="P102"><text:span text:style-name="T103">„</text:span><text:span text:style-name="T104">2</text:span><text:span text:style-name="T105">. Jeigu socialinė įmonė organizuoja joje dirbančių neįgalių darbuotojų, turinčių I ar II invalidumo grupę arba vidutinį neįgalumo lygį, ar neįgalių darbuotojų, kuriems nustatytas 30</text:span><text:span text:style-name="T106">–</text:span><text:span text:style-name="T107">55 procentų darbingumo lygis, vežimą į darbą ir iš darbo, taip pat ši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108"/>
      <text:p text:style-name="P109"><text:span text:style-name="T110">7</text:span><text:span text:style-name="T111"><text:s/>straipsnis.<text:s/></text:span><text:span text:style-name="T112">19 straipsnio pakeitimas</text:span></text:p>
      <text:p text:style-name="P113"><text:span text:style-name="T114">Pakeisti 19 straipsnį ir jį išdėstyti taip:<text:s/></text:span></text:p>
      <text:p text:style-name="P115"><text:span text:style-name="T116">„</text:span><text:span text:style-name="T117">19</text:span><text:span text:style-name="T118"><text:s/>straipsnis.<text:s/></text:span><text:span text:style-name="T119">Subsidija asistento (gestų kalbos vertėjo) išlaidoms kompensuoti</text:span></text:p>
      <text:p text:style-name="P120"><text:span text:style-name="T121">1</text:span><text:span text:style-name="T122">. Kadangi I ar II invalidumo grupę arba vidutinį neįgalumo lygį turintiems neįgaliems darbuotojams ar neįgaliems darbuotojams, kuriems nustatytas 30</text:span><text:span text:style-name="T123">–</text:span><text:span text:style-name="T124">55 procentų darbingumo lygis, darbo funkcijoms atlikti būtina asistento (gestų kalbos vertėjo) pagalba, tai šioms išlaidoms kompensuoti skiriama subsidija.<text:s/></text:span></text:p>
      <text:p text:style-name="P125"><text:span text:style-name="T126">2</text:span><text:span text:style-name="T127">. Šio straipsnio 1 dalyje nurodyta subsidija sudaro 30 procentų subsidijos skyrimo mėnesį galiojančio Vyriausybės patvirtinto minimalaus valandinio atlygio dydžio už kiekvieną I invalidumo grupę arba vidutinį neįgalumo lygį turintį neįgalų darbuotoją ar neįgalų darbuotoją, kuriam nustatytas 30–40 procentų darbingumo lygis, ir 20 procentų už kiekvieną II invalidumo grupę turintį neįgalų darbuotoją arba neįgalų darbuotoją, kuriam nustatytas 45–55 procentų darbingumo lygis, atsižvelgiant į <text:s/>neįgalaus darbuotojo faktiškai dirbtą laiką.“</text:span></text:p>
      <text:p text:style-name="P128"/>
      <text:p text:style-name="Normal"/>
      <text:p text:style-name="P129"><text:span text:style-name="T130">Skelbiu šį Lietuvos Respublikos Seimo priimtą įstatymą.<text:s/></text:span></text:p>
      <text:p text:style-name="P131"/>
      <text:p text:style-name="P13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5T14:59:00Z</meta:creation-date>
    <dc:date>2022-07-25T14:59:00Z</dc:date>
    <meta:template xlink:href="Normal.dotm" xlink:type="simple"/>
    <meta:editing-cycles>2</meta:editing-cycles>
    <meta:editing-duration>PT0S</meta:editing-duration>
    <meta:document-statistic meta:page-count="3" meta:paragraph-count="80" meta:word-count="578" meta:character-count="4210" meta:row-count="265" meta:non-whitespace-character-count="3712"/>
  </office:meta>
</office:document-meta>
</file>