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HIDROMETEOROLOGIJOS TARNYBOS PRIE APLINKOS MINISTERIJOS NUOSTATŲ PATVIRTINIMO</text:p>
      <text:p text:style-name="P13"/>
      <text:p text:style-name="P14">2006 m. balandžio 3 d. Nr. D1-154</text:p>
      <text:p text:style-name="P15">Vilnius</text:p>
      <text:p text:style-name="P16"/>
      <text:p text:style-name="P17"/>
      <text:p text:style-name="P18">Vadovaudamasis Lietuvos Respublikos biudžetinių įstaigų įstatymo (Žin., 1995, Nr.<text:s/><text:a xlink:href="https://www.e-tar.lt/portal/lt/legalAct/TAR.3A756D83A99B" office:target-frame-name="_blank" xlink:show="new"><text:span text:style-name="T19">104-2322</text:span></text:a>) 5 straipsniu,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0">84-2353</text:span></text:a>,2002, Nr. 20-766), 11.5 punktu:</text:p>
      <text:p text:style-name="P21">1.<text:s/><text:span text:style-name="T22">Tvirtinu</text:span><text:s/>Lietuvos hidrometeorologijos tarnybos prie Aplinkos ministerijos nuostatus (pridedama).</text:p>
      <text:p text:style-name="P23">2.<text:s/><text:span text:style-name="T24">Laikau</text:span><text:s/>netekusiais galios Lietuvos hidrometeorologijos tarnybos prie Aplinkos ministerijos nuostatus, patvirtintus aplinkos ministro 2003 m. spalio 7 d. įsakymu Nr. 487.</text:p>
      <text:p text:style-name="P25"/>
      <text:p text:style-name="P26"/>
      <text:p text:style-name="P27"/>
      <text:p text:style-name="P28"><text:span text:style-name="T29">APLINKOS MINISTRAS</text:span><text:span text:style-name="T30"><text:tab/>ARŪNAS KUNDROTAS</text:span></text:p>
      <text:p text:style-name="P31"/>
      <text:soft-page-break/>
      <text:p text:style-name="P32">PATVIRTINTA</text:p>
      <text:p text:style-name="P33">Lietuvos Respublikos aplinkos ministro 2006<text:s/></text:p>
      <text:p text:style-name="P34">m. balandžio 3 d. įsakymu Nr. D1-154</text:p>
      <text:p text:style-name="P35"/>
      <text:p text:style-name="P36"><text:span text:style-name="T37">LIETUVOS HIDROMETEOROLOGIJOS TARNYBOS PRIE APLINKOS MINISTERIJOS NUOSTATAI</text:span></text:p>
      <text:p text:style-name="P38"/>
      <text:p text:style-name="P39"><text:span text:style-name="T40">I</text:span><text:span text:style-name="T41">.<text:s/></text:span><text:span text:style-name="T42">BENDROSIOS NUOSTATOS</text:span></text:p>
      <text:p text:style-name="P43"/>
      <text:p text:style-name="P44">1. Lietuvos hidrometeorologijos tarnyba prie Aplinkos ministerijos (toliau – Tarnyba) yra biudžetinė įstaiga, veikianti pagal Lietuvos Respublikos biudžetinių įstaigų įstatymą ir išlaikoma iš Lietuvos valstybės biudžeto.</text:p>
      <text:p text:style-name="P45">2. Tarnyba yra viešasis juridinis asmuo, turintis sąskaitą banke, antspaudą su Lietuvos Respublikos valstybės herbu ir savo pavadinimu, logotipą.</text:p>
      <text:p text:style-name="P46">3. Tarnybos steigėjas yra Lietuvos Respublikos aplinkos ministerija.</text:p>
      <text:p text:style-name="P47">4. Tarnyba savo veikloje vadovaujasi Lietuvos Respublikos Konstitucija, Lietuvos Respublikos valstybės tarnybos įstatymu, Lietuvos Respublikos biudžetinių įstaigų įstatymu, Lietuvos Respublikos aplinkos monitoringo įstatymu, Lietuvos Respublikos Vyriausybės nutarimu „Dėl Vyriausybės įgalioto meteorologijos paslaugų teikėjo aviacijos reikmėms skyrimo“, kitais Lietuvos Respublikos įstatymais ir teisės aktais, Pasaulinės meteorologijos organizacijos rekomendacijomis ir metodiniais nurodymais, aplinkos ministro įsakymais bei šiais nuostatais.</text:p>
      <text:p text:style-name="P48">5. Tarnybos buveinė: Rudnios g. 6, LT-09300 Vilnius, Lietuvos Respublika. Interneto tinklalapio adresas: www. meteo. lt.</text:p>
      <text:p text:style-name="P49"/>
      <text:p text:style-name="P50"><text:span text:style-name="T51">II</text:span><text:span text:style-name="T52">.<text:s/></text:span><text:span text:style-name="T53">TARNYBOS UŽDAVINIAI IR FUNKCIJOS</text:span></text:p>
      <text:p text:style-name="P54"/>
      <text:p text:style-name="P55">6. Svarbiausieji Tarnybos uždaviniai yra:</text:p>
      <text:p text:style-name="P56">6.1. užtikrinti nepertraukiamus hidrometeorologinius (atmosferos ir paviršinių vandenų būklės) stebėjimus, gautų duomenų objektyvų vertinimą, prognozuoti hidrometeorologinių sąlygų kaitą, teikti informaciją, reikalingą priimti sprendimams, siekiant sumažinti galimą neigiamą nepalankių hidrometeorologinių sąlygų poveikį aplinkai ir žmogui, kitoms valstybės institucijų atliekamoms funkcijoms sėkmingai įgyvendinti, žinių visuomenės formavimo tikslams pasiekti, besiremiančioms informacija apie aplinką, problemoms spręsti;</text:p>
      <text:p text:style-name="P57">6.2. užtikrinti funkcinį vadovavimą, teikti metodinę pagalbą, koordinuoti ir kontroliuoti, kaip Tarnybai nepavaldūs subjektai Lietuvos Respublikoje vykdo hidrometeorologinius stebėjimus;</text:p>
      <text:p text:style-name="P58">6.3. teikti pasiūlymus dėl hidrometeorologinės veiklos valstybės politikos formavimo ir jos įgyvendinimo aptarnavimo;</text:p>
      <text:p text:style-name="P59">6.4. užtikrinti tarpvalstybinius hidrometeorologinės informacijos mainus.</text:p>
      <text:p text:style-name="P60">7. Tarnyba, vykdydama jai pavestus uždavinius, atlieka šias funkcijas:</text:p>
      <text:p text:style-name="P61">7.1. rengia arba dalyvauja rengiant įstatymų, kitų teisės aktų, reglamentuojančių hidrometeorologinių stebėjimų, kitos hidrometeorologinės veiklos vykdymą Lietuvos Respublikoje;</text:p>
      <text:p text:style-name="P62">7.2. rengia ir nustatytąja tvarka teikia tarptautinių sutarčių projektus dėl Lietuvos Respublikos dalyvavimo hidrometeorologinę veiklą vykdančiose tarptautinėse organizacijose;</text:p>
      <text:p text:style-name="P63">7.3. rengia (koordinuoja) ir nustatytąja tvarka teikia Lietuvos Respublikoje vykdomų hidrometeorologinių stebėjimų vystymo (optimizavimo) programų projektus, dalyvauja jų vykdyme;</text:p>
      <text:p text:style-name="P64">7.4. metodiškai vadovauja Lietuvos Respublikoje atliekamiems hidrometeorologiniams stebėjimams, rengia ir tvirtina šių stebėjimų vykdymo metodikas, kontroliuoja, kaip jų laikosi nepavaldūs Tarnybai juridiniai ir fiziniai asmenys;</text:p>
      <text:p text:style-name="P65">7.5. Lietuvos Respublikos Vyriausybės pavedimu užtikrina informacinį aviacijos (taip pat ir karinės aviacijos) aprūpinimą meteorologine informacija;</text:p>
      <text:p text:style-name="P66">7.6. Lietuvos Respublikos Vyriausybei įgaliojus, atstovauja Lietuvos Respublikai<text:s/><text:soft-page-break/>Pasaulinėje meteorologijos organizacijoje, kitose hidrometeorologinę veiklą vykdančiose tarptautinėse organizacijose;</text:p>
      <text:p text:style-name="P67">7.7. dalyvauja vykdant valstybinę aplinkos monitoringo programą, organizuoja, koordinuoja ir vykdo atmosferos (troposferos ir žemutinės stratosferos), paviršinių vandenų (upių, ežerų) stebėjimus, užtikrina valstybinės hidrometeorologinių stebėjimų sistemos duomenų operatyvų surinkimą, apdorojimą, analizę bei jų perdavimą suinteresuotiems informacijos naudotojams (taip pat ir tarptautiniams mainams), rengia ir skelbia hidrometeorologines prognozes ir perspėjimus apie stichinius, katastrofinius ir kitus pavojingus hidrometeorologinius reiškinius, vertina klimato pokyčius. Tarnybos pateikta informacija turi juridinę galią, nagrinėjant ginčytinus, hidrometeorologinių sąlygų įtakotus draudiminius ar eismo įvykius, juridinių ar fizinių asmenų priimtų sprendimų ir veiksmų pagrįstumą ir t. t.</text:p>
      <text:p text:style-name="P68">7.8. Tarnyba turi išimtinę teisę teikti informaciją, kurios pagrindu Lietuvos Respublikos Vyriausybė gali skelbti Lietuvos Respubliką dėl nepalankių hidrometeorologinių sąlygų stichinės nelaimės ištikta šalimi;</text:p>
      <text:p text:style-name="P69">7.9. periodiškai rengia ataskaitas apie hidrometeorologines sąlygas Lietuvoje, organizuoja žinynų, metraščių, kitų informacinių leidinių Tarnybos kompetencijai priskirtais klausimais rengimą ir leidybą;</text:p>
      <text:p text:style-name="P70">7.10. atlieka meteorologinių ir hidrologinių stebėjimų duomenų bazių fondą tvarkančios įstaigos funkcijas, teikia duomenis Lietuvos Respublikos upių, ežerų ir tvenkinių valstybės kadastrui;</text:p>
      <text:p text:style-name="P71">7.11. atsako už duomenų bazės apsaugą, nustato ir užtikrina priemones, apsaugančias duomenis nuo neteisėto sunaikinimo, pakeitimo ar naudojimo;</text:p>
      <text:p text:style-name="P72">7.12. atlieka pagal Lietuvos Respublikos metrologijos įstatymo nuostatas Tarnybos padalinių ir išorės užsakovų hidrometeorologinės paskirties matavimo priemonių patikrą (kalibravimą) ir išduoda patikros (kalibravimo) liudijimus;</text:p>
      <text:p text:style-name="P73">7.13. bendradarbiauja su Lietuvos Respublikos ir užsienio šalių mokslo įstaigomis, organizacijomis ir tarnybomis, organizuoja keitimąsi informacija, darbo patirtimi, taip pat seminarus ir pasitarimus hidrometeorologijos klausimais, dalyvauja Pasaulinės meteorologijos organizacijos darbe, užtikrina šios organizacijos metodinių reikalavimų vykdymą;</text:p>
      <text:p text:style-name="P74">7.14. rūpinasi darbuotojų kvalifikacijos kėlimu bei tobulinimusi;</text:p>
      <text:p text:style-name="P75">7.15. vykdo kitas teisės aktais numatytas funkcijas.</text:p>
      <text:p text:style-name="P76"/>
      <text:p text:style-name="P77"><text:span text:style-name="T78">III</text:span><text:span text:style-name="T79">.<text:s/></text:span><text:span text:style-name="T80">TARNYBOS TEISĖS IR PAREIGOS</text:span></text:p>
      <text:p text:style-name="P81"/>
      <text:p text:style-name="P82">8. Tarnyba, įgyvendindama jai pavestus uždavinius, turi teises ir pareigas:</text:p>
      <text:p text:style-name="P83">8.1. teikti pasiūlymus formuojant ir aptarnaujant valstybės politikos įgyvendinimą meteorologinės veiklos, paviršinių vandens išteklių apskaitos, turimų duomenų bankų, tarptautinio bendradarbiavimo srityse, taip pat pasiūlymų dėl hidrometeorologinės veiklos Lietuvos Respublikoje krypčių;</text:p>
      <text:p text:style-name="P84">8.2. Lietuvos Respublikos Vyriausybei įgaliojus, atstovauti Lietuvos Respublikai Pasaulinėje meteorologijos organizacijoje, kitose tarptautinėse organizacijose;</text:p>
      <text:p text:style-name="P85">8.3. pagal kompetenciją teisės aktų nustatyta tvarka atlikti nepavaldžių Tarnybai subjektų hidrometeorologinės veiklos kontrolę;</text:p>
      <text:p text:style-name="P86">8.4. pagal kompetenciją, vadovaudamasi nustatyta tvarka, rengti ir teikti įstatymų, Vyriausybės nutarimų, aplinkos ministro įsakymų ir kitų teisės aktų projektus;</text:p>
      <text:p text:style-name="P87">8.5. pagal kompetenciją savo veiklos klausimais sudaryti sutartis ir susitarimus su Lietuvos Respublikos ir užsienio valstybių juridiniais ir fiziniais asmenimis;</text:p>
      <text:p text:style-name="P88">8.6. nustatyta tvarka gauti iš valstybės ir savivaldybių institucijų, įstaigų ir organizacijų, kitų juridinių asmenų informaciją, reikalingą Tarnybos funkcijoms vykdyti;</text:p>
      <text:p text:style-name="P89">8.7. pagal kompetenciją teikti ieškinius dėl Tarnybai padarytos žalos atlyginimo;</text:p>
      <text:p text:style-name="P90">8.8. turėti kitas įstatymais bei kitais teisės aktais numatytas teises.</text:p>
      <text:p text:style-name="P91"/>
      <text:p text:style-name="P92"><text:span text:style-name="T93">IV</text:span><text:span text:style-name="T94">.<text:s/></text:span><text:span text:style-name="T95">TARNYBOS DARBO ORGANIZAVIMAS</text:span></text:p>
      <text:p text:style-name="P96"/>
      <text:p text:style-name="P97">9. Tarnybai vadovauja direktorius, kurį teisės aktų nustatyta tvarka skiria į pareigas ir iš jų atleidžia aplinkos ministras. Tarnybos direktorius pavaldus aplinkos ministrui. Direktorius skatinamas ir tarnybinės nuobaudos jam skiriamos įstatymų nustatyta tvarka.</text:p>
      <text:p text:style-name="P98">10. Tarnybos direktorius turi pavaduotojus, kuriuos nustatyta tvarka skiria pareigoms ir iš jų atleidžia direktorius. Tarnybos direktoriaus nesant, direktoriaus pareigas jo pavedimu eina pavaduotojas, kuris turi teisę atlikti šių nuostatų 11 punkte nurodytas funkcijas.</text:p>
      <text:p text:style-name="P99">11. Tarnybos direktorius:</text:p>
      <text:p text:style-name="P100">11.1. organizuoja Tarnybos darbą ir asmeniškai atsako už jos veiklą, paskirsto darbus Tarnybos struktūrinių padalinių vadovams, valstybės tarnautojams bei darbuotojams, užtikrina, kad Tarnybos veikloje būtų laikomasi įstatymų, Lietuvos Respublikos tarptautinių sutarčių, Lietuvos Respublikos Vyriausybės nutarimų, aplinkos ministro įsakymų, kitų teisės aktų reikalavimų, atstovauja Tarnybai;</text:p>
      <text:p text:style-name="P101">11.2. vadovaudamasis nustatyta tvarka, teikia įstatymų, Lietuvos Respublikos Vyriausybės nutarimų, aplinkos ministro įsakymų, kitų teisės aktų projektus;</text:p>
      <text:p text:style-name="P102">11.3. leidžia įsakymus ir įsakymais patvirtintus teisės aktus;</text:p>
      <text:p text:style-name="P103">11.4. teikia aplinkos ministrui Tarnybos veiklos ir Lietuvos Respublikos Vyriausybės programų įgyvendinimo priemonių vykdymo ataskaitas, aplinkos ministro reikalavimu atsiskaito už savo veiklą;</text:p>
      <text:p text:style-name="P104">11.5. tvirtina Tarnybos rengiamos hidrometeorologinės informacijos leidybos planus;</text:p>
      <text:p text:style-name="P105">11.6. suderinęs su aplinkos ministru tvirtina Tarnybos struktūrą;</text:p>
      <text:p text:style-name="P106">11.7. tvirtina Tarnybos pareigybių sąrašą ir kategorijas, neviršydamas nustatyto etatų skaičiaus ir darbo užmokesčiui skirtų lėšų;</text:p>
      <text:p text:style-name="P107">11.8. tvirtina Tarnybos struktūrinių padalinių nuostatus, direktoriaus pavaduotojų ir kitų valstybės tarnautojų pareigybių aprašymus;</text:p>
      <text:p text:style-name="P108">11.9. nustatytąja tvarka skiria pareigoms ir atleidžia iš pareigų Tarnybos valstybės tarnautojus ir darbuotojus, dirbančius pagal darbo sutartis, juos skatina ir skiria jiems tarnybines nuobaudas;</text:p>
      <text:p text:style-name="P109">11.10. sudaro ekspertų komisijas ir darbo grupes specifiniams hidrometeorologijos klausimams nagrinėti, teisės aktams ruošti, tvirtina jų personalinę sudėtį;</text:p>
      <text:p text:style-name="P110">11.11. yra Tarnybai skirtų asignavimų valdytojas;</text:p>
      <text:p text:style-name="P111">11.12. nustatytąja tvarka valdo, naudoja Tarnybos turtą ir juo disponuoja;</text:p>
      <text:p text:style-name="P112">11.13. vadovaudamasis teisės aktų nustatytąja tvarka, tvirtina Tarnybos teikiamų hidrometeorologijos paslaugų įkainius;</text:p>
      <text:p text:style-name="P113">11.14. vykdo kitas įstatymų, Lietuvos Respublikos Vyriausybės ir aplinkos ministro jam suteiktas funkcijas.</text:p>
      <text:p text:style-name="P114">12. Tarnybos direktoriaus įsakymu patvirtinti teisės aktai Tarnybos kompetencijai priskirtais klausimais yra privalomi visiems juridiniams ir fiziniams asmenims, vykdantiems hidrometeorologinę veiklą Lietuvos Respublikoje.</text:p>
      <text:p text:style-name="P115"/>
      <text:p text:style-name="P116"><text:span text:style-name="T117">V</text:span><text:span text:style-name="T118">.<text:s/></text:span><text:span text:style-name="T119">TARNYBOS LĖŠOS IR FINANSINĖS VEIKLOS KONTROLĖ</text:span></text:p>
      <text:p text:style-name="P120"/>
      <text:p text:style-name="P121">13. Tarnybos veikla finansuojama iš valstybės biudžeto pagal patvirtintas strateginio veiklos plano programas, neviršijant Lietuvos Respublikos Seimo patvirtintų bendrųjų asignavimų, vadovaujantis Finansų ministerijos nustatytomis taisyklėmis ir iždo procedūromis. Atskirų, tikslinių Tarnybos vystymo projektų finansavimas gali būti vykdomas panaudojant Europos Sąjungos struktūrinių fondų, sanglaudos, investicinių fondų lėšas.</text:p>
      <text:p text:style-name="P122">14. Tarnyba gali turėti pajamų, gautų už teikiamas hidrometeorologinės informacijos paslaugas ir Lietuvos Respublikos įstatymų ir kitų teisės aktų nustatyta tvarka naudoti jas Tarnybos išlaidoms dengti, kitiems Tarnybos poreikiams tenkinti.</text:p>
      <text:p text:style-name="P123">15. Tarnybos veiklos auditą bei finansinės veiklos kontrolę atlieka Tarnybos ir Aplinkos<text:s/><text:soft-page-break/>ministerijos vidaus audito tarnybos, Valstybės kontrolė, Mokesčių inspekcija, Socialinio draudimo valdybos atitinkami padaliniai.</text:p>
      <text:p text:style-name="P124"/>
      <text:p text:style-name="P125"><text:span text:style-name="T126">VI</text:span><text:span text:style-name="T127">.<text:s/></text:span><text:span text:style-name="T128">BAIGIAMOSIOS NUOSTATOS</text:span></text:p>
      <text:p text:style-name="P129"/>
      <text:p text:style-name="P130">16. Tarnyba pertvarkoma, reorganizuojama arba likviduojama Lietuvos Respublikos įstatymų nustatyta tvarka.</text:p>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4T13:20:00Z</meta:creation-date>
    <dc:date>2016-03-04T13:20:00Z</dc:date>
    <meta:template xlink:href="Normal" xlink:type="simple"/>
    <meta:editing-cycles>2</meta:editing-cycles>
    <meta:editing-duration>PT0S</meta:editing-duration>
    <meta:document-statistic meta:page-count="5" meta:paragraph-count="89" meta:word-count="1372" meta:character-count="12127" meta:row-count="349" meta:non-whitespace-character-count="10844"/>
  </office:meta>
</office:document-meta>
</file>