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2.5%"/>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text-position="super 62.5%"/>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1.5833in" fo:text-indent="-1.189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text-position="super 62.5%"/>
    </style:style>
    <style:style style:name="T257" style:parent-style-name="DefaultParagraphFont" style:family="text">
      <style:text-properties fo:font-weight="bold" style:font-weight-asian="bold" style:font-weight-complex="bold" fo:color="#000000" style:text-position="super 62.5%"/>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text-position="super 62.5%"/>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keep-together="always" fo:widows="0" fo:orphans="0" fo:break-before="page"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text-position="super 62.5%"/>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text-position="super 62.5%"/>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text-position="super 62.5%"/>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keep-together="always" fo:widows="0" fo:orphans="0" fo:break-before="page"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keep-together="always" fo:widows="0" fo:orphans="0" fo:break-before="page"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align="justify"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2.5%"/>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font-style="italic" style:font-style-asian="italic" style:font-style-complex="italic"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BAUDŽIAMOJO KODEKSO 7, 42, 67, 68, 74, 123</text:span><text:span text:style-name="T8">1</text:span><text:span text:style-name="T9">, 125, 126, 134, 142, 144, 176, 177, 204, 205, 210, 211, 213, 220, 223, 225, 226, 227, 228, 228</text:span><text:span text:style-name="T10">1</text:span><text:span text:style-name="T11">, 229, 230, 253</text:span><text:span text:style-name="T12">1</text:span><text:span text:style-name="T13">, 255, 257, 263, 268, 278, 281, 297, 308</text:span><text:span text:style-name="T14">1</text:span><text:span text:style-name="T15"><text:s/>ST</text:span><text:span text:style-name="T16">RAIPSNIŲ PAKEITIMO IR PAPILDYMO, KODEKSO PAPILDYMO 68</text:span><text:span text:style-name="T17">1</text:span><text:span text:style-name="T18">, 68</text:span><text:span text:style-name="T19">2</text:span><text:span text:style-name="T20"><text:s/>STRAIPSNIAIS IR 44, 45 STRAIPSNIŲ PRIPAŽINIMO NETEKUSIAIS GALIOS<text:s/></text:span></text:p>
      <text:p text:style-name="P21">ĮSTATYMAS</text:p>
      <text:p text:style-name="P22"/>
      <text:p text:style-name="P23">2011 m. birželio 21 d. Nr. XI-1472</text:p>
      <text:p text:style-name="P24">Vilnius</text:p>
      <text:p text:style-name="P25"/>
      <text:p text:style-name="P26"><text:span text:style-name="T27">(Žin., 2000, Nr.<text:s/></text:span><text:a xlink:href="https://www.e-tar.lt/portal/lt/legalAct/TAR.2B866DFF7D43" office:target-frame-name="_blank" xlink:show="new"><text:span text:style-name="T28">89-2741</text:span></text:a><text:span text:style-name="T29">; 2003, Nr.<text:s/></text:span><text:a xlink:href="https://www.e-tar.lt/portal/lt/legalAct/TAR.975256606460" office:target-frame-name="_blank" xlink:show="new"><text:span text:style-name="T30">38-1733</text:span></text:a><text:span text:style-name="T31">, Nr.<text:s/></text:span><text:a xlink:href="https://www.e-tar.lt/portal/lt/legalAct/TAR.815C9CA36EBE" office:target-frame-name="_blank" xlink:show="new"><text:span text:style-name="T32">74-3423</text:span></text:a><text:span text:style-name="T33">; 2004, Nr.<text:s/></text:span><text:a xlink:href="https://www.e-tar.lt/portal/lt/legalAct/TAR.ECF5798E6803" office:target-frame-name="_blank" xlink:show="new"><text:span text:style-name="T34">72-2492</text:span></text:a><text:span text:style-name="T35">, Nr.<text:s/></text:span><text:a xlink:href="https://www.e-tar.lt/portal/lt/legalAct/TAR.4B06DA349A94" office:target-frame-name="_blank" xlink:show="new"><text:span text:style-name="T36">108-4030</text:span></text:a><text:span text:style-name="T37">, Nr.<text:s/></text:span><text:a xlink:href="https://www.e-tar.lt/portal/lt/legalAct/TAR.142025683BD7" office:target-frame-name="_blank" xlink:show="new"><text:span text:style-name="T38">166-6061</text:span></text:a><text:span text:style-name="T39">; 2005, Nr</text:span><text:span text:style-name="T40">.<text:s/></text:span><text:a xlink:href="https://www.e-tar.lt/portal/lt/legalAct/TAR.DC5B5908CC19" office:target-frame-name="_blank" xlink:show="new"><text:span text:style-name="T41">81-2945</text:span></text:a><text:span text:style-name="T42">; 2007, Nr.<text:s/></text:span><text:a xlink:href="https://www.e-tar.lt/portal/lt/legalAct/TAR.6286B3B96ECC" office:target-frame-name="_blank" xlink:show="new"><text:span text:style-name="T43">81-3309</text:span></text:a><text:span text:style-name="T44">; 2008, Nr.<text:s/></text:span><text:a xlink:href="https://www.e-tar.lt/portal/lt/legalAct/TAR.F851E98BFEB8" office:target-frame-name="_blank" xlink:show="new"><text:span text:style-name="T45">73-2796</text:span></text:a><text:span text:style-name="T46">; 2010, Nr.<text:s/></text:span><text:a xlink:href="https://www.e-tar.lt/portal/lt/legalAct/TAR.3999918E0656" office:target-frame-name="_blank" xlink:show="new"><text:span text:style-name="T47">145-7439</text:span></text:a><text:span text:style-name="T48">; 2011, Nr.<text:s/></text:span><text:a xlink:href="https://www.e-tar.lt/portal/lt/legalAct/TAR.32D852C5EE57" office:target-frame-name="_blank" xlink:show="new"><text:span text:style-name="T49">38-1805</text:span></text:a><text:span text:style-name="T50">)</text:span></text:p>
      <text:p text:style-name="P51"/>
      <text:p text:style-name="P52"><text:span text:style-name="T53">1</text:span><text:span text:style-name="T54"><text:s/>straipsnis.<text:s/></text:span><text:span text:style-name="T55">7 straipsnio pakeitimas ir papildymas<text:s/></text:span></text:p>
      <text:p text:style-name="P56"><text:span text:style-name="T57">1</text:span><text:span text:style-name="T58">. Papildyti 7 straipsnį nauju 6 punktu:<text:s/></text:span></text:p>
      <text:p text:style-name="P59"><text:span text:style-name="T60">„</text:span><text:span text:style-name="T61">6</text:span><text:span text:style-name="T62">) kyšininkavimą (225 straipsnis);“.</text:span></text:p>
      <text:p text:style-name="P63"><text:span text:style-name="T64">2</text:span><text:span text:style-name="T65">. Papildyti 7 straipsnį nauju 7 punktu:<text:s/></text:span></text:p>
      <text:p text:style-name="P66"><text:span text:style-name="T67">„</text:span><text:span text:style-name="T68">7</text:span><text:span text:style-name="T69">) prekybą poveikiu (226 straipsni</text:span><text:span text:style-name="T70">s);“.</text:span></text:p>
      <text:p text:style-name="P71"><text:span text:style-name="T72">3</text:span><text:span text:style-name="T73">. Papildyti 7 straipsnį nauju 8 punktu:<text:s/></text:span></text:p>
      <text:p text:style-name="P74"><text:span text:style-name="T75">„</text:span><text:span text:style-name="T76">8</text:span><text:span text:style-name="T77">) papirkimą (227 straipsnis);“.</text:span></text:p>
      <text:p text:style-name="P78"><text:span text:style-name="T79">4</text:span><text:span text:style-name="T80">. Buvusius 7 straipsnio 6–11 punktus laikyti atitinkamai 9–14 punktais.</text:span></text:p>
      <text:p text:style-name="P81"/>
      <text:p text:style-name="P82"><text:span text:style-name="T83">2</text:span><text:span text:style-name="T84"><text:s/>straipsnis.<text:s/></text:span><text:span text:style-name="T85">42 straipsnio 1, 2 ir 6 dalių pakeitimas<text:s/></text:span></text:p>
      <text:p text:style-name="P86"><text:span text:style-name="T87">1</text:span><text:span text:style-name="T88">. 42 straipsnio</text:span><text:span text:style-name="T89"><text:s/>1 dalies 1 ir 2 punktus pripažinti netekusiais galios, buvusius 3–8 punktus laikyti atitinkamai 1–6 punktais ir šią dalį išdėstyti taip:<text:s/></text:span></text:p>
      <text:p text:style-name="P90"><text:span text:style-name="T91">„</text:span><text:span text:style-name="T92">1</text:span><text:span text:style-name="T93">. Padariusiam nusikaltimą asmeniui gali būti skiriamos šios bausmės:</text:span></text:p>
      <text:p text:style-name="P94"><text:span text:style-name="T95">1</text:span><text:span text:style-name="T96">) viešieji darbai;</text:span></text:p>
      <text:p text:style-name="P97"><text:span text:style-name="T98">2</text:span><text:span text:style-name="T99">) bauda;</text:span></text:p>
      <text:p text:style-name="P100"><text:span text:style-name="T101">3</text:span><text:span text:style-name="T102">)<text:s/></text:span><text:span text:style-name="T103">laisvės apribojimas;</text:span></text:p>
      <text:p text:style-name="P104"><text:span text:style-name="T105">4</text:span><text:span text:style-name="T106">) areštas;</text:span></text:p>
      <text:p text:style-name="P107"><text:span text:style-name="T108">5</text:span><text:span text:style-name="T109">) terminuotas laisvės atėmimas;</text:span></text:p>
      <text:p text:style-name="P110"><text:span text:style-name="T111">6</text:span><text:span text:style-name="T112">) laisvės atėmimas iki gyvos galvos.“</text:span></text:p>
      <text:p text:style-name="P113"><text:span text:style-name="T114">2</text:span><text:span text:style-name="T115">. 42 straipsnio 2 dalies 1 ir 2 punktus pripažinti netekusiais galios, buvusius 3–6 punktus laikyti atitinkamai 1–4 punktais ir<text:s/></text:span><text:span text:style-name="T116">šią dalį išdėstyti taip:<text:s/></text:span></text:p>
      <text:p text:style-name="P117"><text:span text:style-name="T118">„</text:span><text:span text:style-name="T119">2</text:span><text:span text:style-name="T120">. Padariusiam baudžiamąjį nusižengimą asmeniui gali būti skiriamos šios bausmės:</text:span></text:p>
      <text:p text:style-name="P121"><text:span text:style-name="T122">1</text:span><text:span text:style-name="T123">) viešieji darbai;</text:span></text:p>
      <text:p text:style-name="P124"><text:span text:style-name="T125">2</text:span><text:span text:style-name="T126">) bauda;</text:span></text:p>
      <text:p text:style-name="P127"><text:span text:style-name="T128">3</text:span><text:span text:style-name="T129">) laisvės apribojimas;</text:span></text:p>
      <text:p text:style-name="P130"><text:span text:style-name="T131">4</text:span><text:span text:style-name="T132">) areštas.“</text:span></text:p>
      <text:p text:style-name="P133"><text:span text:style-name="T134">3</text:span><text:span text:style-name="T135">. Pakeisti 42 straipsnio 6 dalį ir ją išdėstyti taip:</text:span><text:span text:style-name="T136"><text:s/></text:span></text:p>
      <text:p text:style-name="P137"><text:span text:style-name="T138">„</text:span><text:span text:style-name="T139">6</text:span><text:span text:style-name="T140">. Padariusiam nusikalstamą veiką asmeniui kartu su bausme, remiantis šio kodekso 67, 68, 68</text:span><text:span text:style-name="T141">1</text:span><text:span text:style-name="T142">, 68</text:span><text:span text:style-name="T143">2</text:span><text:span text:style-name="T144">, 72, 72</text:span><text:span text:style-name="T145">1</text:span><text:span text:style-name="T146">, 72</text:span><text:span text:style-name="T147">2<text:s/></text:span><text:span text:style-name="T148">ir 72</text:span><text:span text:style-name="T149">3</text:span><text:span text:style-name="T150"><text:s/>straipsniais, gali būti skiriamos viena arba daugiau šių baudžiamojo poveikio priemonių – uždraudimas naudotis specialia teise, vie</text:span><text:span text:style-name="T151">šųjų teisių atėmimas, teisės dirbti tam tikrą darbą arba užsiimti tam tikra veikla atėmimas, turto konfiskavimas, draudimas prisiartinti prie nukentėjusio asmens, dalyvavimas smurtinį elgesį keičiančiose programose, išplėstinis turto konfiskavimas.“</text:span></text:p>
      <text:p text:style-name="P152"/>
      <text:p text:style-name="P153"><text:span text:style-name="T154">3</text:span><text:span text:style-name="T155"><text:s/>straipsnis.<text:s/></text:span><text:span text:style-name="T156">44 straipsnio pripažinimas netekusiu galios<text:s/></text:span></text:p>
      <text:p text:style-name="P157"><text:span text:style-name="T158">44 straipsnį pripažinti netekusiu galios.</text:span></text:p>
      <text:p text:style-name="P159"/>
      <text:p text:style-name="P160"><text:span text:style-name="T161">4</text:span><text:span text:style-name="T162"><text:s/>straipsnis.<text:s/></text:span><text:span text:style-name="T163">45 straipsnio pripažinimas netekusiu galios<text:s/></text:span></text:p>
      <text:p text:style-name="P164"><text:span text:style-name="T165">45 straipsnį pripažinti netekusiu galios.</text:span></text:p>
      <text:p text:style-name="P166"/>
      <text:p text:style-name="P167"><text:span text:style-name="T168">5</text:span><text:span text:style-name="T169"><text:s/>straipsnis.<text:s/></text:span><text:span text:style-name="T170">67 straipsnio 2<text:s/></text:span><text:span text:style-name="T171">ir 3 dalių pakeitimas ir papildymas</text:span></text:p>
      <text:p text:style-name="P172"><text:span text:style-name="T173">1</text:span><text:span text:style-name="T174">. Papildyti 67 straipsnio 2 dalį nauju 2 punktu:<text:s/></text:span></text:p>
      <text:p text:style-name="P175"><text:span text:style-name="T176">„</text:span><text:span text:style-name="T177">2</text:span><text:span text:style-name="T178">) viešųjų teisių atėmimas;“.</text:span></text:p>
      <text:p text:style-name="P179"><text:span text:style-name="T180">2</text:span><text:span text:style-name="T181">. Papildyti 67 straipsnio 2 dalį nauju 3 punktu:<text:s/></text:span></text:p>
      <text:p text:style-name="P182"><text:span text:style-name="T183">„</text:span><text:span text:style-name="T184">3</text:span><text:span text:style-name="T185">) teisės dirbti tam tikrą darbą arba užsiimti tam tikra veikla<text:s/></text:span><text:span text:style-name="T186">atėmimas;“.</text:span></text:p>
      <text:p text:style-name="P187"><text:span text:style-name="T188">3</text:span><text:span text:style-name="T189">. Buvusius 67 straipsnio 2 dalies 2–8 punktus laikyti atitinkamai 4–10 punktais.</text:span></text:p>
      <text:p text:style-name="P190"><text:span text:style-name="T191">4</text:span><text:span text:style-name="T192">. Pakeisti 67 straipsnio 3 dalį ir ją išdėstyti taip:<text:s/></text:span></text:p>
      <text:p text:style-name="P193"><text:span text:style-name="T194">„</text:span><text:span text:style-name="T195">3</text:span><text:span text:style-name="T196">. Uždraudimas naudotis specialia teise, viešųjų teisių atėmimas, teisės dirbti tam tikrą d</text:span><text:span text:style-name="T197">arbą arba užsiimti tam tikra veikla atėmimas, turto konfiskavimas, draudimas prisiartinti prie nukentėjusio asmens, dalyvavimas smurtinį elgesį keičiančiose programose, išplėstinis turto konfiskavimas gali būti skiriami kartu su bausme.“</text:span></text:p>
      <text:p text:style-name="P198"/>
      <text:p text:style-name="P199"><text:span text:style-name="T200">6</text:span><text:span text:style-name="T201"><text:s/>strai</text:span><text:span text:style-name="T202">psnis.<text:s/></text:span><text:span text:style-name="T203">68 straipsnio papildymas 4 dalimi</text:span></text:p>
      <text:p text:style-name="P204"><text:span text:style-name="T205">Papildyti 68 straipsnį 4 dalimi:</text:span></text:p>
      <text:p text:style-name="P206"><text:span text:style-name="T207">„</text:span><text:span text:style-name="T208">4</text:span><text:span text:style-name="T209">. Uždraudimas naudotis specialia teise, paskirtas kartu su laisvės atėmimu arba areštu, taikomas visą laisvės atėmimo ar arešto atlikimo laiką ir teismo paskirtą laiką po laisv</text:span><text:span text:style-name="T210">ės atėmimo ar arešto atlikimo.“</text:span></text:p>
      <text:p text:style-name="P211"/>
      <text:p text:style-name="P212"><text:span text:style-name="T213">7</text:span><text:span text:style-name="T214"><text:s/>straipsnis.<text:s/></text:span><text:span text:style-name="T215">Kodekso papildymas 68</text:span><text:span text:style-name="T216">1<text:s/></text:span><text:span text:style-name="T217">straipsniu</text:span></text:p>
      <text:p text:style-name="P218"><text:span text:style-name="T219">Papildyti Kodeksą 68</text:span><text:span text:style-name="T220">1<text:s/></text:span><text:span text:style-name="T221">straipsniu:</text:span></text:p>
      <text:p text:style-name="P222"><text:span text:style-name="T223">„</text:span><text:span text:style-name="T224">68</text:span><text:span text:style-name="T225">1</text:span><text:span text:style-name="T226"><text:s/>straipsnis.<text:s/></text:span><text:span text:style-name="T227">Viešųjų teisių atėmimas</text:span></text:p>
      <text:p text:style-name="P228"><text:span text:style-name="T229">1</text:span><text:span text:style-name="T230">. Viešųjų teisių atėmimas yra teisės būti išrinktam ar paskirtam į valstybės ar<text:s/></text:span><text:span text:style-name="T231">savivaldybių institucijų ir įstaigų, įmonių ar nevalstybinių organizacijų renkamas ar skiriamas pareigas atėmimas.</text:span></text:p>
      <text:p text:style-name="P232"><text:span text:style-name="T233">2</text:span><text:span text:style-name="T234">. Viešųjų teisių atėmimą teismas skiria tais atvejais, kai nusikalstama veika padaryta piktnaudžiaujant viešosiomis teisėmis.</text:span></text:p>
      <text:p text:style-name="P235"><text:span text:style-name="T236">3</text:span><text:span text:style-name="T237">. Vie</text:span><text:span text:style-name="T238">šosios t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39"><text:span text:style-name="T240">4</text:span><text:span text:style-name="T241">. Viešųjų teisių atėmimas, paskirtas kartu su laisvės atėmimu arba areštu, taikomas visą laisvės atėmimo ar arešto atlikimo laiką ir teismo paskirtą laiką po laisvės atėmimo ar arešto atlikimo.“</text:span></text:p>
      <text:p text:style-name="P242"/>
      <text:p text:style-name="P243"><text:span text:style-name="T244">8</text:span><text:span text:style-name="T245"><text:s/>straipsnis.<text:s/></text:span><text:span text:style-name="T246">Kodekso papildymas 68</text:span><text:span text:style-name="T247">2<text:s/></text:span><text:span text:style-name="T248">straipsniu</text:span></text:p>
      <text:p text:style-name="P249"><text:span text:style-name="T250">Papildyti Kodeksą 68</text:span><text:span text:style-name="T251">2<text:s/></text:span><text:span text:style-name="T252">straipsniu:</text:span></text:p>
      <text:p text:style-name="P253"><text:span text:style-name="T254">„</text:span><text:span text:style-name="T255">68</text:span><text:span text:style-name="T256">2</text:span><text:span text:style-name="T257"><text:s/></text:span><text:span text:style-name="T258">straipsnis.<text:s/></text:span><text:span text:style-name="T259">Teisės dirbti tam tikrą darbą arba užsiimti tam tikra veikla atėmimas</text:span></text:p>
      <text:p text:style-name="P260"><text:span text:style-name="T261">1</text:span><text:span text:style-name="T262">. Teisės dirbti tam tikrą darbą arba užsiimti tam tikra veikla atėmimą teismas skiria tais atvejais, kai asmuo nusikalstamą ve</text:span><text:span text:style-name="T263">iką padaro darbinės ar profesinės veiklos srityje arba kai teismas, atsižvelgdamas į padarytos nusikalstamos veikos pobūdį, padaro išvadą, kad asmeniui negalima palikti teisės dirbti tam tikrą darbą arba užsiimti tam tikra veikla.</text:span></text:p>
      <text:p text:style-name="P264"><text:span text:style-name="T265">2</text:span><text:span text:style-name="T266">. Teisė dirbti tam t</text:span><text:span text:style-name="T267">ikrą darbą arba užsiimti tam tikra veikla gali būti atimama nuo vienerių iki penkerių metų. Teismas, skirdamas teisės dirbti tam tikrą darbą arba užsiimti tam tikra veikla atėmimą, nurodo šios baudžiamojo poveikio priemonės terminą. Šis terminas skaičiuoja</text:span><text:span text:style-name="T268">mas metais, mėnesiais ir dienomis.<text:s/></text:span></text:p>
      <text:p text:style-name="P269"><text:span text:style-name="T270">3</text:span><text:span text:style-name="T271">. Teisės dirbti tam tikrą darbą arba užsiimti tam tikra veikla atėmimas, paskirtas kartu su laisvės atėmimu arba areštu, taikomas visą laisvės atėmimo ar arešto atlikimo laiką ir teismo paskirtą laiką po laisvės atė</text:span><text:span text:style-name="T272">mimo ar arešto atlikimo.“</text:span></text:p>
      <text:p text:style-name="P273"/>
      <text:p text:style-name="P274"><text:span text:style-name="T275">9</text:span><text:span text:style-name="T276"><text:s/>straipsnis.<text:s/></text:span><text:span text:style-name="T277">74 straipsnio 1 dalies pakeitimas<text:s/></text:span></text:p>
      <text:p text:style-name="P278"><text:span text:style-name="T279">74 straipsnio 1 dalyje vietoj skaičių ir žodžio „2, 3 ir 4“ įrašyti skaičius ir žodį „4, 5 ir 6“ ir šią dalį išdėstyti taip:</text:span></text:p>
      <text:p text:style-name="P280"><text:span text:style-name="T281">„</text:span><text:span text:style-name="T282">1</text:span><text:span text:style-name="T283">. Bet kokia teismo paskirta šio<text:s/></text:span><text:span text:style-name="T284">kodekso 67 straipsnio 2 dalies 4, 5 ir 6 punktuose numatyta baudžiamojo poveikio priemonė, kurios asmuo negali įvykdyti dėl pateisinamų priežasčių, jo prašymu gali būti pakeista kita baudžiamojo poveikio priemone. Jeigu asmuo po teismo sprendimo įsiteisėji</text:span><text:span text:style-name="T285">mo nesutinka atlikti nemokamus darbus, teismas baudžiamąją poveikio priemonę vykdančios institucijos teikimu pakeičia nemokamus darbus kita baudžiamojo poveikio priemone.“</text:span></text:p>
      <text:p text:style-name="P286"/>
      <text:p text:style-name="P287"><text:span text:style-name="T288">10</text:span><text:span text:style-name="T289"><text:s/>straipsnis.<text:s/></text:span><text:span text:style-name="T290">123</text:span><text:span text:style-name="T291">1</text:span><text:span text:style-name="T292"><text:s/>straipsnio 1 dalies pakeitimas</text:span></text:p>
      <text:p text:style-name="P293"><text:span text:style-name="T294">123</text:span><text:span text:style-name="T295">1</text:span><text:span text:style-name="T296"><text:s/>straipsnio 1 dalyje vietoj žodžių „teisės dirbti tam tikrą darbą arba užsiimti tam tikra veikla atėmimu arba“ įrašyti žodžius „bauda arba areštu, arba“ ir šią dalį išdėstyti taip:</text:span></text:p>
      <text:p text:style-name="P297"><text:span text:style-name="T298">„</text:span><text:span text:style-name="T299">1</text:span><text:span text:style-name="T300">. Tas, kas pažeidė Lietuvos Respublikoje įgyvendinamas tarptautines san</text:span><text:span text:style-name="T301">kcijas ir dėl to padarė didelės žalos Lietuvos Respublikos interesams,<text:s/></text:span></text:p>
      <text:p text:style-name="P302">baudžiamas bauda arba areštu, arba laisvės atėmimu iki penkerių metų.“</text:p>
      <text:p text:style-name="P303"/>
      <text:p text:style-name="P304"><text:span text:style-name="T305">11</text:span><text:span text:style-name="T306"><text:s/>straipsnis.<text:s/></text:span><text:span text:style-name="T307">125 straipsnio 1 dalies pakeitimas</text:span></text:p>
      <text:p text:style-name="P308"><text:span text:style-name="T309">125 straipsnio 1 dalyje išbraukti žodžius „teisės<text:s/></text:span><text:span text:style-name="T310">dirbti tam tikrą darbą arba užsiimti tam tikra veikla atėmimu arba“, po žodžių „laisvės apribojimu“ įrašyti žodžius „arba areštu“ ir šią dalį išdėstyti taip:</text:span></text:p>
      <text:p text:style-name="P311"><text:span text:style-name="T312">„</text:span><text:span text:style-name="T313">1</text:span><text:span text:style-name="T314">. Tas, kas atskleidė informaciją, kuri yra Lietuvos Respublikos valstybės paslaptis, jeigu jam</text:span><text:span text:style-name="T315"><text:s/>ta informacija buvo patikėta arba jis ją sužinojo dėl savo tarnybos, darbo ar atlikdamas viešąsias funkcijas, bet nebuvo šnipinėjimo požymių,</text:span></text:p>
      <text:p text:style-name="P316">baudžiamas bauda arba laisvės apribojimu, arba areštu, arba laisvės atėmimu iki trejų metų.“</text:p>
      <text:p text:style-name="P317"/>
      <text:p text:style-name="P318"><text:span text:style-name="T319">12</text:span><text:span text:style-name="T320"><text:s/>straip</text:span><text:span text:style-name="T321">snis.<text:s/></text:span><text:span text:style-name="T322">126 straipsnio 1 dalies pakeitimas</text:span></text:p>
      <text:p text:style-name="P323"><text:span text:style-name="T324">126 straipsnio 1 dalyje vietoj žodžių „teisės dirbti tam tikrą darbą arba užsiimti tam tikra veikla atėmimu“ įrašyti žodžius „viešaisiais darbais“ ir šią dalį išdėstyti taip:</text:span></text:p>
      <text:p text:style-name="P325"><text:span text:style-name="T326">„</text:span><text:span text:style-name="T327">1</text:span><text:span text:style-name="T328">. Tas, kas sunaikino, sugadino ar<text:s/></text:span><text:span text:style-name="T329">prarado dėl tarnybos, darbo ar viešųjų funkcijų atlikimo jam patikėtą dokumentą, daiktą ar kitą materialų objektą, kurio turinys ar informacija apie jį yra Lietuvos Respublikos valstybės paslaptis,</text:span></text:p>
      <text:p text:style-name="P330">baudžiamas viešaisiais darbais arba bauda, arba laisvės apribojimu, arba laisvės atėmimu iki dvejų metų.“</text:p>
      <text:p text:style-name="P331"/>
      <text:p text:style-name="P332"><text:span text:style-name="T333">13</text:span><text:span text:style-name="T334"><text:s/>straipsnis.<text:s/></text:span><text:span text:style-name="T335">134 straipsnio pakeitimas</text:span></text:p>
      <text:p text:style-name="P336"><text:span text:style-name="T337">134 straipsnyje išbraukti žodžius „teisės dirbti tam tikrą darbą arba užsiimti tam tikra veikla atėmimu arba“ ir šį straipsnį išdėstyti taip:</text:span></text:p>
      <text:p text:style-name="P338"><text:span text:style-name="T339">„</text:span><text:span text:style-name="T340">134</text:span><text:span text:style-name="T341"><text:s/>strai</text:span><text:span text:style-name="T342">psnis.<text:s/></text:span><text:span text:style-name="T343">Padėjimas nusižudyti</text:span></text:p>
      <text:p text:style-name="P344"><text:span text:style-name="T345">Tas, kas beviltiškai sergančio žmogaus prašymu padėjo jam nusižudyti,</text:span></text:p>
      <text:p text:style-name="P346"><text:span text:style-name="T347">baudžiamas viešaisiais darbais arba areštu, arba laisvės atėmimu iki ketverių metų.“</text:span></text:p>
      <text:p text:style-name="P348"/>
      <text:p text:style-name="P349"><text:span text:style-name="T350">14</text:span><text:span text:style-name="T351"><text:s/>straipsnis.<text:s/></text:span><text:span text:style-name="T352">142 straipsnio pakeitimas</text:span></text:p>
      <text:p text:style-name="P353"><text:span text:style-name="T354">Pakeisti 142<text:s/></text:span><text:span text:style-name="T355">straipsnio 1 ir 2 dalis ir visą straipsnį išdėstyti taip:</text:span></text:p>
      <text:p text:style-name="P356"><text:span text:style-name="T357">„</text:span><text:span text:style-name="T358">142</text:span><text:span text:style-name="T359"><text:s/>straipsnis.<text:s/></text:span><text:span text:style-name="T360">Neteisėtas abortas</text:span></text:p>
      <text:p text:style-name="P361"><text:span text:style-name="T362">1</text:span><text:span text:style-name="T363">. Gydytojas, turintis teisę daryti aborto operacijas, padaręs abortą pacientės prašymu, jeigu buvo kontraindikacijų arba tai padaryta ne sveikatos<text:s/></text:span><text:span text:style-name="T364">priežiūros įstaigoje,</text:span></text:p>
      <text:p text:style-name="P365"><text:span text:style-name="T366">baudžiamas viešaisiais darbais arba laisvės apribojimu, arba laisvės atėmimu iki dvejų metų.</text:span></text:p>
      <text:p text:style-name="P367"><text:span text:style-name="T368">2</text:span><text:span text:style-name="T369">. Sveikatos priežiūros specialistas, neturintis teisės daryti aborto operacijas, sveikatos priežiūros įstaigoje padaręs abortą pacientės</text:span><text:span text:style-name="T370"><text:s/>prašymu,</text:span></text:p>
      <text:soft-page-break/>
      <text:p text:style-name="P371"><text:span text:style-name="T372">baudžiamas viešaisiais darbais arba laisvės apribojimu, arba areštu, arba laisvės atėmimu iki trejų metų.</text:span></text:p>
      <text:p text:style-name="P373"><text:span text:style-name="T374">3</text:span><text:span text:style-name="T375">. Tas, kas neturėdamas teisės daryti aborto operacijas nutraukė nėštumą pačios moters prašymu,</text:span></text:p>
      <text:p text:style-name="P376">baudžiamas areštu arba laisvės atėmimu iki ketverių metų.“</text:p>
      <text:p text:style-name="P377"/>
      <text:p text:style-name="P378"><text:span text:style-name="T379">15</text:span><text:span text:style-name="T380"><text:s/>straipsnis.<text:s/></text:span><text:span text:style-name="T381">144 straipsnio pakeitimas</text:span></text:p>
      <text:p text:style-name="P382"><text:span text:style-name="T383">144 straipsnyje vietoj žodžių „teisės dirbti tam tikrą darbą arba užsiimti tam tikra veikla atėmimu arba“ įrašyti žodžius „viešaisiais darbais“ ir šį straipsnį išdėstyti taip:</text:span></text:p>
      <text:p text:style-name="P384"><text:span text:style-name="T385">„</text:span><text:span text:style-name="T386">144</text:span><text:span text:style-name="T387"><text:s/>straipsnis.<text:s/></text:span><text:span text:style-name="T388">Palikimas be pagalbos, kai gresia pavojus žmogaus gyvybei</text:span></text:p>
      <text:p text:style-name="P389"><text:span text:style-name="T390">Tas, kas sukėlęs pavojų ar turėdamas pareigą rūpintis nukentėjusiu asmeniu jam nepagelbėjo, kai grėsė pavojus šio žmogaus gyvybei, nors turėjo galimybę suteikti jam pagalbą,</text:span></text:p>
      <text:p text:style-name="P391"><text:span text:style-name="T392">baudži</text:span><text:span text:style-name="T393">amas viešaisiais darbais arba bauda, arba laisvės apribojimu, arba areštu, arba laisvės atėmimu iki dvejų metų.“</text:span></text:p>
      <text:p text:style-name="P394"/>
      <text:p text:style-name="P395"><text:span text:style-name="T396">16</text:span><text:span text:style-name="T397"><text:s/>straipsnis.<text:s/></text:span><text:span text:style-name="T398">176 straipsnio 2 dalies pakeitimas</text:span></text:p>
      <text:p text:style-name="P399"><text:span text:style-name="T400">176 straipsnio 2 dalyje išbraukti žodžius „teisės dirbti tam tikrą darbą arba<text:s/></text:span><text:span text:style-name="T401">užsiimti tam tikra veikla atėmimu arba“ ir šią dalį išdėstyti taip:</text:span></text:p>
      <text:p text:style-name="P402"><text:span text:style-name="T403">„</text:span><text:span text:style-name="T404">2</text:span><text:span text:style-name="T405">. Darbdavys ar jo įgaliotas asmuo, padaręs šio straipsnio 1 dalyje numatytą veiką, jeigu dėl to galėjo įvykti nelaimingas atsitikimas žmonėms, avarija ar atsirasti kitokių sunkių padar</text:span><text:span text:style-name="T406">inių, padarė baudžiamąjį nusižengimą ir</text:span></text:p>
      <text:p text:style-name="P407">baudžiamas bauda arba laisvės apribojimu, arba areštu.“</text:p>
      <text:p text:style-name="P408"/>
      <text:p text:style-name="P409"><text:span text:style-name="T410">17</text:span><text:span text:style-name="T411"><text:s/>straipsnis.<text:s/></text:span><text:span text:style-name="T412">177 straipsnio pakeitimas</text:span></text:p>
      <text:p text:style-name="P413"><text:span text:style-name="T414">177 straipsnyje vietoj žodžių „teisės dirbti tam tikrą darbą arba užsiimti tam tikra veikla atėmimu“ įrašy</text:span><text:span text:style-name="T415">ti žodžius „viešaisiais darbais“ ir šį straipsnį išdėstyti taip:</text:span></text:p>
      <text:p text:style-name="P416"><text:span text:style-name="T417">„</text:span><text:span text:style-name="T418">177</text:span><text:span text:style-name="T419"><text:s/>straipsnis.<text:s/></text:span><text:span text:style-name="T420">Trukdymas profesinių sąjungų veiklai</text:span></text:p>
      <text:p text:style-name="P421"><text:span text:style-name="T422">Tas, kas trukdė profesinės sąjungos ar jos nario teisėtai veiklai, padarė baudžiamąjį nusižengimą ir</text:span></text:p>
      <text:p text:style-name="P423"><text:span text:style-name="T424">baudžiamas viešaisiais darbais</text:span><text:span text:style-name="T425"><text:s/>arba bauda, arba laisvės apribojimu.“</text:span></text:p>
      <text:p text:style-name="P426"/>
      <text:p text:style-name="P427"><text:span text:style-name="T428">18</text:span><text:span text:style-name="T429"><text:s/>straipsnis.<text:s/></text:span><text:span text:style-name="T430">204 straipsnio pakeitimas</text:span></text:p>
      <text:p text:style-name="P431"><text:span text:style-name="T432">204 straipsnio 1 ir 2 dalyse išbraukti žodžius „teisės dirbti tam tikrą darbą arba užsiimti tam tikra veikla atėmimu arba“ ir visą straipsnį išdėstyti taip:</text:span></text:p>
      <text:p text:style-name="P433"><text:span text:style-name="T434">„</text:span><text:span text:style-name="T435">204</text:span><text:span text:style-name="T436"><text:s/>straipsnis.<text:s/></text:span><text:span text:style-name="T437">Svetimo prekių ar paslaugų ženklo naudojimas</text:span></text:p>
      <text:p text:style-name="P438"><text:span text:style-name="T439">1</text:span><text:span text:style-name="T440">. Tas, kas neturėdamas leidimo svetimu prekių ženklu pažymėjo didelį prekių kiekį ar pateikė jas realizuoti arba pasinaudojo svetimu paslaugų ženklu ir dėl to padarė didelės žalos,</text:span></text:p>
      <text:p text:style-name="P441"><text:span text:style-name="T442">baudžiamas</text:span><text:span text:style-name="T443"><text:s/>bauda arba laisvės apribojimu, arba laisvės atėmimu iki dvejų metų.</text:span></text:p>
      <text:p text:style-name="P444"><text:span text:style-name="T445">2</text:span><text:span text:style-name="T446">. Tas, kas neturėdamas leidimo svetimu prekių ženklu pažymėjo nedidelį prekių kiekį ar pateikė jas realizuoti arba pasinaudojo svetimu paslaugų ženklu ir dėl to padarė žalos, padarė<text:s/></text:span><text:span text:style-name="T447">baudžiamąjį nusižengimą ir</text:span></text:p>
      <text:p text:style-name="P448"><text:span text:style-name="T449">baudžiamas viešaisiais darbais arba bauda, arba laisvės apribojimu.</text:span></text:p>
      <text:p text:style-name="P450"><text:span text:style-name="T451">3</text:span><text:span text:style-name="T452">. Už šiame straipsnyje numatytas veikas atsako ir juridinis asmuo.“</text:span></text:p>
      <text:p text:style-name="P453"/>
      <text:p text:style-name="P454"><text:span text:style-name="T455">19</text:span><text:span text:style-name="T456"><text:s/>straipsnis.<text:s/></text:span><text:span text:style-name="T457">205 straipsnio 1 dalies pakeitimas</text:span></text:p>
      <text:p text:style-name="P458"><text:span text:style-name="T459">205 straipsnio 1 dalyje</text:span><text:span text:style-name="T460"><text:s/>išbraukti žodžius „teisės dirbti tam tikrą darbą arba užsiimti tam tikra veikla atėmimu arba“ ir šią dalį išdėstyti taip:</text:span></text:p>
      <text:p text:style-name="P461"><text:span text:style-name="T462">„</text:span><text:span text:style-name="T463">1</text:span><text:span text:style-name="T464">. Tas, kas juridinio asmens vardu oficialioje ataskaitoje ar paraiškoje pateikė apgaulingus duomenis apie juridinio asmens veiklą</text:span><text:span text:style-name="T465"><text:s/>ar turtą ir šiuo pareiškimu suklaidino valstybės instituciją, tarptautinę viešąją organizaciją, kreditorių, juridinio asmens dalyvį ar kitą asmenį, kuris dėl to patyrė didelės turtinės žalos,</text:span></text:p>
      <text:soft-page-break/>
      <text:p text:style-name="P466">baudžiamas bauda arba laisvės apribojimu, arba areštu, arba laisvės atėmimu iki dvejų metų.“</text:p>
      <text:p text:style-name="P467"/>
      <text:p text:style-name="P468"><text:span text:style-name="T469">20</text:span><text:span text:style-name="T470"><text:s/>straipsnis.<text:s/></text:span><text:span text:style-name="T471">210 straipsnio pakeitimas</text:span></text:p>
      <text:p text:style-name="P472"><text:span text:style-name="T473">210 straipsnyje išbraukti žodžius „teisės dirbti tam tikrą darbą arba užsiimti tam tikra veikla atėmimu arba“ ir šį straipsnį išdėstyti taip:</text:span></text:p>
      <text:p text:style-name="P474"><text:span text:style-name="T475">„</text:span><text:span text:style-name="T476">210</text:span><text:span text:style-name="T477"><text:s/>straipsnis.<text:s/></text:span><text:span text:style-name="T478">Komercinis<text:s/></text:span><text:span text:style-name="T479">šnipinėjimas</text:span></text:p>
      <text:p text:style-name="P480"><text:span text:style-name="T481">Tas, kas neteisėtai įgijo komercine paslaptimi laikomą informaciją arba šią informaciją perdavė kitam asmeniui,</text:span></text:p>
      <text:p text:style-name="P482"><text:span text:style-name="T483">baudžiamas bauda arba laisvės apribojimu, arba areštu, arba laisvės atėmimu iki dvejų metų.“</text:span></text:p>
      <text:p text:style-name="P484"/>
      <text:p text:style-name="P485"><text:span text:style-name="T486">21</text:span><text:span text:style-name="T487"><text:s/>straipsnis.<text:s/></text:span><text:span text:style-name="T488">211 st</text:span><text:span text:style-name="T489">raipsnio pakeitimas</text:span></text:p>
      <text:p text:style-name="P490"><text:span text:style-name="T491">211 straipsnyje išbraukti žodžius „teisės dirbti tam tikrą darbą arba užsiimti tam tikra veikla atėmimu arba“ ir šį straipsnį išdėstyti taip:</text:span></text:p>
      <text:p text:style-name="P492"><text:span text:style-name="T493">„</text:span><text:span text:style-name="T494">211</text:span><text:span text:style-name="T495"><text:s/>straipsnis.<text:s/></text:span><text:span text:style-name="T496">Komercinės paslapties atskleidimas</text:span></text:p>
      <text:p text:style-name="P497"><text:span text:style-name="T498">Tas, kas atskleidė komercine<text:s/></text:span><text:span text:style-name="T499">paslaptimi laikomą informaciją, kuri jam buvo patikėta ar kurią jis sužinojo dėl savo tarnybos ar darbo, jeigu ši veika padarė didelės turtinės žalos nukentėjusiam asmeniui,</text:span></text:p>
      <text:p text:style-name="P500"><text:span text:style-name="T501">baudžiamas viešaisiais darbais arba bauda, arba laisvės apribojimu, arba areštu,</text:span><text:span text:style-name="T502"><text:s/>arba laisvės atėmimu iki dvejų metų.“</text:span></text:p>
      <text:p text:style-name="P503"/>
      <text:p text:style-name="P504"><text:span text:style-name="T505">22</text:span><text:span text:style-name="T506"><text:s/>straipsnis.<text:s/></text:span><text:span text:style-name="T507">213 straipsnio 4 dalies pakeitimas</text:span></text:p>
      <text:p text:style-name="P508"><text:span text:style-name="T509">213 straipsnio 4 dalyje išbraukti žodžius „teisės dirbti tam tikrą darbą arba užsiimti tam tikra veikla atėmimu arba“ ir šią dalį išdėstyti taip:</text:span></text:p>
      <text:p text:style-name="P510"><text:span text:style-name="T511">„</text:span><text:span text:style-name="T512">4</text:span><text:span text:style-name="T513">.<text:s/></text:span><text:span text:style-name="T514">Tas, kas turėdamas teisę gaminti tikrus pinigus, tačiau pažeisdamas nustatytą pinigų gamybos tvarką ar sąlygas pagamino Lietuvos ar kitos valstybės apyvartoje esančius ar oficialiai patvirtintus, bet į apyvartą dar neišleistus pinigus, taip pat tas, kas la</text:span><text:span text:style-name="T515">ikė, įgijo ar realizavo tokius pinigus, žinodamas, kad jie pagaminti pažeidžiant nustatytą pinigų gamybos tvarką ar sąlygas,</text:span></text:p>
      <text:p text:style-name="P516">baudžiamas bauda arba areštu, arba laisvės atėmimu iki ketverių metų.“<text:s/></text:p>
      <text:p text:style-name="P517"/>
      <text:p text:style-name="P518"><text:span text:style-name="T519">23</text:span><text:span text:style-name="T520"><text:s/>straipsnis.<text:s/></text:span><text:span text:style-name="T521">220 straipsnio 1 dalies pakeitima</text:span><text:span text:style-name="T522">s</text:span></text:p>
      <text:p text:style-name="P523"><text:span text:style-name="T524">220 straipsnio 1 dalyje išbraukti žodžius „teisės dirbti tam tikrą darbą arba užsiimti tam tikra veikla atėmimu arba“ ir šią dalį išdėstyti taip:</text:span></text:p>
      <text:p text:style-name="P525"><text:span text:style-name="T526">„</text:span><text:span text:style-name="T527">1</text:span><text:span text:style-name="T528">. Tas, kas siekdamas išvengti mokesčių įrašė į deklaraciją arba į nustatyta tvarka patvirtintą ataskai</text:span><text:span text:style-name="T529">tą ar kitą dokumentą žinomai neteisingus duomenis apie asmens pajamas, pelną, turtą ar jų naudojimą ir pateikė juos valstybės įgaliotai institucijai,</text:span></text:p>
      <text:p text:style-name="P530">baudžiamas bauda arba laisvės apribojimu, arba laisvės atėmimu iki trejų metų.“</text:p>
      <text:p text:style-name="P531"/>
      <text:p text:style-name="P532"><text:span text:style-name="T533">24</text:span><text:span text:style-name="T534"><text:s/>straipsnis.<text:s/></text:span><text:span text:style-name="T535">223 straipsnio 1 dalies pakeitimas</text:span></text:p>
      <text:p text:style-name="P536"><text:span text:style-name="T537">223 straipsnio 1 dalyje vietoj žodžių „teisės dirbti tam tikrą darbą arba užsiimti tam tikra veikla atėmimu“ įrašyti žodžius „viešaisiais darbais“ ir šią dalį išdėstyti taip:</text:span></text:p>
      <text:p text:style-name="P538"><text:span text:style-name="T539">„</text:span><text:span text:style-name="T540">1</text:span><text:span text:style-name="T541">. Tas, kas privalėjo tvarkyti, bet netva</text:span><text:span text:style-name="T542">rkė teisės aktų reikalaujamos buhalterinės apskaitos arba aplaidžiai tvarkė teisės aktų reikalaujamą buhalterinę apskaitą, arba įstatymų nustatytą laiką nesaugojo buhalterinės apskaitos dokumentų, jeigu dėl to negalima visiškai ar iš dalies nustatyti asmen</text:span><text:span text:style-name="T543">s veiklos, jo turto, nuosavo kapitalo ar įsipareigojimų dydžio ar struktūros,</text:span></text:p>
      <text:p text:style-name="P544"><text:span text:style-name="T545">baudžiamas viešaisiais darbais arba bauda, arba laisvės apribojimu, arba areštu, arba laisvės atėmimu iki dvejų metų.“</text:span></text:p>
      <text:p text:style-name="P546"><text:span text:style-name="T547">25</text:span><text:span text:style-name="T548"><text:s/>straipsnis.<text:s/></text:span><text:span text:style-name="T549">225 straipsnio pakeitimas</text:span></text:p>
      <text:p text:style-name="P550"><text:span text:style-name="T551">Pakei</text:span><text:span text:style-name="T552">sti 225 straipsnį ir jį išdėstyti taip:</text:span></text:p>
      <text:p text:style-name="P553"><text:span text:style-name="T554">„</text:span><text:span text:style-name="T555">225</text:span><text:span text:style-name="T556"><text:s/>straipsnis.<text:s/></text:span><text:span text:style-name="T557">Kyšininkavimas</text:span></text:p>
      <text:p text:style-name="P558"><text:span text:style-name="T559">1</text:span><text:span text:style-name="T560">. Valstybės tarnautojas ar jam prilygintas asmuo, savo ar kitų naudai tiesiogiai ar netiesiogiai pažadėjęs ar susitaręs priimti kyšį arba reikalavęs ar provokavęs duoti kyšį, ar</text:span><text:span text:style-name="T561">ba priėmęs kyšį už teisėtą veikimą ar neveikimą vykdant įgaliojimus,</text:span></text:p>
      <text:p text:style-name="P562"><text:span text:style-name="T563">baudžiamas bauda arba areštu, arba laisvės atėmimu iki penkerių metų.</text:span></text:p>
      <text:p text:style-name="P564"><text:span text:style-name="T565">2</text:span><text:span text:style-name="T566">. Valstybės tarnautojas ar jam prilygintas asmuo, savo ar kitų naudai tiesiogiai ar netiesiogiai pažadėjęs ar su</text:span><text:span text:style-name="T567">sitaręs priimti kyšį arba reikalavęs ar provokavęs duoti kyšį, arba priėmęs kyšį už neteisėtą veikimą ar neveikimą vykdant įgaliojimus,</text:span></text:p>
      <text:p text:style-name="P568"><text:span text:style-name="T569">baudžiamas bauda arba laisvės atėmimu iki septynerių metų.</text:span></text:p>
      <text:p text:style-name="P570"><text:span text:style-name="T571">3</text:span><text:span text:style-name="T572">. Valstybės tarnautojas ar jam prilygintas asmuo, savo<text:s/></text:span><text:span text:style-name="T573">ar kitų naudai tiesiogiai ar netiesiogiai pažadėjęs ar susitaręs priimti arba reikalavęs ar provokavęs duoti, arba priėmęs didesnės negu 250 MGL vertės kyšį už teisėtą ar neteisėtą veikimą ar neveikimą vykdant įgaliojimus,</text:span></text:p>
      <text:p text:style-name="P574"><text:span text:style-name="T575">baudžiamas laisvės atėmimu nuo dv</text:span><text:span text:style-name="T576">ejų iki aštuonerių metų.</text:span></text:p>
      <text:p text:style-name="P577"><text:span text:style-name="T578">4</text:span><text:span text:style-name="T579">. Valstybės tarnautojas ar jam prilygintas asmuo, savo ar kitų naudai tiesiogiai ar netiesiogiai pažadėjęs ar susitaręs priimti arba reikalavęs ar provokavęs duoti, arba priėmęs mažesnės negu 1 MGL vertės kyšį už teisėtą ar ne</text:span><text:span text:style-name="T580">teisėtą veikimą ar neveikimą vykdant įgaliojimus, padarė baudžiamąjį nusižengimą ir</text:span></text:p>
      <text:p text:style-name="P581"><text:span text:style-name="T582">baudžiamas bauda arba areštu.</text:span></text:p>
      <text:p text:style-name="P583"><text:span text:style-name="T584">5</text:span><text:span text:style-name="T585">. Už šiame straipsnyje numatytas veikas atsako ir juridinis asmuo.“<text:s/></text:span></text:p>
      <text:p text:style-name="P586"/>
      <text:p text:style-name="P587"><text:span text:style-name="T588">26</text:span><text:span text:style-name="T589"><text:s/>straipsnis.<text:s/></text:span><text:span text:style-name="T590">226 straipsnio pakeitimas</text:span></text:p>
      <text:p text:style-name="P591"><text:span text:style-name="T592">Pakeisti 226</text:span><text:span text:style-name="T593"><text:s/>straipsnį ir jį išdėstyti taip:</text:span></text:p>
      <text:p text:style-name="P594"><text:span text:style-name="T595">„</text:span><text:span text:style-name="T596">226</text:span><text:span text:style-name="T597"><text:s/>straipsnis.<text:s/></text:span><text:span text:style-name="T598">Prekyba poveikiu</text:span></text:p>
      <text:p text:style-name="P599"><text:span text:style-name="T600">1</text:span><text:span text:style-name="T601">. Tas, kas siekdamas, kad asmuo, pasinaudodamas savo visuomenine padėtimi, tarnyba, įgaliojimais, giminyste, pažintimis ar kita tikėtina įtaka valstybės ar savivaldybės institucijai<text:s/></text:span><text:span text:style-name="T602">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603">tų vykdydami įgaliojimus, jam ar trečiajam asmeniui tiesiogiai arba netiesiogiai pasiūlė, pažadėjo ar susitarė duoti arba davė kyšį,</text:span></text:p>
      <text:p text:style-name="P604"><text:span text:style-name="T605">baudžiamas bauda arba laisvės apribojimu, arba areštu, arba laisvės atėmimu iki ketverių metų.<text:s/></text:span></text:p>
      <text:p text:style-name="P606"><text:span text:style-name="T607">2</text:span><text:span text:style-name="T608">. Tas, kas pasinaudoda</text:span><text:span text:style-name="T609">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610">vo ar kitų asmenų naudai tiesiogiai arba netiesiogiai pažadėjo ar susitarė priimti kyšį arba reikalavo ar provokavo duoti kyšį, arba priėmė kyšį, pažadėjęs paveikti atitinkamą instituciją, įstaigą ar organizaciją, valstybės tarnautoją ar jam prilygintą asm</text:span><text:span text:style-name="T611">enį, kad šie teisėtai ar neteisėtai veiktų ar neveiktų vykdydami įgaliojimus,</text:span></text:p>
      <text:p text:style-name="P612"><text:span text:style-name="T613">baudžiamas bauda arba areštu, arba laisvės atėmimu iki penkerių metų.</text:span></text:p>
      <text:p text:style-name="P614"><text:span text:style-name="T615">3</text:span><text:span text:style-name="T616">. Tas, kas padarė šio straipsnio 1 dalyje numatytus veiksmus, pasiūlęs, pažadėjęs ar susitaręs duoti ar</text:span><text:span text:style-name="T617">ba davęs didesnės negu 250 MGL vertės kyšį,</text:span></text:p>
      <text:p text:style-name="P618"><text:span text:style-name="T619">baudžiamas laisvės atėmimu iki septynerių metų.</text:span></text:p>
      <text:p text:style-name="P620"><text:span text:style-name="T621">4</text:span><text:span text:style-name="T622">. Tas, kas padarė šio straipsnio 2 dalyje numatytus veiksmus, pažadėjęs ar susitaręs priimti arba reikalavęs ar provokavęs duoti, arba priėmęs didesnės negu 25</text:span><text:span text:style-name="T623">0 MGL vertės kyšį,<text:s/></text:span></text:p>
      <text:p text:style-name="P624"><text:span text:style-name="T625">baudžiamas laisvės atėmimu nuo dvejų iki aštuonerių metų.</text:span></text:p>
      <text:p text:style-name="P626"><text:span text:style-name="T627">5</text:span><text:span text:style-name="T628">. Tas, kas padarė šio straipsnio 1 ar 2 dalyje numatytus veiksmus, pasiūlęs, pažadėjęs ar susitaręs duoti arba davęs, arba pažadėjęs ar susitaręs priimti, arba reikalavęs ar</text:span><text:span text:style-name="T629"><text:s/>provokavęs duoti, arba priėmęs mažesnės negu 1 MGL vertės kyšį, padarė baudžiamąjį nusižengimą ir</text:span></text:p>
      <text:soft-page-break/>
      <text:p text:style-name="P630"><text:span text:style-name="T631">baudžiamas bauda arba laisvės apribojimu, arba areštu.<text:s/></text:span></text:p>
      <text:p text:style-name="P632"><text:span text:style-name="T633">6</text:span><text:span text:style-name="T634">. Asmuo, kuris padarė šio straipsnio 1, 3 ar 5 dalyje numatytą veiką, atleidžiamas nuo baudžiamo</text:span><text:span text:style-name="T635">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636">gos institucijai, taip pat atleidžiamas nuo baudžiamosios atsakomybės, jeigu kyšį jis pažadėjo duoti ar davė su teisėsaugos institucijos žinia.</text:span></text:p>
      <text:p text:style-name="P637"><text:span text:style-name="T638">7</text:span><text:span text:style-name="T639">. Už šio straipsnio 1, 2, 3, 4 ir 5 dalyse numatytas veikas atsako ir juridinis asmuo.“</text:span></text:p>
      <text:p text:style-name="P640"/>
      <text:p text:style-name="P641"><text:span text:style-name="T642">27</text:span><text:span text:style-name="T643"><text:s/>str</text:span><text:span text:style-name="T644">aipsnis.<text:s/></text:span><text:span text:style-name="T645">227 straipsnio pakeitimas</text:span></text:p>
      <text:p text:style-name="P646"><text:span text:style-name="T647">Pakeisti 227 straipsnį ir jį išdėstyti taip:</text:span></text:p>
      <text:p text:style-name="P648"><text:span text:style-name="T649">„</text:span><text:span text:style-name="T650">227</text:span><text:span text:style-name="T651"><text:s/>straipsnis.<text:s/></text:span><text:span text:style-name="T652">Papirkimas</text:span></text:p>
      <text:p text:style-name="P653"><text:span text:style-name="T654">1</text:span><text:span text:style-name="T655">. Tas, kas tiesiogiai arba netiesiogiai pasiūlė, pažadėjo ar susitarė duoti arba davė kyšį valstybės tarnautojui ar jam prilygintam<text:s/></text:span><text:span text:style-name="T656">asmeniui arba trečiajam asmeniui už pageidaujamą valstybės tarnautojo ar jam prilyginto asmens teisėtą veikimą ar neveikimą vykdant įgaliojimus,</text:span></text:p>
      <text:p text:style-name="P657"><text:span text:style-name="T658">baudžiamas bauda arba laisvės apribojimu, arba areštu, arba laisvės atėmimu iki ketverių metų.</text:span></text:p>
      <text:p text:style-name="P659"><text:span text:style-name="T660">2</text:span><text:span text:style-name="T661">. Tas, kas<text:s/></text:span><text:span text:style-name="T662">padarė šio straipsnio 1 dalyje numatytus veiksmus, siekdamas paperkamo valstybės tarnautojo ar jam prilyginto asmens neteisėto veikimo ar neveikimo vykdant įgaliojimus,</text:span></text:p>
      <text:p text:style-name="P663"><text:span text:style-name="T664">baudžiamas bauda arba areštu, arba laisvės atėmimu iki penkerių metų.</text:span></text:p>
      <text:p text:style-name="P665"><text:span text:style-name="T666">3</text:span><text:span text:style-name="T667">. Tas, kas p</text:span><text:span text:style-name="T668">adarė šio straipsnio 1 ar 2 dalyje numatytus veiksmus, pasiūlęs, pažadėjęs ar susitaręs duoti arba davęs didesnės negu 250 MGL vertės kyšį,<text:s/></text:span></text:p>
      <text:p text:style-name="P669"><text:span text:style-name="T670">baudžiamas laisvės atėmimu iki septynerių metų.</text:span></text:p>
      <text:p text:style-name="P671"><text:span text:style-name="T672">4</text:span><text:span text:style-name="T673">. Tas, kas padarė šio straipsnio 1 ar 2 dalyje numatytus veiks</text:span><text:span text:style-name="T674">mus, pasiūlęs, pažadėjęs ar susitaręs duoti arba davęs mažesnės negu 1 MGL vertės kyšį, padarė baudžiamąjį nusižengimą ir</text:span></text:p>
      <text:p text:style-name="P675"><text:span text:style-name="T676">baudžiamas bauda arba laisvės apribojimu, arba areštu.</text:span></text:p>
      <text:p text:style-name="P677"><text:span text:style-name="T678">5</text:span><text:span text:style-name="T679">. Asmuo atleidžiamas nuo baudžiamosios atsakomybės už papirkimą, jeigu kyš</text:span><text:span text:style-name="T680">io iš jo buvo reikalaujama ar provokuojama duoti kyšį ir jis, pasiūlęs ar pažadėjęs duoti arba davęs kyšį, per įmanomai trumpiausią laiką, bet ne vėliau negu iki jo pripažinimo įtariamuoju, savanoriškai apie tai pranešė teisėsaugos institucijai, taip pat j</text:span><text:span text:style-name="T681">eigu kyšį jis pažadėjo duoti ar davė su teisėsaugos institucijos žinia.</text:span></text:p>
      <text:p text:style-name="P682"><text:span text:style-name="T683">6</text:span><text:span text:style-name="T684">. Už šio straipsnio 1, 2, 3 ir 4 dalyse numatytas veikas atsako ir juridinis asmuo.“</text:span></text:p>
      <text:p text:style-name="P685"/>
      <text:p text:style-name="P686"><text:span text:style-name="T687">28</text:span><text:span text:style-name="T688"><text:s/>straipsnis.<text:s/></text:span><text:span text:style-name="T689">228 straipsnio pakeitimas<text:s/></text:span></text:p>
      <text:p text:style-name="P690"><text:span text:style-name="T691">Pakeisti 228 straipsnio 1 ir 2 dalis<text:s/></text:span><text:span text:style-name="T692">ir šį straipsnį išdėstyti taip:</text:span></text:p>
      <text:p text:style-name="P693"><text:span text:style-name="T694">„</text:span><text:span text:style-name="T695">228</text:span><text:span text:style-name="T696"><text:s/>straipsnis.<text:s/></text:span><text:span text:style-name="T697">Piktnaudžiavimas<text:s/></text:span></text:p>
      <text:p text:style-name="P698"><text:span text:style-name="T699">1</text:span><text:span text:style-name="T700">. Valstybės tarnautojas ar jam prilygintas asmuo, piktnaudžiavęs tarnybine padėtimi arba viršijęs įgaliojimus, jeigu dėl to didelės žalos patyrė valstybė, Europos Sąjunga, tarptautin</text:span><text:span text:style-name="T701">ė viešoji organizacija, juridinis ar fizinis asmuo,</text:span></text:p>
      <text:p text:style-name="P702"><text:span text:style-name="T703">baudžiamas bauda arba areštu, arba laisvės atėmimu iki penkerių metų.</text:span></text:p>
      <text:p text:style-name="P704"><text:span text:style-name="T705">2</text:span><text:span text:style-name="T706">. Tas, kas padarė šio straipsnio 1 dalyje numatytą veiką siekdamas turtinės ar kitokios asmeninės naudos, jeigu nebuvo kyšininkav</text:span><text:span text:style-name="T707">imo požymių,</text:span></text:p>
      <text:p text:style-name="P708"><text:span text:style-name="T709">baudžiamas bauda arba laisvės atėmimu iki septynerių metų.</text:span></text:p>
      <text:p text:style-name="P710"><text:span text:style-name="T711">3</text:span><text:span text:style-name="T712">. Už šiame straipsnyje numatytas veikas atsako ir juridinis asmuo.“</text:span></text:p>
      <text:p text:style-name="P713"/>
      <text:p text:style-name="P714"><text:span text:style-name="T715">29</text:span><text:span text:style-name="T716"><text:s/>straipsnis.<text:s/></text:span><text:span text:style-name="T717">228</text:span><text:span text:style-name="T718">1</text:span><text:span text:style-name="T719"><text:s/>straipsnio pakeitimas</text:span></text:p>
      <text:p text:style-name="P720"><text:span text:style-name="T721">228</text:span><text:span text:style-name="T722">1</text:span><text:span text:style-name="T723"><text:s/>straipsnyje išbraukti žodžius „teisės dirbti tam tikrą darbą arba užsiimti tam tikra veikla atėmimu arba“ ir šį straipsnį išdėstyti taip:</text:span></text:p>
      <text:p text:style-name="P724"><text:span text:style-name="T725">„</text:span><text:span text:style-name="T726">228</text:span><text:span text:style-name="T727">1</text:span><text:span text:style-name="T728"><text:s/>straipsnis.<text:s/></text:span><text:span text:style-name="T729">Neteisėtas teisių į daiktą įregistravimas</text:span></text:p>
      <text:p text:style-name="P730"><text:span text:style-name="T731">Valstybės tarnautojas ar jam prilygintas asmuo, kuris</text:span><text:span text:style-name="T732"><text:s/>atlikdamas registratoriaus funkcijas viešame registre neteisėtai įregistravo teises į daiktą,</text:span></text:p>
      <text:p text:style-name="P733"><text:span text:style-name="T734">baudžiamas bauda arba areštu, arba laisvės atėmimu iki penkerių metų.“</text:span></text:p>
      <text:p text:style-name="P735"/>
      <text:p text:style-name="P736"><text:span text:style-name="T737">30</text:span><text:span text:style-name="T738"><text:s/>straipsnis.<text:s/></text:span><text:span text:style-name="T739">229 straipsnio pakeitimas</text:span></text:p>
      <text:p text:style-name="P740"><text:span text:style-name="T741">Pakeisti 229 straipsnį ir jį<text:s/></text:span><text:span text:style-name="T742">išdėstyti taip:</text:span></text:p>
      <text:p text:style-name="P743"><text:span text:style-name="T744">„</text:span><text:span text:style-name="T745">229</text:span><text:span text:style-name="T746"><text:s/>straipsnis.<text:s/></text:span><text:span text:style-name="T747">Tarnybos pareigų neatlikimas</text:span></text:p>
      <text:p text:style-name="P748"><text:span text:style-name="T749">Valstybės tarnautojas ar jam prilygintas asmuo, dėl neatsargumo neatlikęs savo pareigų ar jas netinkamai atlikęs, jeigu dėl to valstybė, Europos Sąjunga, tarptautinė viešoji organizacija, ju</text:span><text:span text:style-name="T750">ridinis ar fizinis asmuo patyrė didelės žalos,</text:span></text:p>
      <text:p text:style-name="P751"><text:span text:style-name="T752">baudžiamas bauda arba areštu, arba laisvės atėmimu iki dvejų metų.“</text:span></text:p>
      <text:p text:style-name="P753"/>
      <text:p text:style-name="P754"><text:span text:style-name="T755">31</text:span><text:span text:style-name="T756"><text:s/>straipsnis.<text:s/></text:span><text:span text:style-name="T757">230 straipsnio pakeitimas</text:span></text:p>
      <text:p text:style-name="P758"><text:span text:style-name="T759">Pakeisti 230 straipsnį ir jį išdėstyti taip:</text:span></text:p>
      <text:p text:style-name="P760"><text:span text:style-name="T761">„</text:span><text:span text:style-name="T762">230</text:span><text:span text:style-name="T763"><text:s/>straipsnis.<text:s/></text:span><text:span text:style-name="T764">Sąvokų išaiškinimas</text:span></text:p>
      <text:p text:style-name="P765"><text:span text:style-name="T766">1</text:span><text:span text:style-name="T767">. Šiame skyriuje nurodyti valstybės tarnautojai yra valstybės politikai, valstybės pareigūnai, teisėjai, valstybės tarnautojai pagal Valstybės tarnybos įstatymą ir kiti asmenys, kurie, dirbdami ar kitais įstatyme numatytais pagrindais eidami pareigas</text:span><text:span text:style-name="T768"><text:s/>valstybės ar savivaldybių institucijose ar įstaigose, atlieka valdžios atstovo funkcijas arba turi administracinius įgaliojimus, taip pat oficialūs kandidatai į šias pareigas.</text:span></text:p>
      <text:p text:style-name="P769"><text:span text:style-name="T770">2</text:span><text:span text:style-name="T771">. Valstybės tarnautojui prilyginamas asmuo, turintis atitinkamus įgaliojim</text:span><text:span text:style-name="T772">us užsienio valstybės ar Europos Sąjungos institucijoje ar įstaigoje, tarptautinėje viešojoje organizacijoje arba tarptautinėje ar Europos Sąjungos teisminėje institucijoje, taip pat oficialūs kandidatai į šias pareigas.</text:span></text:p>
      <text:p text:style-name="P773"><text:span text:style-name="T774">3</text:span><text:span text:style-name="T775">. Be to, valstybės tarnautojui</text:span><text:span text:style-name="T776"><text:s/>prilyginamas asmuo, kuris dirba arba kitais įstatyme numatytais pagrindais eina pareigas viešajame arba privačiajame juridiniame asmenyje ar kitoje organizacijoje arba verčiasi profesine veikla ir turi atitinkamus administracinius įgaliojimus, arba turi t</text:span><text:span text:style-name="T777">eisę veikti šio juridinio asmens ar kitos organizacijos vardu, arba teikia viešąsias paslaugas, taip pat arbitras arba prisiekusysis.</text:span></text:p>
      <text:p text:style-name="P778"><text:span text:style-name="T779">4</text:span><text:span text:style-name="T780">. Šiame skyriuje nurodytas kyšis yra bet kokios turtinės ar kitokios asmeninės naudos sau ar kitam asmeniui (material</text:span><text:span text:style-name="T781">ios ar nematerialios, turinčios ekonominę vertę rinkoje ar tokios vertės neturinčios) forma išreikštas neteisėtas ar nepagrįstas atlygis už pageidaujamą valstybės tarnautojo ar jam prilyginto asmens teisėtą ar neteisėtą veikimą arba neveikimą vykdant įgali</text:span><text:span text:style-name="T782">ojimus.“</text:span></text:p>
      <text:p text:style-name="P783"/>
      <text:p text:style-name="P784"><text:span text:style-name="T785">32</text:span><text:span text:style-name="T786"><text:s/>straipsnis.<text:s/></text:span><text:span text:style-name="T787">253</text:span><text:span text:style-name="T788">1</text:span><text:span text:style-name="T789"><text:s/>straipsnio 1 dalies pakeitimas</text:span></text:p>
      <text:p text:style-name="P790"><text:span text:style-name="T791">253</text:span><text:span text:style-name="T792">1</text:span><text:span text:style-name="T793"><text:s/>straipsnio 1 dalyje išbraukti žodžius „teisės dirbti tam tikrą darbą arba užsiimti tam tikra veikla atėmimu arba“, po žodžio „bauda“ įrašyti žodžius „arba laisvės apribojimu“ ir šią dalį išdėstyti taip:</text:span></text:p>
      <text:p text:style-name="P794"><text:span text:style-name="T795">„</text:span><text:span text:style-name="T796">1</text:span><text:span text:style-name="T797">. Tas, kas neturėdamas leidimo tarpininkavo dėl<text:s/></text:span><text:span text:style-name="T798">karinės įrangos perdavimo į kitą, ne Europos Sąjungos, valstybę,</text:span></text:p>
      <text:p text:style-name="P799">baudžiamas bauda arba laisvės apribojimu, arba areštu, arba laisvės atėmimu iki trejų metų.“<text:s/></text:p>
      <text:p text:style-name="P800"/>
      <text:p text:style-name="P801"><text:span text:style-name="T802">33</text:span><text:span text:style-name="T803"><text:s/>straipsnis.<text:s/></text:span><text:span text:style-name="T804">255 straipsnio 1 dalies pakeitimas</text:span></text:p>
      <text:p text:style-name="P805"><text:span text:style-name="T806">255 straipsnio 1 dalyje po žodžio<text:s/></text:span><text:span text:style-name="T807">„bauda“ įrašyti žodžius „arba laisvės apribojimu,“ žodžius „arba teisės dirbti tam tikrą darbą arba užsiimti tam tikra veikla atėmimu“ išbraukti ir šią dalį išdėstyti taip:</text:span></text:p>
      <text:p text:style-name="P808"><text:span text:style-name="T809">„</text:span><text:span text:style-name="T810">1</text:span><text:span text:style-name="T811">. Tas, kas pažeidė teisėtai turimo šaunamojo ginklo, šaudmenų, sprogmenų ar spr</text:span><text:span text:style-name="T812">ogstamųjų medžiagų laikymo taisykles ir dėl to sudarė sąlygas kitam asmeniui neteisėtai jais pasinaudoti, padarė baudžiamąjį nusižengimą ir</text:span></text:p>
      <text:p text:style-name="P813"><text:span text:style-name="T814">baudžiamas bauda arba laisvės apribojimu, arba areštu.“</text:span></text:p>
      <text:p text:style-name="P815"><text:span text:style-name="T816">34</text:span><text:span text:style-name="T817"><text:s/>straipsnis.<text:s/></text:span><text:span text:style-name="T818">257 straipsnio 1 dalies pakeitimas</text:span></text:p>
      <text:p text:style-name="P819"><text:span text:style-name="T820">257 straipsnio 1 dalyje išbraukti žodžius „teisės dirbti tam tikrą darbą arba užsiimti tam tikra veikla atėmimu arba“ ir šią dalį išdėstyti taip:</text:span></text:p>
      <text:p text:style-name="P821"><text:span text:style-name="T822">„</text:span><text:span text:style-name="T823">1</text:span><text:span text:style-name="T824">. Tas, kas pažeidė bet kokio pavidalo ir bet kokios fizinės būsenos branduolinių ar radioaktyviųjų<text:s/></text:span><text:span text:style-name="T825">medžiagų arba kitų jonizuojančiosios spinduliuotės šaltinių laikymo, naudojimo, gabenimo taisykles, jeigu dėl to galėjo atsirasti sunkių padarinių,</text:span></text:p>
      <text:p text:style-name="P826">baudžiamas bauda arba laisvės apribojimu, arba areštu, arba laisvės atėmimu iki trejų metų.“</text:p>
      <text:p text:style-name="P827"/>
      <text:p text:style-name="P828"><text:span text:style-name="T829">35</text:span><text:span text:style-name="T830"><text:s/>s</text:span><text:span text:style-name="T831">traipsnis.<text:s/></text:span><text:span text:style-name="T832">263 straipsnio 1 dalies pakeitimas</text:span></text:p>
      <text:p text:style-name="P833"><text:span text:style-name="T834">263 straipsnio 1 dalyje išbraukti žodžius „teisės dirbti tam tikrą darbą arba užsiimti tam tikra veikla atėmimu arba“ ir šią dalį išdėstyti taip:</text:span></text:p>
      <text:p text:style-name="P835"><text:span text:style-name="T836">„</text:span><text:span text:style-name="T837">1</text:span><text:span text:style-name="T838">. Tas, kas pavogė, užvaldė apgaule (sukčiavimas) arba pasi</text:span><text:span text:style-name="T839">savino jam patikėtas ar jo žinioje buvusias narkotines ar psichotropines medžiagas,</text:span></text:p>
      <text:p text:style-name="P840">baudžiamas areštu arba laivės atėmimu iki penkerių metų.“</text:p>
      <text:p text:style-name="P841"/>
      <text:p text:style-name="P842"><text:span text:style-name="T843">36</text:span><text:span text:style-name="T844"><text:s/>straipsnis.<text:s/></text:span><text:span text:style-name="T845">268 straipsnio 1 dalies pakeitimas</text:span></text:p>
      <text:p text:style-name="P846"><text:span text:style-name="T847">268 straipsnio 1 dalyje vietoj žodžių „teisės dirbt</text:span><text:span text:style-name="T848">i tam tikrą darbą arba užsiimti tam tikra veikla atėmimu“ įrašyti žodžius „viešaisiais darbais“ ir šią dalį išdėstyti taip:</text:span></text:p>
      <text:p text:style-name="P849"><text:span text:style-name="T850">„</text:span><text:span text:style-name="T851">1</text:span><text:span text:style-name="T852">. Tas, kas pažeidė narkotinių, psichotropinių, stipriai veikiančių ar nuodingųjų medžiagų gaminimo, laikymo, apskaitos, išdavimo</text:span><text:span text:style-name="T853">, gabenimo ar siuntimo taisykles, jeigu dėl to tos medžiagos buvo pagrobtos arba kitaip tapo nelegalios apyvartos dalyku,</text:span></text:p>
      <text:p text:style-name="P854">baudžiamas viešaisiais darbais arba bauda, arba areštu, arba laisvės atėmimu iki dvejų metų.“</text:p>
      <text:p text:style-name="P855"/>
      <text:p text:style-name="P856"><text:span text:style-name="T857">37</text:span><text:span text:style-name="T858"><text:s/>straipsnis.<text:s/></text:span><text:span text:style-name="T859">278 straipsnio</text:span><text:span text:style-name="T860"><text:s/>1 ir 3 dalių pakeitimas</text:span></text:p>
      <text:p text:style-name="P861"><text:span text:style-name="T862">1</text:span><text:span text:style-name="T863">. 278 straipsnio 1 dalyje išbraukti žodžius „teisės dirbti tam tikrą darbą arba užsiimti tam tikra veikla atėmimu arba“ ir šią dalį išdėstyti taip:</text:span></text:p>
      <text:p text:style-name="P864"><text:span text:style-name="T865">„</text:span><text:span text:style-name="T866">1</text:span><text:span text:style-name="T867">. Tas, kas netinkamai atliko geležinkelio, vandens arba oro transporto pri</text:span><text:span text:style-name="T868">emonių ar kelių, keliuose esančių signalizacijos ar ryšių įrenginių, dujotiekio, naftotiekio, elektros ar ryšių linijų priežiūrą ar remontą, jeigu dėl to buvo sunkiai sužalotas žmogus arba padaryta didelės turtinės žalos,</text:span></text:p>
      <text:p text:style-name="P869"><text:span text:style-name="T870">baudžiamas areštu arba laisvės atė</text:span><text:span text:style-name="T871">mimu iki penkerių metų.“</text:span></text:p>
      <text:p text:style-name="P872"><text:span text:style-name="T873">2</text:span><text:span text:style-name="T874">. Pakeisti 278 straipsnio 3 dalį ir ją išdėstyti taip:</text:span></text:p>
      <text:p text:style-name="P875"><text:span text:style-name="T876">„</text:span><text:span text:style-name="T877">3</text:span><text:span text:style-name="T878">. Tas, kas padarė šio straipsnio 1 dalyje numatytą veiką, jeigu dėl to sunkių padarinių nebuvo, bet jie realiai grėsė, padarė baudžiamąjį nusižengimą ir</text:span></text:p>
      <text:p text:style-name="P879">baudžiamas<text:s/>viešaisiais darbais arba bauda, arba laisvės apribojimu, arba areštu.“</text:p>
      <text:p text:style-name="P880"/>
      <text:p text:style-name="P881"><text:span text:style-name="T882">38</text:span><text:span text:style-name="T883"><text:s/>straipsnis.<text:s/></text:span><text:span text:style-name="T884">281 straipsnio 1 ir 3 dalių pakeitimas</text:span></text:p>
      <text:p text:style-name="P885"><text:span text:style-name="T886">1</text:span><text:span text:style-name="T887">. 281 straipsnio 1 dalyje išbraukti žodžius „teisės dirbti tam tikrą darbą arba užsiimti tam tikra veikla atėmimu<text:s/></text:span><text:span text:style-name="T888">arba“ ir šią dalį išdėstyti taip:</text:span></text:p>
      <text:p text:style-name="P889"><text:span text:style-name="T890">„</text:span><text:span text:style-name="T891">1</text:span><text:span text:style-name="T892">. Tas, kas vairuodamas kelių transporto priemonę pažeidė kelių eismo saugumo ar transporto priemonės eksploatavimo taisykles, jeigu dėl to įvyko eismo įvykis, dėl kurio buvo nesunkiai sutrikdyta kito žmogaus sveikata,</text:span></text:p>
      <text:p text:style-name="P893"><text:span text:style-name="T894">baudžiamas bauda arba areštu, arba laisvės atėmimu iki dvejų metų.“</text:span></text:p>
      <text:p text:style-name="P895"><text:span text:style-name="T896">2</text:span><text:span text:style-name="T897">. 281 straipsnio 3 dalyje išbraukti žodžius „teisės dirbti tam tikrą darbą arba užsiimti tam tikra veikla atėmimu arba“ ir šią dalį išdėstyti taip:</text:span></text:p>
      <text:p text:style-name="P898"><text:span text:style-name="T899">„</text:span><text:span text:style-name="T900">3</text:span><text:span text:style-name="T901">. Tas, kas vairuodamas keli</text:span><text:span text:style-name="T902">ų transporto priemonę pažeidė kelių eismo saugumo ar transporto priemonės eksploatavimo taisykles, jeigu dėl to įvyko eismo įvykis, dėl kurio buvo sunkiai sutrikdyta kito žmogaus sveikata,</text:span></text:p>
      <text:p text:style-name="P903"><text:span text:style-name="T904">baudžiamas bauda arba areštu, arba laisvės atėmimu iki penkerių met</text:span><text:span text:style-name="T905">ų.“</text:span></text:p>
      <text:p text:style-name="P906"><text:span text:style-name="T907">39</text:span><text:span text:style-name="T908"><text:s/>straipsnis.<text:s/></text:span><text:span text:style-name="T909">297 straipsnio 1 dalies pakeitimas</text:span></text:p>
      <text:p text:style-name="P910"><text:span text:style-name="T911">297 straipsnio 1 dalyje išbraukti žodžius „teisės dirbti tam tikrą darbą arba užsiimti tam tikra veikla atėmimu arba“, po žodžių „laisvės apribojimu“ įrašyti žodžius „arba areštu“ ir šią da</text:span><text:span text:style-name="T912">lį išdėstyti taip:</text:span></text:p>
      <text:p text:style-name="P913"><text:span text:style-name="T914">„</text:span><text:span text:style-name="T915">1</text:span><text:span text:style-name="T916">. Tas, kas atskleidė informaciją, sudarančią tarnybos paslaptį, kuri jam buvo patikėta ar kurią jis sužinojo dėl savo tarnybos ar darbo, jeigu nebuvo šnipinėjimo ar padėjimo užsienio valstybei veikti prieš Lietuvos Respubliką požymių</text:span><text:span text:style-name="T917">, padarė baudžiamąjį nusižengimą ir</text:span></text:p>
      <text:p text:style-name="P918">baudžiamas bauda arba laisvės apribojimu, arba areštu.“</text:p>
      <text:p text:style-name="P919"/>
      <text:p text:style-name="P920"><text:span text:style-name="T921">40</text:span><text:span text:style-name="T922"><text:s/>straipsnis.<text:s/></text:span><text:span text:style-name="T923">308</text:span><text:span text:style-name="T924">1</text:span><text:span text:style-name="T925"><text:s/>straipsnio 1 dalies pakeitimas</text:span></text:p>
      <text:p text:style-name="P926"><text:span text:style-name="T927">308</text:span><text:span text:style-name="T928">1</text:span><text:span text:style-name="T929"><text:s/>straipsnio 1 dalyje išbraukti žodžius „teisės dirbti tam tikrą darbą arba užsiimti tam tikra veikla atėmimu arba“, po žodžio „bauda“ įrašyti žodžius „arba laisvės apribojimu, arba areštu“ ir šią dalį išdėstyti taip:</text:span></text:p>
      <text:p text:style-name="P930"><text:span text:style-name="T931">„</text:span><text:span text:style-name="T932">1</text:span><text:span text:style-name="T933">. Tas, kas atliko draudžiamus biome</text:span><text:span text:style-name="T934">dicininius tyrimus su žmogumi ar žmogaus embrionu,</text:span></text:p>
      <text:p text:style-name="P935">baudžiamas bauda arba laisvės apribojimu, arba areštu, arba laisvės atėmimu iki dvejų metų.“</text:p>
      <text:p text:style-name="P936"/>
      <text:p text:style-name="P937"><text:span text:style-name="T938">41</text:span><text:span text:style-name="T939"><text:s/>straipsnis.<text:s/></text:span><text:span text:style-name="T940">Įstatymo įgyvendinimas<text:s/></text:span></text:p>
      <text:p text:style-name="P941"><text:span text:style-name="T942">1</text:span><text:span text:style-name="T943">. Šio įstatymo 7 ir 8 straipsniuose išdėstytuose Baudžiam</text:span><text:span text:style-name="T944">ojo kodekso 68</text:span><text:span text:style-name="T945">1</text:span><text:span text:style-name="T946"><text:s/>ir 68</text:span><text:span text:style-name="T947">2</text:span><text:span text:style-name="T948"><text:s/>straipsniuose numatytos baudžiamojo poveikio priemonės – viešųjų teisių atėmimas ir teisės dirbti tam tikrą darbą arba užsiimti tam tikra veikla atėmimas – skiriamos asmenims, kurie baudžiamajame įstatyme uždraustą veiką padarė po ši</text:span><text:span text:style-name="T949">o įstatymo įsigaliojimo.</text:span></text:p>
      <text:p text:style-name="P950"><text:span text:style-name="T951">2</text:span><text:span text:style-name="T952">. Iki šio įstatymo įsigaliojimo paskirtos viešųjų teisių atėmimo ar teisės dirbti tam tikrą darbą arba užsiimti tam tikra veikla atėmimo bausmės vykdomos tol, kol bus įvykdytos.</text:span></text:p>
      <text:p text:style-name="P953"/>
      <text:p text:style-name="P954"/>
      <text:p text:style-name="P955"><text:span text:style-name="T956">Skelbiu šį Lietuvos Respublikos Seimo prii</text:span><text:span text:style-name="T957">mtą įstatymą.<text:s/></text:span></text:p>
      <text:p text:style-name="P958"/>
      <text:p text:style-name="P959">RESPUBLIKOS PREZIDENTĖ<text:tab/>DALIA GRYBAUSKAITĖ</text:p>
      <text:p text:style-name="P960"/>
      <text:p text:style-name="P961"><text:span text:style-name="T9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7, 42, 67, 68, 74, 1231, 125, 126, 134, 142, 144, 176, 177, 204, 205, 210, 211, 213, 220, 223, 225, 226, 227, 228, 2281, 229, 230, 2531, 255, 257, 263, 268, 278, 281, 297, 3081 STRAIPSNIŲ PAKEITIMO IR PAPILDYMO, K</dc:title>
    <meta:initial-creator>Rima</meta:initial-creator>
    <dc:creator>Adlib User</dc:creator>
    <meta:creation-date>2015-08-06T15:00:00Z</meta:creation-date>
    <dc:date>2015-08-06T15:00:00Z</dc:date>
    <meta:template xlink:href="Normal" xlink:type="simple"/>
    <meta:editing-cycles>2</meta:editing-cycles>
    <meta:editing-duration>PT0S</meta:editing-duration>
    <meta:document-statistic meta:page-count="10" meta:paragraph-count="306" meta:word-count="4438" meta:character-count="31561" meta:row-count="1054" meta:non-whitespace-character-count="27429"/>
  </office:meta>
</office:document-meta>
</file>