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4923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pan><text:span text:style-name="T19"><text:s/>AKMENĖS LAISVOSIOS EKONOMINĖS ZONOS TERITORIJOS RIBŲ nustatymo</text:span></text:p>
      <text:p text:style-name="P20"/>
      <text:p text:style-name="P21"><text:span text:style-name="T22">2012 m. liepos 11 d.</text:span><text:span text:style-name="T23"><text:s/>Nr.<text:s/></text:span><text:span text:style-name="T24">842</text:span><text:span text:style-name="T25"><text:line-break/>Vilnius</text:span></text:p>
      <text:p text:style-name="P26"/>
      <text:p text:style-name="P27"><text:span text:style-name="T28">Vadovaudamasi Lietuvos Respublikos Akmenės laisvosios ekonominės zonos įstatymo (Žin., 2011, Nr.<text:s/></text:span><text:a xlink:href="http://www3.lrs.lt/pls/inter/dokpaieska.showdoc_l?p_id=415908" office:target-frame-name="_top" xlink:show="replace"><text:span text:style-name="T29">164-7800</text:span></text:a><text:span text:style-name="T30">) 5 straipsniu, Lietuvos Respublikos Vyriausybė</text:span><text:span text:style-name="T31"><text:s/>nutaria</text:span><text:span text:style-name="T32">:</text:span></text:p>
      <text:p text:style-name="P33"><text:span text:style-name="T34">1</text:span><text:span text:style-name="T35">.<text:s/></text:span><text:span text:style-name="T36">Nustatyti Akmenės<text:s/></text:span><text:span text:style-name="T37">laisvosios ekonominės zonos teritorijos dalies ribas pagal:</text:span></text:p>
      <text:p text:style-name="P38"><text:span text:style-name="T39">1.1</text:span><text:span text:style-name="T40">. Akmenės rajono savivaldybėje Naujosios Akmenės pramoniniame parke esančių žemės sklypų, kurių bendras plotas 29,7863 hektaro, ribų planą su šių žemės sklypų ribų posūkio taškų ir riboženklių koordinatėmis 1994 metų Lietuvos koordinačių sistemoje (1 priedas);</text:span></text:p>
      <text:p text:style-name="P41"><text:span text:style-name="T42">1.2</text:span><text:span text:style-name="T43">.<text:s/></text:span><text:span text:style-name="T44">Akmenės rajono savivaldybėje Menčių kaime esančių žemės sklypų, kurių bendras plotas 62,0875 hektaro, ribų planą su šių žemės sklypų ribų posūkio taškų ir riboženklių koordinatėmis 1994 metų Lietuvos koordinačių sistemoje (2 priedas).</text:span></text:p>
      <text:p text:style-name="P45"><text:span text:style-name="T46">2</text:span><text:span text:style-name="T47">. Nustatyti, kad šis nutarimas tą pačią dieną oficialiai be priedų skelbiamas „Valstybės žiniose“, o su priedais – „Valstybės žinių“ interneto tinklalapyje (www.valstybes-zinios.lt).</text:span></text:p>
      <text:p text:style-name="P48"/>
      <text:p text:style-name="P49"/>
      <text:p text:style-name="P50"/>
      <text:p text:style-name="P51"><text:span text:style-name="T52">Ministras Pirmininkas</text:span><text:span text:style-name="T53"><text:tab/>Andrius Kubilius</text:span></text:p>
      <text:p text:style-name="P54"/>
      <text:p text:style-name="P55"/>
      <text:p text:style-name="P56"/>
      <text:p text:style-name="P57">Ūkio ministras<text:tab/>Rimantas Žylius</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9T08:20:00Z</meta:creation-date>
    <dc:date>2021-10-29T08:20:00Z</dc:date>
    <meta:print-date>2012-07-09T07:01:00Z</meta:print-date>
    <meta:template xlink:href="Normal.dotm" xlink:type="simple"/>
    <meta:editing-cycles>2</meta:editing-cycles>
    <meta:editing-duration>PT0S</meta:editing-duration>
    <meta:document-statistic meta:page-count="1" meta:paragraph-count="12" meta:word-count="151" meta:character-count="1253" meta:row-count="29" meta:non-whitespace-character-count="1114"/>
  </office:meta>
</office:document-meta>
</file>