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173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6.6%"/>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57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5">LIETUVOS RESPUBLIKOS</text:span></text:p>
      <text:p text:style-name="P6">RYŠIŲ REGULIAVIMO TARNYBOS DIREKTORIAUS</text:p>
      <text:p text:style-name="P7">Į S A K Y M A S</text:p>
      <text:p text:style-name="P8"/>
      <text:p text:style-name="P9">DĖL LIETUVOS RESPUBLIKOS RYŠIŲ REGULIAVIMO TARNYBOS DIREKTORIAUS 2011 M. BALANDŽIO 29 D. ĮSAKYMO Nr. 1V-460<text:s/><text:line-break/>„DĖL ABONENTO TEISĖS IŠLAIKYTI ABONENTINĮ NUMERĮ, KEIČIANT VIEŠŲJŲ TELEFONO RYŠIO PASLAUGŲ TEIKĖJĄ, PASLAUGŲ TEIKIMO VIETĄ ARBA BŪDĄ, UŽTIKRINIMO SĄLYGŲ IR TVARKOS APRAŠO PATVIRTINIMO“ PAKEITIMO</text:p>
      <text:p text:style-name="P10"/>
      <text:p text:style-name="P11">2011 m. lapkričio 7 d. Nr. 1V-1086</text:p>
      <text:p text:style-name="P12">Vilnius</text:p>
      <text:p text:style-name="P13"/>
      <text:p text:style-name="P14"><text:span text:style-name="T15">Vadovaudamasis Lietuvos Respublikos elektroninių ryšių įstatymo (Žin., 2004, Nr. 69-2382; 2011, Nr. 91-4327) 34 straipsnio 11 dalimi:</text:span></text:p>
      <text:p text:style-name="P16"><text:span text:style-name="T17">1</text:span><text:span text:style-name="T18">.<text:s/></text:span><text:span text:style-name="T19">P a k e i č i u</text:span><text:span text:style-name="T20"><text:s/>Abonento teisės išlaikyti abonentinį numerį, keičiant viešųjų telefono ryšio paslaugų teikėją, paslaugų teikimo vietą arba būdą, užtikrinimo sąlygų ir tvarkos aprašą, patvirtintą Lietuvos Respublikos ryšių reguliavimo tarnybos direktoriaus 2011 m. balandžio 29 d. įsakymu Nr. 1V-460 „Dėl Abonento teisės išlaikyti abonentinį numerį, keičiant viešųjų telefono ryšio paslaugų teikėją, paslaugų teikimo vietą arba būdą, užtikrinimo sąlygų ir tvarkos aprašo patvirtinimo“ (Žin., 2011, Nr. 56-2693):</text:span></text:p>
      <text:p text:style-name="P21"><text:span text:style-name="T22">1.1</text:span><text:span text:style-name="T23">. papildau 12</text:span><text:span text:style-name="T24">1<text:s/></text:span><text:span text:style-name="T25">punktu:</text:span></text:p>
      <text:p text:style-name="P26"><text:span text:style-name="T27">„</text:span><text:span text:style-name="T28">12</text:span><text:span text:style-name="T29">1</text:span><text:span text:style-name="T30">. Perleidėjas privalo užtikrinti abonentinio numerio perkėlimą, išskyrus atvejus, kai gavėjo jam pateikti duomenys apie abonentą (abonentinis numeris, vardas, pavardė ir asmens kodas), norintį perkelti savo abonentinį numerį, nesutampa su perleidėjo turimais duomenimis apie šį abonentą, arba kai perleidėjas šiame punkte nurodytų duomenų apie abonentą neturi (abonentas nėra identifikavęsis), esant sąlygai, kad perleidėjas užtikrina abonentui viešai internete prieinamą galimybę nemokamai identifikuotis nurodant savo abonentinį numerį, vardą, pavardę ir asmens kodą.“;</text:span></text:p>
      <text:p text:style-name="P31"><text:span text:style-name="T32">1.2</text:span><text:span text:style-name="T33">. išdėstau 19 punktą taip:</text:span></text:p>
      <text:p text:style-name="P34"><text:span text:style-name="T35">„</text:span><text:span text:style-name="T36">19</text:span><text:span text:style-name="T37">. Keičiant viešųjų telefono ryšio paslaugų teikėją, pagrindas perkelti abonentinį numerį yra abonento prašymas, leidžiantis identifikuoti abonentą, pateikiamas gavėjui. Abonentas, esant gavėjo reikalavimui, privalo pateikti įrodymus, kad būtent jis yra sutarties su perleidėju šalis. Už tinkamo pagrindo perkelti abonentinį numerį buvimą atsako gavėjas.“</text:span></text:p>
      <text:p text:style-name="P38"><text:span text:style-name="T39">2</text:span><text:span text:style-name="T40">.<text:s/></text:span><text:span text:style-name="T41">Nurodau<text:s/></text:span><text:span text:style-name="T42">paskelbti šį įsakymą oficialiame leidinyje „Valstybės žinios“.</text:span></text:p>
      <text:p text:style-name="P43"/>
      <text:p text:style-name="P44"/>
      <text:p text:style-name="P45"><text:span text:style-name="T46">Direktorius</text:span><text:span text:style-name="T47"><text:tab/>Feliksas Dobrovolskis</text:span></text:p>
      <text:p text:style-name="P48"/>
      <text:p text:style-name="P49">SUDERINTA</text:p>
      <text:p text:style-name="P50">Lietuvos Respublikos ryšių reguliavimo tarnybos tarybos</text:p>
      <text:p text:style-name="P51">2011 m. lapkričio 7 d. nutarimu Nr. (1.4)-TN-24</text:p>
      <text:p text:style-name="P52"/>
      <text:p text:style-name="P53"><text:span text:style-name="T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SYSTEM</dc:creator>
    <meta:creation-date>2014-05-14T07:05:00Z</meta:creation-date>
    <dc:date>2014-05-14T07:05:00Z</dc:date>
    <meta:template xlink:href="Normal" xlink:type="simple"/>
    <meta:editing-cycles>2</meta:editing-cycles>
    <meta:editing-duration>PT0S</meta:editing-duration>
    <meta:document-statistic meta:page-count="1" meta:paragraph-count="20" meta:word-count="305" meta:character-count="2327" meta:row-count="70" meta:non-whitespace-character-count="2042"/>
  </office:meta>
</office:document-meta>
</file>