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>NUTARIMAS</text:p>
      <text:p text:style-name="P14"/>
      <text:p text:style-name="P15"><text:span text:style-name="T16">DĖL<text:s/></text:span><text:span text:style-name="T17">LIETUVOS RESPUBLIKOS VYRIAUSYBĖS 2003 M. LIEPOS 18 D. NUTARIMO NR. 941 „DĖL KAI KURIŲ KATEGORIJŲ DARBUOTOJŲ, TURINČIŲ TEISĘ Į KASMETINES PAILGINTAS ATOSTOGAS, SĄRAŠO IR ŠIŲ</text:span><text:span text:style-name="T18"><text:s/>ATOSTOGŲ TRUKMĖS PATVIRTINIMO“ PAKEITIMO</text:span></text:p>
      <text:p text:style-name="Normal"/>
      <text:p text:style-name="P19">2008 m. kovo 5 d. Nr. 189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kai kurių kategorijų darbuotojų, turinčių teisę į kasmetines pailgintas atostogas, sąrašą ir šių atostogų trukmę, patvirtintus<text:s/>Lietuvos Respublikos Vyriausybės 2003 m. liepos 18 d. nutarimu Nr. 941 „Dėl kai kurių kategorijų darbuotojų, turinčių teisę į kasmetines pailgintas atostogas, sąrašo ir šių atostogų trukmės patvirtinimo“ (Žin., 2003, Nr. <text:a xlink:href="https://www.e-tar.lt/portal/lt/legalAct/TAR.5650527CAFB8" office:target-frame-name="_blank" xlink:show="new"><text:span text:style-name="T26">73-3375</text:span></text:a>; 2004, Nr.<text:s/><text:a xlink:href="https://www.e-tar.lt/portal/lt/legalAct/TAR.F407C2CF291F" office:target-frame-name="_blank" xlink:show="new"><text:span text:style-name="T27">19-585</text:span></text:a>):</text:p>
      <text:p text:style-name="P28">1. Išbraukti 1 punkte žodžius „aukštesniųjų mokyklų“.</text:p>
      <text:p text:style-name="P29">2. Išdėstyti 17 punktą taip:</text:p>
      <text:p text:style-name="P30">„17.<text:s/>Darbuotojai, kurie dirba darbą, tiesiogiai susijusį su gyvūnų patologine medžiaga, arba atlieka bakteriologinius, virusologinius, serologinius, hematologinius, patologinius anatominius, parazitologinius, mikologinius, cheminius, toksikologinius, biocheminius, radiologinius, molekulinius tyrimus, susijusius su gyvūnais, – 35 kalendorinės dienos.“</text:p>
      <text:p text:style-name="P31"/>
      <text:p text:style-name="P32"/>
      <text:p text:style-name="P33"/>
      <text:p text:style-name="P34">Ministras Pirmininkas<text:tab/>Gediminas Kirkilas</text:p>
      <text:p text:style-name="Normal"/>
      <text:p text:style-name="Normal"/>
      <text:p text:style-name="Normal"/>
      <text:p text:style-name="P35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20:37:00Z</meta:creation-date>
    <dc:date>2015-09-19T20:37:00Z</dc:date>
    <meta:print-date>2008-03-06T07:5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435" meta:row-count="57" meta:non-whitespace-character-count="1272"/>
  </office:meta>
</office:document-meta>
</file>