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ŠŲJŲ PIRKIMŲ ĮSTATYMO 9 STRAIPSNIO PAKEITIMO</text:p>
      <text:p text:style-name="P13">Į S T A T Y M A S</text:p>
      <text:p text:style-name="P14"/>
      <text:p text:style-name="P15">2004 m. liepos 8 d. Nr. IX-2339</text:p>
      <text:p text:style-name="P16">Vilnius</text:p>
      <text:p text:style-name="P17"/>
      <text:p text:style-name="P18"><text:span text:style-name="T19">(Žin., 1996, Nr.<text:s/></text:span><text:a xlink:href="https://www.e-tar.lt/portal/lt/legalAct/TAR.C54AFFAA7622" office:target-frame-name="_blank" xlink:show="new"><text:span text:style-name="T20">84-2000</text:span></text:a><text:span text:style-name="T21">; 2003, Nr.<text:s/></text:span><text:a xlink:href="https://www.e-tar.lt/portal/lt/legalAct/TAR.98F743F184C7" office:target-frame-name="_blank" xlink:show="new"><text:span text:style-name="T22">57-2529</text:span></text:a><text:span text:style-name="T23">, Nr.<text:s/></text:span><text:a xlink:href="https://www.e-tar.lt/portal/lt/legalAct/TAR.C44E0186D722" office:target-frame-name="_blank" xlink:show="new"><text:span text:style-name="T24">123-5579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9 straipsnio 1 dalies 1 punkto pake</text:span><text:span text:style-name="T31">itimas</text:span></text:p>
      <text:p text:style-name="P32"><text:span text:style-name="T33">Pakeisti 9 straipsnio 1 dalies 1 punktą ir jį išdėstyti taip:</text:span></text:p>
      <text:p text:style-name="P34"><text:span text:style-name="T35">„</text:span><text:span text:style-name="T36">1</text:span><text:span text:style-name="T37">) pirkimams, susijusiems su įstatymų nustatyta valstybės ar tarnybos paslaptimi, kai prekių tiekimui, paslaugų teikimui ar darbų atlikimui taikomi įstatymuose ar Lietuvos Respubliko</text:span><text:span text:style-name="T38">s Vyriausybės teisės aktuose nustatyti specialūs saugumo reikalavimai, taip pat pirkimams, kai būtina apsaugoti esminius valstybės saugumo interesus arba Lietuvos Respublikai perduotą užsienio valstybių, Europos Sąjungos ar tarptautinių organizacijų įslapt</text:span><text:span text:style-name="T39">intą informaciją. Šių pirkimų tvarką nustato Lietuvos Respublikos Vyriausybė, vadovaudamasi šio ir kitų įstatymų, Lietuvos Respublikos tarptautinių sutarčių ir šiomis sutartimis grindžiamų bei jas įgyvendinančių tarptautinių organizacijų sprendimų, Europos</text:span><text:span text:style-name="T40"><text:s/>Sąjungos teisės aktų principinėmis nuostatomis, užtikrinančiomis valstybės ir tarnybos paslapčių bei kitų valstybės interesų apsaugą;“.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VALDAS ADAMKUS</text:p>
      <text:p text:style-name="P47">______________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1:46:00Z</meta:creation-date>
    <dc:date>2015-07-04T21:46:00Z</dc:date>
    <meta:template xlink:href="Normal" xlink:type="simple"/>
    <meta:editing-cycles>2</meta:editing-cycles>
    <meta:editing-duration>PT0S</meta:editing-duration>
    <meta:document-statistic meta:page-count="1" meta:paragraph-count="16" meta:word-count="195" meta:character-count="1497" meta:row-count="52" meta:non-whitespace-character-count="1318"/>
  </office:meta>
</office:document-meta>
</file>