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3 „DĖL PAPILDOMO MOKĖJIMO UŽ PIRMINĖS AMBULATORINĖS ASMENS SVEIKATOS PRIEŽIŪROS PASLAUGAS TEIKIANČIŲ ĮSTAIGŲ SUTEIKTAS SKATINAMĄSIAS PASLAUGAS IR GERUS DARBO REZULTATUS TVARKOS PATVIRTINIMO“ PAKEITIMO</text:p>
      <text:p text:style-name="P12"/>
      <text:p text:style-name="P13">2004 m. rugsėjo 13 d. Nr. V-639</text:p>
      <text:p text:style-name="P14">Vilnius</text:p>
      <text:p text:style-name="P15"/>
      <text:p text:style-name="P16"/>
      <text:p text:style-name="P17"><text:span text:style-name="T18">Pakeičiu</text:span><text:span text:style-name="T19"><text:s/>sveikatos apsaugos ministro 2004 m. birželio 30 d. įsakymu Nr. V-483 „Dėl papildomo mokėjimo už pirminės ambulatorinės asmens sveikatos priežiūros paslaugas teikiančių įstaigų suteiktas skatinamąsias paslaugas ir gerus darbo rezultatus tvarkos patvirtinimo“ (Žin., 2004, Nr. 104-3857) patvirtintą Papildomo mokėjimo už pirminės ambulatorinės asmens sveikatos priežiūros paslaugas teikiančių įstaigų suteiktas skatinamąsias paslaugas ir gerus darbo rezultatus tvarkos aprašą:</text:span></text:p>
      <text:p text:style-name="P20"><text:span text:style-name="T21">1</text:span><text:span text:style-name="T22">. 15 punktą išdėstau taip:</text:span></text:p>
      <text:p text:style-name="P23"><text:span text:style-name="T24">„</text:span><text:span text:style-name="T25">15</text:span><text:span text:style-name="T26">. Geri PAASPĮ</text:span><text:span text:style-name="T27"><text:s/>darbo rezultatai – racionalus Privalomojo sveikatos draudimo fondo biudžeto dalies, skirtos kompensuojamiesiems vaistams apmokėti, panaudojimas – vertinami lyginant sumą, už kurią praėjusį ataskaitinį laikotarpį PAASPĮ gydytojai išrašė receptų, ir šio laikotarpio PAASPĮ ir TLK sutartyje nustatyto lėšų kompensuojamiesiems vaistams limitą.“</text:span></text:p>
      <text:p text:style-name="P28"><text:span text:style-name="T29">2</text:span><text:span text:style-name="T30">. 16.1 punktą išdėstau taip:</text:span></text:p>
      <text:p text:style-name="P31"><text:span text:style-name="T32">„</text:span><text:span text:style-name="T33">16.1</text:span><text:span text:style-name="T34"><text:s/>Skatinamos PAASPĮ, per ataskaitinį laikotarpį neviršijusios PAASPĮ ir TLK sutartyje nustatyto lėšų kompensuojamiesiems vaistams limito šiam laikotarpiui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18:00Z</meta:creation-date>
    <dc:date>2017-09-11T13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00" meta:row-count="51" meta:non-whitespace-character-count="1328"/>
  </office:meta>
</office:document-meta>
</file>