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9 M. SPALIO 29 D. ĮSAKYMO Nr. V-895 „DĖL Lietuvos bioetikos komiteto nuostatų patvirtinimo“ PAKEITIMO</text:p>
      <text:p text:style-name="P9"/>
      <text:p text:style-name="P10">2010 m. gruodžio 15 d. Nr. V-1071</text:p>
      <text:p text:style-name="P11">Vilnius</text:p>
      <text:p text:style-name="P12"/>
      <text:p text:style-name="P13"/>
      <text:p text:style-name="P14"><text:span text:style-name="T15">Vadovaudamasis Lietuvos Respublikos sveikatos sistemos įstatymo (Žin., 1994, Nr.<text:s/></text:span><text:a xlink:href="https://www.e-tar.lt/portal/lt/legalAct/TAR.E2B2957B9182" office:target-frame-name="_blank" xlink:show="new"><text:span text:style-name="T16">63-1231</text:span></text:a><text:span text:style-name="T17">; 1998 Nr. 112-3099) 80 straipsnio 1 dalimi, Lietuvos Respublikos biomedicininių tyrimų etikos įstatymo (Žin., 2000, Nr.<text:s/></text:span><text:a xlink:href="https://www.e-tar.lt/portal/lt/legalAct/TAR.234B15954C2F" office:target-frame-name="_blank" xlink:show="new"><text:span text:style-name="T18">44-1247</text:span></text:a><text:span text:style-name="T19">) 13 straipsnio 1 dalimi ir siekdamas įgyvendinti Lietuvos Respublikos biudžetinių įstaigų įstatymo (Žin., 1995, Nr.<text:s/></text:span><text:a xlink:href="https://www.e-tar.lt/portal/lt/legalAct/TAR.3A756D83A99B" office:target-frame-name="_blank" xlink:show="new"><text:span text:style-name="T20">104-2322</text:span></text:a><text:span text:style-name="T21">; 2010, Nr.<text:s/></text:span><text:a xlink:href="https://www.e-tar.lt/portal/lt/legalAct/TAR.03A6EC49D1B2" office:target-frame-name="_blank" xlink:show="new"><text:span text:style-name="T22">15-699</text:span></text:a><text:span text:style-name="T23">), Lietuvos Respublikos vidaus reikalų ministro 2010 m. rugpjūčio 17 d. įsakymo Nr. 1V-544 „Dėl Lietuvos Respublikos vidaus reikalų ministro 2007 m. sausio 18 d. įsakymo Nr. 1V-15 „Dėl Ministerijų, Vyriausybės įstaigų, įstaigų prie ministerijų nuostatų rengimo rekomendacijų patvirtinimo“ pakeitimo“ (Žin., 2010, Nr.<text:s/></text:span><text:a xlink:href="https://www.e-tar.lt/portal/lt/legalAct/TAR.273701D3AFAD" office:target-frame-name="_blank" xlink:show="new"><text:span text:style-name="T24">100-5186</text:span></text:a><text:span text:style-name="T25">) nuostatas,</text:span></text:p>
      <text:p text:style-name="P26"><text:span text:style-name="T27">p a k e i č i u Lietuvos bioetikos komiteto nuostatus, patvirtintus Lietuvos Respublikos sveikatos apsaugos ministro 2009 m. spalio 29 d. įsakymu Nr. V-895 „Dėl Lietuvos bioetikos komiteto nuostatų patvirtinimo“ (Žin., 2009, Nr.<text:s/></text:span><text:a xlink:href="https://www.e-tar.lt/portal/lt/legalAct/TAR.43EF52D33F4F" office:target-frame-name="_blank" xlink:show="new"><text:span text:style-name="T28">132-5769</text:span></text:a><text:span text:style-name="T29">):</text:span></text:p>
      <text:p text:style-name="P30"><text:span text:style-name="T31">1</text:span><text:span text:style-name="T32">. Išdėstau 3 punktą taip:</text:span></text:p>
      <text:p text:style-name="P33"><text:span text:style-name="T34">„</text:span><text:span text:style-name="T35">3</text:span><text:span text:style-name="T36">. Komiteto savininkė yra valstybė. Komiteto savininko teises ir pareigas (išskyrus sprendimų dėl Komiteto reorganizavimo ir likvidavimo priėmimą) įgyvendina Lietuvos Respublikos sveikatos apsaugos ministerija. Ministerijos buveinės adresas: Vilniaus g. 33, LT-01506 Vilnius.“</text:span></text:p>
      <text:p text:style-name="P37"><text:span text:style-name="T38">2</text:span><text:span text:style-name="T39">. Papildau šiuo 3</text:span><text:span text:style-name="T40">1<text:s/></text:span><text:span text:style-name="T41">punktu:</text:span></text:p>
      <text:p text:style-name="P42"><text:span text:style-name="T43">„</text:span><text:span text:style-name="T44">3</text:span><text:span text:style-name="T45">1</text:span><text:span text:style-name="T46">. Lietuvos Respublikos sveikatos apsaugos ministerija, įgyvendindama Komiteto savininko teises ir pareigas:</text:span></text:p>
      <text:p text:style-name="P47"><text:span text:style-name="T48">3</text:span><text:span text:style-name="T49">1</text:span><text:span text:style-name="T50">.1</text:span><text:span text:style-name="T51">. tvirtina, keičia, pildo Komiteto nuostatus;</text:span></text:p>
      <text:p text:style-name="P52"><text:span text:style-name="T53">3</text:span><text:span text:style-name="T54">1</text:span><text:span text:style-name="T55">.2</text:span><text:span text:style-name="T56">. teisės aktų nustatyta tvarka skiria Komitetui pavedimus ir kontroliuoja jų vykdymą;</text:span></text:p>
      <text:p text:style-name="P57"><text:span text:style-name="T58">3</text:span><text:span text:style-name="T59">1</text:span><text:span text:style-name="T60">.3</text:span><text:span text:style-name="T61">. skiria Lietuvos Respublikos valstybės biudžeto lėšas Komitetui išlaikyti;</text:span></text:p>
      <text:p text:style-name="P62"><text:span text:style-name="T63">3</text:span><text:span text:style-name="T64">1</text:span><text:span text:style-name="T65">.4</text:span><text:span text:style-name="T66">. sprendžia kitus šiuose nuostatuose ir kituose Lietuvos Respublikos teisės aktuose jos kompetencijai priskirtus klausimus.“</text:span></text:p>
      <text:p text:style-name="P67"><text:span text:style-name="T68">3</text:span><text:span text:style-name="T69">. Papildau šiuo 9</text:span><text:span text:style-name="T70">1<text:s/></text:span><text:span text:style-name="T71">punktu:</text:span></text:p>
      <text:p text:style-name="P72"><text:span text:style-name="T73">„</text:span><text:span text:style-name="T74">9</text:span><text:span text:style-name="T75">1</text:span><text:span text:style-name="T76">. Komitetas viešus pranešimus skelbia Komiteto interneto puslapyje, leidinio „Valstybės žinios“ priede „Informaciniai pranešimai“.“</text:span></text:p>
      <text:p text:style-name="P77"><text:span text:style-name="T78">4</text:span><text:span text:style-name="T79">. Įrašau II skyriaus pavadinime vietoj žodžio „</text:span><text:span text:style-name="T80">UŽDAVINIAI</text:span><text:span text:style-name="T81">“ žodžius „</text:span><text:span text:style-name="T82">VEIKLOS TIKSLAI</text:span><text:span text:style-name="T83">“.</text:span></text:p>
      <text:p text:style-name="P84"><text:span text:style-name="T85">5</text:span><text:span text:style-name="T86">. Įrašau 10 punkte vietoj žodžio „uždavinys“ žodžius „veiklos tikslas“.</text:span></text:p>
      <text:p text:style-name="P87"><text:span text:style-name="T88">6</text:span><text:span text:style-name="T89">. Įrašau 11 punkte vietoj žodžio „uždavinį“ žodžius „veiklos tikslą“.</text:span></text:p>
      <text:p text:style-name="P90"><text:span text:style-name="T91">7</text:span><text:span text:style-name="T92">. Įrašau 12 punkte vietoj žodžių „pavestus uždavinius“ žodžius „pavestą veiklos tikslą“.</text:span></text:p>
      <text:p text:style-name="P93"><text:span text:style-name="T94">8</text:span><text:span text:style-name="T95">. Papildau šiuo 13</text:span><text:span text:style-name="T96">1</text:span><text:span text:style-name="T97"><text:s/>punktu:</text:span></text:p>
      <text:p text:style-name="P98"><text:span text:style-name="T99">„</text:span><text:span text:style-name="T100">13</text:span><text:span text:style-name="T101">1</text:span><text:span text:style-name="T102">. Komiteto sudėtį ir Komiteto valstybės tarnautojų ir darbuotojų pareigybių sąrašą tvirtina Lietuvos Respublikos sveikatos apsaugos ministras.“</text:span></text:p>
      <text:p text:style-name="P103"><text:span text:style-name="T104">9</text:span><text:span text:style-name="T105">. Išdėstau 15 punktą taip:</text:span></text:p>
      <text:p text:style-name="P106"><text:span text:style-name="T107">„</text:span><text:span text:style-name="T108">15</text:span><text:span text:style-name="T109">. Komitetui vadovauja pirmininkas, kurį ketverių metų kadencijai priima į pareigas ir atleidžia iš pareigų Lietuvos Respublikos sveikatos apsaugos ministras Lietuvos Respublikos valstybės tarnybos įstatymo (Žin., 1999, Nr.<text:s/></text:span><text:a xlink:href="https://www.e-tar.lt/portal/lt/legalAct/TAR.D3ED3792F52B" office:target-frame-name="_blank" xlink:show="new"><text:span text:style-name="T110">66-2130</text:span></text:a><text:span text:style-name="T111">; 2002, Nr.<text:s/></text:span><text:a xlink:href="https://www.e-tar.lt/portal/lt/legalAct/TAR.5603BD9D8D74" office:target-frame-name="_blank" xlink:show="new"><text:span text:style-name="T112">45-1708</text:span></text:a><text:span text:style-name="T113">)<text:s/></text:span><text:soft-page-break/><text:span text:style-name="T114">nustatyta tvarka. Komiteto pirmininkas gali būti skiriamas eiti Komiteto pirmininko pareigas ne daugiau kaip dvi kadencijas iš eilės. Komiteto pirmininkas yra tiesiogiai pavaldus ir atskaitingas Lietuvos Respublikos sveikatos apsaugos ministrui.“</text:span></text:p>
      <text:p text:style-name="P115"><text:span text:style-name="T116">10</text:span><text:span text:style-name="T117">. Įrašau 17.2 punkte vietoj žodžių „Komiteto steigėjo“ žodžius „Lietuvos Respublikos sveikatos apsaugos ministerijos“.</text:span></text:p>
      <text:p text:style-name="P118"><text:span text:style-name="T119">11</text:span><text:span text:style-name="T120">. Išdėstau 17.3 punktą taip:</text:span></text:p>
      <text:p text:style-name="P121"><text:span text:style-name="T122">„</text:span><text:span text:style-name="T123">17.3</text:span><text:span text:style-name="T124">. teikia Lietuvos Respublikos sveikatos apsaugos ministerijai Lietuvos Respublikos sveikatos apsaugos ministerijos darbo reglamento, patvirtinto Lietuvos Respublikos sveikatos apsaugos ministro 2004 m. balandžio 15 d. įsakymu Nr. V-232 (Žin., 2004, Nr.<text:s/></text:span><text:a xlink:href="https://www.e-tar.lt/portal/lt/legalAct/TAR.70CE10C4E137" office:target-frame-name="_blank" xlink:show="new"><text:span text:style-name="T125">61-2195</text:span></text:a><text:span text:style-name="T126">; 2010, Nr.<text:s/></text:span><text:a xlink:href="https://www.e-tar.lt/portal/lt/legalAct/TAR.AE62F0B242B6" office:target-frame-name="_blank" xlink:show="new"><text:span text:style-name="T127">24-1147</text:span></text:a><text:span text:style-name="T128">), nustatyta tvarka įstatymų ir kitų teisės aktų projektus;“.</text:span></text:p>
      <text:p text:style-name="P129"><text:span text:style-name="T130">12</text:span><text:span text:style-name="T131">. Išdėstau 17.8 punktą taip:</text:span></text:p>
      <text:p text:style-name="P132"><text:span text:style-name="T133">„</text:span><text:span text:style-name="T134">17.8</text:span><text:span text:style-name="T135">. užtikrina racionalų ir taupų lėšų bei turto naudojimą, veiksmingą Komiteto vidaus kontrolės sistemos kūrimą, jos veikimą ir tobulinimą;“.</text:span></text:p>
      <text:p text:style-name="P136"><text:span text:style-name="T137">13</text:span><text:span text:style-name="T138">. Papildau šiuo 17.13 punktu:</text:span></text:p>
      <text:p text:style-name="P139"><text:span text:style-name="T140">„</text:span><text:span text:style-name="T141">17.13</text:span><text:span text:style-name="T142">. užtikrina, kad būtų laikomasi įstatymų, kitų teisės aktų ir Komiteto nuostatų;“.</text:span></text:p>
      <text:p text:style-name="P143"><text:span text:style-name="T144">14</text:span><text:span text:style-name="T145">. Papildau šiuo 17.14 punktu:</text:span></text:p>
      <text:p text:style-name="P146"><text:span text:style-name="T147">„</text:span><text:span text:style-name="T148">17.14</text:span><text:span text:style-name="T149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150">77-3046</text:span></text:a><text:span text:style-name="T151">) teikiami ataskaitų rinkiniai ir statistinės ataskaitos yra teisingi.“</text:span></text:p>
      <text:p text:style-name="P152"><text:span text:style-name="T153">15</text:span><text:span text:style-name="T154">. Išdėstau 30 punktą taip:</text:span></text:p>
      <text:p text:style-name="P155"><text:span text:style-name="T156">„</text:span><text:span text:style-name="T157">30</text:span><text:span text:style-name="T158">. Komiteto finansinės veiklos kontrolę vykdo įgaliotos valstybės institucijos, įstaigos ir Lietuvos Respublikos sveikatos apsaugos ministerija Lietuvos Respublikos teisės aktų nustatyta tvarka.“</text:span></text:p>
      <text:p text:style-name="P159"><text:span text:style-name="T160">16</text:span><text:span text:style-name="T161">. Įrašau 31 punkte vietoj žodžių „Komiteto steigėjas“ žodžius „Lietuvos Respublikos sveikatos apsaugos ministerija“.</text:span></text:p>
      <text:p text:style-name="P162"><text:span text:style-name="T163">17</text:span><text:span text:style-name="T164">. Išdėstau 33 punktą taip:</text:span></text:p>
      <text:p text:style-name="P165"><text:span text:style-name="T166">„</text:span><text:span text:style-name="T167">33</text:span><text:span text:style-name="T168">. Komiteto valstybinį auditą atlieka Lietuvos Respublikos valstybės kontrolė.“</text:span></text:p>
      <text:p text:style-name="P169"><text:span text:style-name="T170">18</text:span><text:span text:style-name="T171">. Išdėstau 34 punktą taip:</text:span></text:p>
      <text:p text:style-name="P172"><text:span text:style-name="T173">„</text:span><text:span text:style-name="T174">34</text:span><text:span text:style-name="T175">. Komitetas gali būti reorganizuojamas, likviduojamas ar pertvarkomas Lietuvos Respublikos įstatymų ir kitų teisės aktų nustatyta tvarka.“</text:span></text:p>
      <text:p text:style-name="P176"/>
      <text:p text:style-name="P177"/>
      <text:p text:style-name="P178"/>
      <text:p text:style-name="P179"><text:span text:style-name="T180">SVEIKATOS APSAUGOS MINISTRAS</text:span><text:span text:style-name="T181"><text:tab/>RAIMONDAS ŠU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19T08:08:00Z</meta:creation-date>
    <dc:date>2015-06-19T08:08:00Z</dc:date>
    <meta:template xlink:href="Normal" xlink:type="simple"/>
    <meta:editing-cycles>2</meta:editing-cycles>
    <meta:editing-duration>PT0S</meta:editing-duration>
    <meta:document-statistic meta:page-count="2" meta:paragraph-count="58" meta:word-count="770" meta:character-count="5928" meta:row-count="226" meta:non-whitespace-character-count="5216"/>
  </office:meta>
</office:document-meta>
</file>