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punctuation-wrap="simple" fo:text-align="center" style:vertical-align="baseline"/>
      <style:text-properties fo:font-weight="bold" style:font-weight-asian="bold"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fo:text-align="justify" style:vertical-align="baseline" fo:text-indent="0.4923in"/>
      <style:text-properties fo:color="#000000"/>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4923in"/>
      <style:text-properties fo:color="#000000"/>
    </style:style>
    <style:style style:name="P32" style:parent-style-name="Normal" style:family="paragraph">
      <style:paragraph-properties style:punctuation-wrap="simple" fo:text-align="justify" style:vertical-align="baseline"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style:punctuation-wrap="simple" fo:text-align="justify" style:vertical-align="baseline" fo:text-indent="0.4923in"/>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style:punctuation-wrap="simple" fo:text-align="justify" style:vertical-align="baseline"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style:punctuation-wrap="simple" fo:text-align="justify" style:vertical-align="baseline" fo:text-indent="0.4923in"/>
      <style:text-properties fo:color="#000000"/>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style:punctuation-wrap="simple" fo:text-align="justify" style:vertical-align="baseline" fo:text-indent="0.4923in"/>
      <style:text-properties fo:color="#000000"/>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baseline"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text-indent="0.4923in"/>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punctuation-wrap="simple" fo:text-align="justify" style:vertical-align="baseline"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style:punctuation-wrap="simple" fo:text-align="justify" style:vertical-align="baseline" fo:text-indent="0.4923in"/>
      <style:text-properties fo:color="#000000"/>
    </style:style>
    <style:style style:name="P221" style:parent-style-name="Normal" style:family="paragraph">
      <style:paragraph-properties style:punctuation-wrap="simple" fo:text-align="justify" style:vertical-align="baseline"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style:vertical-align="baseline"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baseline"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style:punctuation-wrap="simple" fo:text-align="justify" style:vertical-align="baseline" fo:text-indent="0.4923in"/>
      <style:text-properties fo:color="#000000"/>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fo:text-align="justify" style:vertical-align="baseline"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baseline"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style:punctuation-wrap="simple" fo:text-align="justify" style:vertical-align="baseline" fo:text-indent="0.4923in"/>
      <style:text-properties fo:color="#000000"/>
    </style:style>
    <style:style style:name="P372" style:parent-style-name="Normal" style:family="paragraph">
      <style:paragraph-properties style:punctuation-wrap="simple" fo:text-align="justify" style:vertical-align="baseline"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punctuation-wrap="simple" fo:text-align="justify" style:vertical-align="baseline"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style:vertical-align="baseline"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style:vertical-align="baseline"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baseline"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baseline"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punctuation-wrap="simple" fo:text-align="justify" style:vertical-align="baseline" fo:text-indent="0.4923in"/>
      <style:text-properties fo:color="#000000"/>
    </style:style>
    <style:style style:name="P422" style:parent-style-name="Normal" style:family="paragraph">
      <style:paragraph-properties style:punctuation-wrap="simple" fo:text-align="justify" style:vertical-align="baseline" fo:text-indent="0.4923in"/>
      <style:text-properties fo:color="#000000"/>
    </style:style>
    <style:style style:name="P423" style:parent-style-name="Normal" style:family="paragraph">
      <style:paragraph-properties style:punctuation-wrap="simple" fo:text-align="justify" style:vertical-align="baseline" fo:text-indent="0.4923in"/>
      <style:text-properties fo:color="#000000"/>
    </style:style>
    <style:style style:name="P424" style:parent-style-name="Normal" style:family="paragraph">
      <style:paragraph-properties style:punctuation-wrap="simple" fo:text-align="justify" style:vertical-align="baseline"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style:punctuation-wrap="simple" fo:text-align="justify" style:vertical-align="baseline" fo:text-indent="0.4923in"/>
      <style:text-properties fo:color="#000000"/>
    </style:style>
    <style:style style:name="P430" style:parent-style-name="Normal" style:family="paragraph">
      <style:paragraph-properties style:punctuation-wrap="simple" fo:text-align="justify" style:vertical-align="baseline"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baseline"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style:vertical-align="baseline"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break-before="page" fo:margin-left="3.543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indent="3.543in">
        <style:tab-stops>
          <style:tab-stop style:type="left" style:position="0.1875in"/>
        </style:tab-stops>
      </style:paragraph-properties>
      <style:text-properties fo:color="#000000"/>
    </style:style>
    <style:style style:name="P482" style:parent-style-name="Normal" style:family="paragraph">
      <style:paragraph-properties fo:text-indent="3.543in">
        <style:tab-stops>
          <style:tab-stop style:type="left" style:position="0.1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text-properties fo:color="#000000"/>
    </style:style>
    <style:style style:name="TableColumn490" style:family="table-column">
      <style:table-column-properties style:column-width="6.6923in" style:use-optimal-column-width="false"/>
    </style:style>
    <style:style style:name="Table489" style:family="table">
      <style:table-properties style:width="6.6923in" fo:margin-left="0in" table:align="left"/>
    </style:style>
    <style:style style:name="TableRow491" style:family="table-row">
      <style:table-row-properties style:use-optimal-row-height="false"/>
    </style:style>
    <style:style style:name="TableCell492" style:family="table-cell">
      <style:table-cell-properties fo:border-top="none" fo:border-left="none" fo:border-bottom="0.0104in solid #000000" fo:border-right="none" fo:padding-top="0in" fo:padding-left="0.075in" fo:padding-bottom="0in" fo:padding-right="0.075in"/>
    </style:style>
    <style:style style:name="P493" style:parent-style-name="Normal" style:family="paragraph">
      <style:paragraph-properties fo:text-align="center" fo:text-indent="0.4923in"/>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top="none" fo:border-left="none" fo:border-bottom="0.0104in solid #000000" fo:border-right="none" fo:padding-top="0in" fo:padding-left="0.075in" fo:padding-bottom="0in" fo:padding-right="0.075in"/>
    </style:style>
    <style:style style:name="P499" style:parent-style-name="Normal" style:family="paragraph">
      <style:paragraph-properties fo:text-align="center" fo:text-indent="0.4923in"/>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style:style>
    <style:style style:name="TableColumn505" style:family="table-column">
      <style:table-column-properties style:column-width="2.7444in" style:use-optimal-column-width="false"/>
    </style:style>
    <style:style style:name="TableColumn506" style:family="table-column">
      <style:table-column-properties style:column-width="3.9479in" style:use-optimal-column-width="false"/>
    </style:style>
    <style:style style:name="Table504" style:family="table">
      <style:table-properties style:width="6.6923in" fo:margin-left="0in" table:align="left"/>
    </style:style>
    <style:style style:name="TableRow507" style:family="table-row">
      <style:table-row-properties style:use-optimal-row-height="false"/>
    </style:style>
    <style:style style:name="TableCell508" style:family="table-cell">
      <style:table-cell-properties fo:border-top="none" fo:border-left="none" fo:border-bottom="0.0104in solid #000000" fo:border-right="none" fo:padding-top="0in" fo:padding-left="0.075in" fo:padding-bottom="0in" fo:padding-right="0.075in"/>
    </style:style>
    <style:style style:name="P509" style:parent-style-name="Normal" style:family="paragraph">
      <style:paragraph-properties fo:text-indent="0.4923in"/>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4923in"/>
      <style:text-properties fo:color="#000000" style:font-size-complex="12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4923in"/>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4923in"/>
      <style:text-properties fo:color="#000000" style:font-size-complex="12pt"/>
    </style:style>
    <style:style style:name="TableRow517" style:family="table-row">
      <style:table-row-properties style:use-optimal-row-height="false"/>
    </style:style>
    <style:style style:name="TableCell518" style:family="table-cell">
      <style:table-cell-properties fo:border-top="none" fo:border-left="none" fo:border-bottom="0.0104in solid #000000" fo:border-right="none" fo:padding-top="0in" fo:padding-left="0.075in" fo:padding-bottom="0in" fo:padding-right="0.075in"/>
    </style:style>
    <style:style style:name="P519" style:parent-style-name="Normal" style:family="paragraph">
      <style:paragraph-properties fo:text-indent="0.4923in"/>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4923in"/>
      <style:text-properties fo:color="#000000" style:font-size-complex="12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4923in"/>
      <style:text-properties fo:color="#000000" fo:font-size="10pt" style:font-size-asian="10pt"/>
    </style:style>
    <style:style style:name="P527" style:parent-style-name="Normal" style:family="paragraph">
      <style:paragraph-properties fo:text-indent="0.4923in"/>
      <style:text-properties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text-properties fo:color="#000000"/>
    </style:style>
    <style:style style:name="TableColumn537" style:family="table-column">
      <style:table-column-properties style:column-width="0.3333in" style:use-optimal-column-width="false"/>
    </style:style>
    <style:style style:name="TableColumn538" style:family="table-column">
      <style:table-column-properties style:column-width="1.3326in" style:use-optimal-column-width="false"/>
    </style:style>
    <style:style style:name="TableColumn539" style:family="table-column">
      <style:table-column-properties style:column-width="0.2506in" style:use-optimal-column-width="false"/>
    </style:style>
    <style:style style:name="TableColumn540" style:family="table-column">
      <style:table-column-properties style:column-width="0.1666in" style:use-optimal-column-width="false"/>
    </style:style>
    <style:style style:name="TableColumn541" style:family="table-column">
      <style:table-column-properties style:column-width="0.3333in" style:use-optimal-column-width="false"/>
    </style:style>
    <style:style style:name="Table536" style:family="table">
      <style:table-properties style:width="2.4166in" fo:margin-left="2.1583in" table:align="left"/>
    </style:style>
    <style:style style:name="TableRow542" style:family="table-row">
      <style:table-row-properties style:use-optimal-row-height="false"/>
    </style:style>
    <style:style style:name="TableCell543" style:family="table-cell">
      <style:table-cell-properties fo:border-top="none" fo:border-left="none" fo:border-bottom="0.0104in solid #000000" fo:border-right="none" fo:padding-top="0in" fo:padding-left="0.075in" fo:padding-bottom="0in" fo:padding-right="0.075in"/>
    </style:style>
    <style:style style:name="P544" style:parent-style-name="Normal" style:family="paragraph">
      <style:paragraph-properties fo:text-align="center" fo:text-indent="0.4923in"/>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top="none" fo:border-left="none" fo:border-bottom="0.0104in solid #000000" fo:border-right="none" fo:padding-top="0in" fo:padding-left="0.075in" fo:padding-bottom="0in" fo:padding-right="0.075in"/>
    </style:style>
    <style:style style:name="P548" style:parent-style-name="Normal" style:family="paragraph">
      <style:paragraph-properties fo:text-align="center" fo:text-indent="0.4923in"/>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4923in"/>
      <style:text-properties fo:color="#000000" fo:font-size="10pt" style:font-size-asian="10pt"/>
    </style:style>
    <style:style style:name="TableRow552" style:family="table-row">
      <style:table-row-properties style:use-optimal-row-height="false"/>
    </style:style>
    <style:style style:name="TableCell554" style:family="table-cell">
      <style:table-cell-properties fo:border-top="none" fo:border-left="none" fo:border-bottom="0.0104in solid #000000" fo:border-right="none" fo:padding-top="0in" fo:padding-left="0.075in" fo:padding-bottom="0in" fo:padding-right="0.075in"/>
    </style:style>
    <style:style style:name="P553" style:parent-style-name="Normal" style:family="paragraph">
      <style:paragraph-properties fo:text-indent="0.4923in"/>
      <style:text-properties fo:color="#000000" fo:font-size="10pt" style:font-size-asian="10pt"/>
    </style:style>
    <style:style style:name="TableRow555"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style>
    <style:style style:name="P560" style:parent-style-name="Normal" style:family="paragraph">
      <style:paragraph-properties fo:text-align="justify" fo:text-indent="0.4923in">
        <style:tab-stops>
          <style:tab-stop style:type="right" style:leader-style="solid" style:leader-text="_" style:position="5.6666in"/>
        </style:tab-stops>
      </style:paragraph-properties>
    </style:style>
    <style:style style:name="T561" style:parent-style-name="DefaultParagraphFont" style:family="text">
      <style:text-properties fo:color="#000000"/>
    </style:style>
    <style:style style:name="TableColumn563" style:family="table-column">
      <style:table-column-properties style:column-width="6.6923in" style:use-optimal-column-width="false"/>
    </style:style>
    <style:style style:name="Table562" style:family="table">
      <style:table-properties style:width="6.6923in" fo:margin-left="0in" table:align="lef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style>
    <style:style style:name="TableRow567" style:family="table-row">
      <style:table-row-properties style:use-optimal-row-height="false"/>
    </style:style>
    <style:style style:name="TableCell568" style:family="table-cell">
      <style:table-cell-properties fo:border-top="0.0104in solid #000000" fo:border-left="none" fo:border-bottom="0.0104in solid #000000" fo:border-right="none" fo:padding-top="0in" fo:padding-left="0.075in" fo:padding-bottom="0in" fo:padding-right="0.075in"/>
    </style:style>
    <style:style style:name="P569" style:parent-style-name="Normal" style:family="paragraph">
      <style:paragraph-properties fo:text-align="justify" fo:text-indent="0.4923in"/>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top="none" fo:border-left="none" fo:border-bottom="0.0104in solid #000000" fo:border-right="none" fo:padding-top="0in" fo:padding-left="0.075in" fo:padding-bottom="0in" fo:padding-right="0.075in"/>
    </style:style>
    <style:style style:name="P575" style:parent-style-name="Normal" style:family="paragraph">
      <style:paragraph-properties fo:text-align="justify" fo:text-indent="0.4923in"/>
      <style:text-properties fo:color="#000000"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ableColumn580" style:family="table-column">
      <style:table-column-properties style:column-width="6.6923in" style:use-optimal-column-width="false"/>
    </style:style>
    <style:style style:name="Table579" style:family="table">
      <style:table-properties style:width="6.6923in" fo:margin-left="0in" table:align="lef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4923in"/>
    </style:style>
    <style:style style:name="TableRow584" style:family="table-row">
      <style:table-row-properties style:use-optimal-row-height="false"/>
    </style:style>
    <style:style style:name="TableCell585" style:family="table-cell">
      <style:table-cell-properties fo:border-top="0.0104in solid #000000" fo:border-left="none" fo:border-bottom="none" fo:border-right="none" fo:padding-top="0in" fo:padding-left="0.075in" fo:padding-bottom="0in" fo:padding-right="0.075in"/>
    </style:style>
    <style:style style:name="P586" style:parent-style-name="Normal" style:family="paragraph">
      <style:paragraph-properties fo:text-align="justify" fo:text-indent="0.4923in"/>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0.0104in solid #000000" fo:border-left="none" fo:border-bottom="0.0104in solid #000000" fo:border-right="none" fo:padding-top="0in" fo:padding-left="0.075in" fo:padding-bottom="0in" fo:padding-right="0.075in"/>
    </style:style>
    <style:style style:name="P589" style:parent-style-name="Normal" style:family="paragraph">
      <style:paragraph-properties fo:text-align="justify" fo:text-indent="0.4923in"/>
      <style:text-properties fo:color="#000000"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text-properties fo:color="#000000"/>
    </style:style>
    <style:style style:name="TableColumn601" style:family="table-column">
      <style:table-column-properties style:column-width="2.4916in" style:use-optimal-column-width="false"/>
    </style:style>
    <style:style style:name="TableColumn602" style:family="table-column">
      <style:table-column-properties style:column-width="0.1854in" style:use-optimal-column-width="false"/>
    </style:style>
    <style:style style:name="TableColumn603" style:family="table-column">
      <style:table-column-properties style:column-width="1.5645in" style:use-optimal-column-width="false"/>
    </style:style>
    <style:style style:name="TableColumn604" style:family="table-column">
      <style:table-column-properties style:column-width="0.2138in" style:use-optimal-column-width="false"/>
    </style:style>
    <style:style style:name="TableColumn605" style:family="table-column">
      <style:table-column-properties style:column-width="2.2368in" style:use-optimal-column-width="false"/>
    </style:style>
    <style:style style:name="Table600"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top="none" fo:border-left="none" fo:border-bottom="0.0104in solid #000000" fo:border-right="none" fo:padding-top="0in" fo:padding-left="0.075in" fo:padding-bottom="0in" fo:padding-right="0.075in"/>
    </style:style>
    <style:style style:name="P608" style:parent-style-name="Normal" style:family="paragraph">
      <style:paragraph-properties fo:text-align="justify" fo:text-indent="0.4923in"/>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fo:font-size="10pt" style:font-size-asian="10pt"/>
    </style:style>
    <style:style style:name="TableCell611" style:family="table-cell">
      <style:table-cell-properties fo:border-top="none" fo:border-left="none" fo:border-bottom="0.0104in solid #000000" fo:border-right="none" fo:padding-top="0in" fo:padding-left="0.075in" fo:padding-bottom="0in" fo:padding-right="0.075in"/>
    </style:style>
    <style:style style:name="P612" style:parent-style-name="Normal" style:family="paragraph">
      <style:paragraph-properties fo:text-align="justify" fo:text-indent="0.4923in"/>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4923in"/>
      <style:text-properties fo:color="#000000" fo:font-size="10pt" style:font-size-asian="10pt"/>
    </style:style>
    <style:style style:name="TableCell615" style:family="table-cell">
      <style:table-cell-properties fo:border-top="none" fo:border-left="none" fo:border-bottom="0.0104in solid #000000" fo:border-right="none" fo:padding-top="0in" fo:padding-left="0.075in" fo:padding-bottom="0in" fo:padding-right="0.075in"/>
    </style:style>
    <style:style style:name="P616" style:parent-style-name="Normal" style:family="paragraph">
      <style:paragraph-properties fo:text-align="justify" fo:text-indent="0.4923in"/>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fo:text-indent="0.4923in"/>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text-indent="0.4923in"/>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style:style>
    <style:style style:name="P629" style:parent-style-name="Normal" style:family="paragraph">
      <style:paragraph-properties fo:break-before="page" fo:text-indent="3.543in"/>
    </style:style>
    <style:style style:name="T630" style:parent-style-name="DefaultParagraphFont" style:family="text">
      <style:text-properties fo:color="#000000"/>
    </style:style>
    <style:style style:name="P631" style:parent-style-name="Normal" style:family="paragraph">
      <style:paragraph-properties fo:text-indent="3.543in"/>
      <style:text-properties fo:color="#000000"/>
    </style:style>
    <style:style style:name="P632" style:parent-style-name="Normal" style:family="paragraph">
      <style:paragraph-properties fo:text-indent="3.54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style>
    <style:style style:name="TableColumn640" style:family="table-column">
      <style:table-column-properties style:column-width="1.1916in" style:use-optimal-column-width="false"/>
    </style:style>
    <style:style style:name="TableColumn641" style:family="table-column">
      <style:table-column-properties style:column-width="2.3243in" style:use-optimal-column-width="false"/>
    </style:style>
    <style:style style:name="TableColumn642" style:family="table-column">
      <style:table-column-properties style:column-width="0.1854in" style:use-optimal-column-width="false"/>
    </style:style>
    <style:style style:name="TableColumn643" style:family="table-column">
      <style:table-column-properties style:column-width="1.3979in" style:use-optimal-column-width="false"/>
    </style:style>
    <style:style style:name="TableColumn644" style:family="table-column">
      <style:table-column-properties style:column-width="0.1847in" style:use-optimal-column-width="false"/>
    </style:style>
    <style:style style:name="TableColumn645" style:family="table-column">
      <style:table-column-properties style:column-width="1.4083in" style:use-optimal-column-width="false"/>
    </style:style>
    <style:style style:name="Table639" style:family="table">
      <style:table-properties style:width="6.6923in" fo:margin-left="0in" table:align="left"/>
    </style:style>
    <style:style style:name="TableRow646" style:family="table-row">
      <style:table-row-properties style:use-optimal-row-height="false"/>
    </style:style>
    <style:style style:name="TableCell647" style:family="table-cell">
      <style:table-cell-properties fo:border-top="none" fo:border-left="none" fo:border-bottom="0.0104in solid #000000" fo:border-right="none" fo:padding-top="0in" fo:padding-left="0.075in" fo:padding-bottom="0in" fo:padding-right="0.075in"/>
    </style:style>
    <style:style style:name="P648" style:parent-style-name="Normal" style:family="paragraph">
      <style:paragraph-properties fo:text-indent="0.4923in"/>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top="none" fo:border-left="none" fo:border-bottom="0.0104in solid #000000" fo:border-right="none" fo:padding-top="0in" fo:padding-left="0.075in" fo:padding-bottom="0in" fo:padding-right="0.075in"/>
    </style:style>
    <style:style style:name="P652" style:parent-style-name="Normal" style:family="paragraph">
      <style:paragraph-properties fo:text-indent="0.4923in"/>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4923in"/>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4923in"/>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none" fo:border-left="none" fo:border-bottom="0.0104in solid #000000" fo:border-right="none" fo:padding-top="0in" fo:padding-left="0.075in" fo:padding-bottom="0in" fo:padding-right="0.075in"/>
    </style:style>
    <style:style style:name="P666" style:parent-style-name="Normal" style:family="paragraph">
      <style:paragraph-properties fo:text-indent="0.4923in"/>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indent="0.4923in"/>
      <style:text-properties fo:color="#000000"/>
    </style:style>
    <style:style style:name="TableColumn672" style:family="table-column">
      <style:table-column-properties style:column-width="2.9083in" style:use-optimal-column-width="false"/>
    </style:style>
    <style:style style:name="Table671" style:family="table">
      <style:table-properties style:width="2.9083in" fo:margin-left="0in" table:align="lef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4923in"/>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top="0.0104in solid #000000" fo:border-left="none" fo:border-bottom="none" fo:border-right="none" fo:padding-top="0in" fo:padding-left="0.075in" fo:padding-bottom="0in" fo:padding-right="0.075in"/>
    </style:style>
    <style:style style:name="P678" style:parent-style-name="Normal" style:family="paragraph">
      <style:paragraph-properties fo:text-indent="0.4923in"/>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top="0.0104in solid #000000" fo:border-left="none" fo:border-bottom="0.0104in solid #000000" fo:border-right="none" fo:padding-top="0in" fo:padding-left="0.075in" fo:padding-bottom="0in" fo:padding-right="0.075in"/>
    </style:style>
    <style:style style:name="P681" style:parent-style-name="Normal" style:family="paragraph">
      <style:paragraph-properties fo:text-indent="0.4923in"/>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style:tab-stops>
          <style:tab-stop style:type="center" style:position="3in"/>
        </style:tab-stops>
      </style:paragraph-properties>
    </style:style>
    <style:style style:name="T694" style:parent-style-name="DefaultParagraphFont" style:family="text">
      <style:text-properties fo:color="#000000" fo:font-size="10pt" style:font-size-asian="10pt"/>
    </style:style>
    <style:style style:name="P695" style:parent-style-name="Normal" style:family="paragraph">
      <style:paragraph-properties fo:text-indent="0.4923in"/>
      <style:text-properties fo:color="#000000"/>
    </style:style>
    <style:style style:name="TableColumn697" style:family="table-column">
      <style:table-column-properties style:column-width="0.5423in" style:use-optimal-column-width="false"/>
    </style:style>
    <style:style style:name="TableColumn698" style:family="table-column">
      <style:table-column-properties style:column-width="1.6652in" style:use-optimal-column-width="false"/>
    </style:style>
    <style:style style:name="TableColumn699" style:family="table-column">
      <style:table-column-properties style:column-width="0.4694in" style:use-optimal-column-width="false"/>
    </style:style>
    <style:style style:name="TableColumn700" style:family="table-column">
      <style:table-column-properties style:column-width="0.3145in" style:use-optimal-column-width="false"/>
    </style:style>
    <style:style style:name="TableColumn701" style:family="table-column">
      <style:table-column-properties style:column-width="0.0833in" style:use-optimal-column-width="false"/>
    </style:style>
    <style:style style:name="TableColumn702" style:family="table-column">
      <style:table-column-properties style:column-width="0.5833in" style:use-optimal-column-width="false"/>
    </style:style>
    <style:style style:name="TableColumn703" style:family="table-column">
      <style:table-column-properties style:column-width="0.25in" style:use-optimal-column-width="false"/>
    </style:style>
    <style:style style:name="TableColumn704" style:family="table-column">
      <style:table-column-properties style:column-width="0.1069in" style:use-optimal-column-width="false"/>
    </style:style>
    <style:style style:name="TableColumn705" style:family="table-column">
      <style:table-column-properties style:column-width="0.4402in" style:use-optimal-column-width="false"/>
    </style:style>
    <style:style style:name="TableColumn706" style:family="table-column">
      <style:table-column-properties style:column-width="0.1194in" style:use-optimal-column-width="false"/>
    </style:style>
    <style:style style:name="TableColumn707" style:family="table-column">
      <style:table-column-properties style:column-width="1.5in" style:use-optimal-column-width="false"/>
    </style:style>
    <style:style style:name="TableColumn708" style:family="table-column">
      <style:table-column-properties style:column-width="0.4166in" style:use-optimal-column-width="false"/>
    </style:style>
    <style:style style:name="TableColumn709" style:family="table-column">
      <style:table-column-properties style:column-width="0.0201in" style:use-optimal-column-width="false"/>
    </style:style>
    <style:style style:name="TableColumn710" style:family="table-column">
      <style:table-column-properties style:column-width="0.1701in" style:use-optimal-column-width="false"/>
    </style:style>
    <style:style style:name="TableColumn711" style:family="table-column">
      <style:table-column-properties style:column-width="0.0104in" style:use-optimal-column-width="false"/>
    </style:style>
    <style:style style:name="Table696" style:family="table">
      <style:table-properties style:width="6.6923in" fo:margin-left="0in" table:align="lef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fo:text-indent="0.4923in"/>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top="none" fo:border-left="none" fo:border-bottom="0.0104in solid #000000" fo:border-right="none" fo:padding-top="0in" fo:padding-left="0.075in" fo:padding-bottom="0in" fo:padding-right="0.075in"/>
    </style:style>
    <style:style style:name="P718" style:parent-style-name="Normal" style:family="paragraph">
      <style:paragraph-properties fo:text-indent="0.4923in"/>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top="none" fo:border-left="none" fo:border-bottom="0.0104in solid #000000" fo:border-right="none" fo:padding-top="0in" fo:padding-left="0.075in" fo:padding-bottom="0in" fo:padding-right="0.075in"/>
    </style:style>
    <style:style style:name="P721" style:parent-style-name="Normal" style:family="paragraph">
      <style:paragraph-properties fo:text-indent="0.4923in"/>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4923in"/>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fo:text-indent="0.4923in"/>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fo:text-indent="0.4923in"/>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top="none" fo:border-left="none" fo:border-bottom="0.0104in solid #000000" fo:border-right="none" fo:padding-top="0in" fo:padding-left="0.075in" fo:padding-bottom="0in" fo:padding-right="0.075in"/>
    </style:style>
    <style:style style:name="P733" style:parent-style-name="Normal" style:family="paragraph">
      <style:paragraph-properties fo:text-indent="0.4923in"/>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top="none" fo:border-left="none" fo:border-bottom="0.0104in solid #000000" fo:border-right="none" fo:padding-top="0in" fo:padding-left="0.075in" fo:padding-bottom="0in" fo:padding-right="0.075in"/>
    </style:style>
    <style:style style:name="P736" style:parent-style-name="Normal" style:family="paragraph">
      <style:paragraph-properties fo:text-indent="0.4923in"/>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fo:text-indent="0.4923in"/>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fo:text-indent="0.4923in"/>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top="none" fo:border-left="none" fo:border-bottom="0.0104in solid #000000" fo:border-right="none" fo:padding-top="0in" fo:padding-left="0.075in" fo:padding-bottom="0in" fo:padding-right="0.075in"/>
    </style:style>
    <style:style style:name="P748" style:parent-style-name="Normal" style:family="paragraph">
      <style:paragraph-properties fo:text-indent="0.4923in"/>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top="none" fo:border-left="none" fo:border-bottom="0.0104in solid #000000" fo:border-right="none" fo:padding-top="0in" fo:padding-left="0.075in" fo:padding-bottom="0in" fo:padding-right="0.075in"/>
    </style:style>
    <style:style style:name="P751" style:parent-style-name="Normal" style:family="paragraph">
      <style:paragraph-properties fo:text-indent="0.4923in"/>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indent="0.4923in"/>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fo:text-indent="0.4923in"/>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fo:text-indent="0.4923in"/>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top="none" fo:border-left="none" fo:border-bottom="0.0104in solid #000000" fo:border-right="none" fo:padding-top="0in" fo:padding-left="0.075in" fo:padding-bottom="0in" fo:padding-right="0.075in"/>
    </style:style>
    <style:style style:name="P766" style:parent-style-name="Normal" style:family="paragraph">
      <style:paragraph-properties fo:text-indent="0.4923in"/>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top="none" fo:border-left="none" fo:border-bottom="0.0104in solid #000000" fo:border-right="none" fo:padding-top="0in" fo:padding-left="0.075in" fo:padding-bottom="0in" fo:padding-right="0.075in"/>
    </style:style>
    <style:style style:name="P769" style:parent-style-name="Normal" style:family="paragraph">
      <style:paragraph-properties fo:text-indent="0.4923in"/>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923in"/>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fo:text-indent="0.4923in"/>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fo:text-indent="0.4923in"/>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top="none" fo:border-left="none" fo:border-bottom="0.0104in solid #000000" fo:border-right="none" fo:padding-top="0in" fo:padding-left="0.075in" fo:padding-bottom="0in" fo:padding-right="0.075in"/>
    </style:style>
    <style:style style:name="P784" style:parent-style-name="Normal" style:family="paragraph">
      <style:paragraph-properties fo:text-indent="0.4923in"/>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top="none" fo:border-left="none" fo:border-bottom="0.0104in solid #000000" fo:border-right="none" fo:padding-top="0in" fo:padding-left="0.075in" fo:padding-bottom="0in" fo:padding-right="0.075in"/>
    </style:style>
    <style:style style:name="P787" style:parent-style-name="Normal" style:family="paragraph">
      <style:paragraph-properties fo:text-indent="0.4923in"/>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4923in"/>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fo:text-indent="0.4923in"/>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fo:text-indent="0.4923in"/>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top="none" fo:border-left="none" fo:border-bottom="0.0104in solid #000000" fo:border-right="none" fo:padding-top="0in" fo:padding-left="0.075in" fo:padding-bottom="0in" fo:padding-right="0.075in"/>
    </style:style>
    <style:style style:name="P802" style:parent-style-name="Normal" style:family="paragraph">
      <style:paragraph-properties fo:text-indent="0.4923in"/>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top="none" fo:border-left="none" fo:border-bottom="0.0104in solid #000000" fo:border-right="none" fo:padding-top="0in" fo:padding-left="0.075in" fo:padding-bottom="0in" fo:padding-right="0.075in"/>
    </style:style>
    <style:style style:name="P805" style:parent-style-name="Normal" style:family="paragraph">
      <style:paragraph-properties fo:text-indent="0.4923in"/>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4923in"/>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fo:text-indent="0.4923in"/>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fo:text-indent="0.4923in"/>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top="none" fo:border-left="none" fo:border-bottom="0.0104in solid #000000" fo:border-right="none" fo:padding-top="0in" fo:padding-left="0.075in" fo:padding-bottom="0in" fo:padding-right="0.075in"/>
    </style:style>
    <style:style style:name="P823" style:parent-style-name="Normal" style:family="paragraph">
      <style:paragraph-properties fo:text-indent="0.4923in"/>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top="none" fo:border-left="none" fo:border-bottom="0.0104in solid #000000" fo:border-right="none" fo:padding-top="0in" fo:padding-left="0.075in" fo:padding-bottom="0in" fo:padding-right="0.075in"/>
    </style:style>
    <style:style style:name="P826" style:parent-style-name="Normal" style:family="paragraph">
      <style:paragraph-properties fo:text-indent="0.4923in"/>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4923in"/>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fo:text-indent="0.4923in"/>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4923in"/>
      <style:text-properties fo:color="#000000" fo:font-size="10pt" style:font-size-asian="10pt"/>
    </style:style>
    <style:style style:name="TableCell840" style:family="table-cell">
      <style:table-cell-properties fo:border-top="none" fo:border-left="none" fo:border-bottom="0.0104in solid #000000" fo:border-right="none" fo:padding-top="0in" fo:padding-left="0.075in" fo:padding-bottom="0in" fo:padding-right="0.075in"/>
    </style:style>
    <style:style style:name="P841" style:parent-style-name="Normal" style:family="paragraph">
      <style:paragraph-properties fo:text-align="justify" fo:text-indent="0.4923in"/>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fo:text-indent="0.4923in"/>
      <style:text-properties fo:color="#000000" fo:font-size="10pt" style:font-size-asian="10pt"/>
    </style:style>
    <style:style style:name="TableCell844" style:family="table-cell">
      <style:table-cell-properties fo:border-top="none" fo:border-left="none" fo:border-bottom="0.0104in solid #000000" fo:border-right="none" fo:padding-top="0in" fo:padding-left="0.075in" fo:padding-bottom="0in" fo:padding-right="0.075in"/>
    </style:style>
    <style:style style:name="P845" style:parent-style-name="Normal" style:family="paragraph">
      <style:paragraph-properties fo:text-align="justify" fo:text-indent="0.4923in"/>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fo:text-indent="0.4923in"/>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fo:text-indent="0.4923in"/>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fo:text-indent="0.4923in"/>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justify" fo:text-indent="2.1666in">
        <style:tab-stops>
          <style:tab-stop style:type="left" style:position="2.1666in"/>
        </style:tab-stops>
      </style:paragraph-properties>
      <style:text-properties fo:color="#000000"/>
    </style:style>
    <style:style style:name="P858" style:parent-style-name="Normal" style:family="paragraph">
      <style:paragraph-properties fo:text-align="center">
        <style:tab-stops>
          <style:tab-stop style:type="right" style:position="2.1666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break-before="page" fo:text-align="justify" fo:text-indent="3.543in"/>
    </style:style>
    <style:style style:name="T861" style:parent-style-name="DefaultParagraphFont" style:family="text">
      <style:text-properties fo:color="#000000"/>
    </style:style>
    <style:style style:name="P862" style:parent-style-name="Normal" style:family="paragraph">
      <style:paragraph-properties fo:text-align="justify" fo:text-indent="3.543in"/>
      <style:text-properties fo:color="#000000"/>
    </style:style>
    <style:style style:name="P863" style:parent-style-name="Normal" style:family="paragraph">
      <style:paragraph-properties fo:text-align="justify" fo:text-indent="3.54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text-properties fo:font-weight="bold" style:font-weight-asian="bold" fo:color="#000000"/>
    </style:style>
    <style:style style:name="P870" style:parent-style-name="Normal" style:family="paragraph">
      <style:paragraph-properties fo:keep-with-next="always" fo:text-indent="0.4923in"/>
    </style:style>
    <style:style style:name="T871" style:parent-style-name="DefaultParagraphFont" style:family="text">
      <style:text-properties fo:font-weight="bold" style:font-weight-asian="bold" fo:color="#000000" style:letter-kerning="true"/>
    </style:style>
    <style:style style:name="T872" style:parent-style-name="DefaultParagraphFont" style:family="text">
      <style:text-properties fo:font-weight="bold" style:font-weight-asian="bold" fo:color="#000000" style:letter-kerning="true"/>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style:tab-stops>
          <style:tab-stop style:type="center" style:position="3in"/>
        </style:tab-stops>
      </style:paragraph-properties>
    </style:style>
    <style:style style:name="T876" style:parent-style-name="DefaultParagraphFont" style:family="text">
      <style:text-properties fo:color="#000000" fo:font-size="10pt" style:font-size-asian="10pt"/>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indent="0.4923in"/>
      <style:text-properties fo:color="#000000"/>
    </style:style>
    <style:style style:name="P880" style:parent-style-name="Normal" style:family="paragraph">
      <style:text-properties fo:color="#000000" fo:font-size="10pt" style:font-size-asian="10pt"/>
    </style:style>
    <style:style style:name="P881" style:parent-style-name="Normal" style:family="paragraph">
      <style:text-properties fo:color="#000000"/>
    </style:style>
    <style:style style:name="P882" style:parent-style-name="Normal" style:family="paragraph">
      <style:paragraph-properties fo:text-indent="0.4923in">
        <style:tab-stops>
          <style:tab-stop style:type="center" style:position="5.1666in"/>
        </style:tab-stops>
      </style:paragraph-properties>
      <style:text-properties fo:color="#000000" fo:font-size="10pt" style:font-size-asian="10p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84" style:parent-style-name="Normal" style:family="paragraph">
      <style:text-properties fo:color="#000000" fo:font-size="10pt" style:font-size-asian="10pt"/>
    </style:style>
    <style:style style:name="P885" style:parent-style-name="Normal" style:family="paragraph">
      <style:text-properties fo:color="#000000"/>
    </style:style>
    <style:style style:name="T886" style:parent-style-name="DefaultParagraphFont" style:family="text">
      <style:text-properties fo:color="#000000" fo:font-size="10pt" style:font-size-asian="10pt"/>
    </style:style>
    <style:style style:name="P887" style:parent-style-name="Normal" style:family="paragraph">
      <style:paragraph-properties>
        <style:tab-stops>
          <style:tab-stop style:type="center" style:position="1.4166in"/>
          <style:tab-stop style:type="center" style:position="4.9166in"/>
        </style:tab-stops>
      </style:paragraph-properties>
      <style:text-properties fo:color="#000000"/>
    </style:style>
    <style:style style:name="P888" style:parent-style-name="Normal" style:family="paragraph">
      <style:paragraph-properties>
        <style:tab-stops>
          <style:tab-stop style:type="center" style:position="1.5in"/>
          <style:tab-stop style:type="center" style:position="5in"/>
        </style:tab-stops>
      </style:paragraph-properties>
      <style:text-properties fo:color="#000000" fo:font-size="10pt" style:font-size-asian="10pt"/>
    </style:style>
    <style:style style:name="P889" style:parent-style-name="Normal" style:family="paragraph">
      <style:text-properties fo:color="#000000"/>
    </style:style>
    <style:style style:name="P890" style:parent-style-name="Normal" style:family="paragraph">
      <style:paragraph-properties fo:text-indent="0.4923in">
        <style:tab-stops>
          <style:tab-stop style:type="right" style:leader-style="solid" style:leader-text="_" style:position="6.6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fo:text-indent="0.4923in">
        <style:tab-stops>
          <style:tab-stop style:type="center" style:position="5.8333in"/>
        </style:tab-stops>
      </style:paragraph-properties>
      <style:text-properties fo:color="#000000" fo:font-size="10pt" style:font-size-asian="10pt"/>
    </style:style>
    <style:style style:name="P898" style:parent-style-name="Normal" style:family="paragraph">
      <style:text-properties fo:color="#000000"/>
    </style:style>
    <style:style style:name="P899" style:parent-style-name="Normal" style:family="paragraph">
      <style:paragraph-properties fo:text-indent="0.4923in">
        <style:tab-stops>
          <style:tab-stop style:type="center" style:position="2.5833in"/>
        </style:tab-stops>
      </style:paragraph-properties>
      <style:text-properties fo:color="#000000" fo:font-size="10pt" style:font-size-asian="10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23in">
        <style:tab-stops>
          <style:tab-stop style:type="right" style:leader-style="solid" style:leader-text="_" style:position="6.69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style>
    <style:style style:name="P926" style:parent-style-name="Normal" style:family="paragraph">
      <style:paragraph-properties style:punctuation-wrap="simple" fo:text-align="justify" style:vertical-align="baseline"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text-properties fo:color="#000000"/>
    </style:style>
    <style:style style:name="P989" style:parent-style-name="Normal" style:family="paragraph">
      <style:paragraph-properties fo:text-align="justify"/>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TableColumn996" style:family="table-column">
      <style:table-column-properties style:column-width="2.1979in" style:use-optimal-column-width="false"/>
    </style:style>
    <style:style style:name="TableColumn997" style:family="table-column">
      <style:table-column-properties style:column-width="1.5979in" style:use-optimal-column-width="false"/>
    </style:style>
    <style:style style:name="TableColumn998" style:family="table-column">
      <style:table-column-properties style:column-width="0.5263in" style:use-optimal-column-width="false"/>
    </style:style>
    <style:style style:name="TableColumn999" style:family="table-column">
      <style:table-column-properties style:column-width="2.3701in" style:use-optimal-column-width="false"/>
    </style:style>
    <style:style style:name="Table995" style:family="table">
      <style:table-properties style:width="6.6923in" fo:margin-left="0in" table:align="lef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text-indent="0.4923in"/>
      <style:text-properties fo:color="#000000" style:font-size-complex="12pt"/>
    </style:style>
    <style:style style:name="TableCell1003" style:family="table-cell">
      <style:table-cell-properties fo:border-top="none" fo:border-left="none" fo:border-bottom="0.0104in solid #000000" fo:border-right="none" fo:padding-top="0in" fo:padding-left="0.075in" fo:padding-bottom="0in" fo:padding-right="0.075in"/>
    </style:style>
    <style:style style:name="P1004" style:parent-style-name="Normal" style:family="paragraph">
      <style:paragraph-properties fo:text-align="justify" fo:text-indent="0.4923in"/>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text-indent="0.4923in"/>
      <style:text-properties fo:color="#000000" fo:font-size="10pt" style:font-size-asian="10pt"/>
    </style:style>
    <style:style style:name="TableCell1007" style:family="table-cell">
      <style:table-cell-properties fo:border-top="none" fo:border-left="none" fo:border-bottom="0.0104in solid #000000" fo:border-right="none" fo:padding-top="0in" fo:padding-left="0.075in" fo:padding-bottom="0in" fo:padding-right="0.075in"/>
    </style:style>
    <style:style style:name="P1008" style:parent-style-name="Normal" style:family="paragraph">
      <style:paragraph-properties fo:text-align="justify" fo:text-indent="0.4923in"/>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text-indent="0.4923in"/>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text-indent="0.4923in"/>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paragraph-properties fo:text-align="justify" fo:text-indent="0.4923in"/>
      <style:text-properties fo:color="#000000"/>
    </style:style>
    <style:style style:name="TableColumn1020" style:family="table-column">
      <style:table-column-properties style:column-width="2.1937in" style:use-optimal-column-width="false"/>
    </style:style>
    <style:style style:name="TableColumn1021" style:family="table-column">
      <style:table-column-properties style:column-width="1.5958in" style:use-optimal-column-width="false"/>
    </style:style>
    <style:style style:name="TableColumn1022" style:family="table-column">
      <style:table-column-properties style:column-width="0.4986in" style:use-optimal-column-width="false"/>
    </style:style>
    <style:style style:name="TableColumn1023" style:family="table-column">
      <style:table-column-properties style:column-width="2.4041in" style:use-optimal-column-width="false"/>
    </style:style>
    <style:style style:name="Table1019" style:family="table">
      <style:table-properties style:width="6.6923in" fo:margin-left="0in" table:align="lef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text-indent="0.4923in"/>
      <style:text-properties fo:color="#000000" style:font-size-complex="12pt"/>
    </style:style>
    <style:style style:name="TableCell1027" style:family="table-cell">
      <style:table-cell-properties fo:border-top="none" fo:border-left="none" fo:border-bottom="0.0104in solid #000000" fo:border-right="none" fo:padding-top="0in" fo:padding-left="0.075in" fo:padding-bottom="0in" fo:padding-right="0.075in"/>
    </style:style>
    <style:style style:name="P1028" style:parent-style-name="Normal" style:family="paragraph">
      <style:paragraph-properties fo:text-align="justify" fo:text-indent="0.4923in"/>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text-indent="0.4923in"/>
      <style:text-properties fo:color="#000000" fo:font-size="10pt" style:font-size-asian="10pt"/>
    </style:style>
    <style:style style:name="TableCell1031" style:family="table-cell">
      <style:table-cell-properties fo:border-top="none" fo:border-left="none" fo:border-bottom="0.0104in solid #000000" fo:border-right="none" fo:padding-top="0in" fo:padding-left="0.075in" fo:padding-bottom="0in" fo:padding-right="0.075in"/>
    </style:style>
    <style:style style:name="P1032" style:parent-style-name="Normal" style:family="paragraph">
      <style:paragraph-properties fo:text-align="justify" fo:text-indent="0.4923in"/>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text-indent="0.4923in"/>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text-indent="0.4923in"/>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style:style>
    <style:style style:name="P1043"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O IR<text:s/></text:span></text:p>
      <text:p text:style-name="P12">LIETUVOS RESPUBLIKOS APLINKOS MINISTRO</text:p>
      <text:p text:style-name="P13"/>
      <text:p text:style-name="P14">Į S A K Y M A S</text:p>
      <text:p text:style-name="P15">DĖL ŽEMĖS SKLYPŲ FORMAVIMO RENGIANT ŽEMĖTVARKOS PROJEKTUS TAISYKLIŲ PATVIRTINIMO</text:p>
      <text:p text:style-name="P16"/>
      <text:p text:style-name="P17">2003 m. balandžio 4 d. Nr. 3D-137/164</text:p>
      <text:p text:style-name="P18">Vilnius</text:p>
      <text:p text:style-name="P19"/>
      <text:p text:style-name="P20"><text:span text:style-name="T21">Vadovaudamiesi Lietuvos Respublikos teritorijų planavimo įstatymo (Žin., 1995, Nr.<text:s/></text:span><text:a xlink:href="https://www.e-tar.lt/portal/lt/legalAct/TAR.26B563184529" office:target-frame-name="_blank" xlink:show="new"><text:span text:style-name="T22">107-2391</text:span></text:a><text:span text:style-name="T23">) 14 straipsnio 1 dalimi ir Lietuvos Respublikos Vyriausybės 2002 m. balandži</text:span><text:span text:style-name="T24">o 15 d. nutarimo Nr. 534 „Dėl Lietuvos Respublikos nekilnojamojo turto kadastro nuostatų patvirtinimo“ (Žin., 2002, Nr.<text:s/></text:span><text:a xlink:href="https://www.e-tar.lt/portal/lt/legalAct/TAR.ABFF44B31A81" office:target-frame-name="_blank" xlink:show="new"><text:span text:style-name="T25">41-1539</text:span></text:a><text:span text:style-name="T26">) 1.1.3 punktu,</text:span></text:p>
      <text:p text:style-name="P27"><text:span text:style-name="T28">tvirtiname</text:span><text:span text:style-name="T29"><text:s/>Žemės sklypų formavim</text:span><text:span text:style-name="T30">o rengiant žemėtvarkos projektus taisykles (pridedama).</text:span></text:p>
      <text:p text:style-name="P31"/>
      <text:p text:style-name="P32"/>
      <text:p text:style-name="P33">APLINKOS MINISTRAS,</text:p>
      <text:p text:style-name="P34">PAVADUOJANTIS ŽEMĖS ŪKIO MINISTRĄ<text:tab/>ARŪNAS KUNDROTAS</text:p>
      <text:p text:style-name="P35"/>
      <text:p text:style-name="P36">APLINKOS MINISTRAS<text:tab/>ARŪNAS KUNDROTAS</text:p>
      <text:p text:style-name="P37">______________</text:p>
      <text:p text:style-name="P38"/>
      <text:soft-page-break/>
      <text:p text:style-name="P39"><text:span text:style-name="T40">PATVIRTINTA</text:span></text:p>
      <text:p text:style-name="P41">Lietuvos Respublikos žemės ūkio<text:s/></text:p>
      <text:p text:style-name="P42">ministro ir aplinkos ministro<text:s/></text:p>
      <text:p text:style-name="P43">2003 m. balandžio 4 d.<text:s/></text:p>
      <text:p text:style-name="P44">įsakymu Nr. 3D-137/164</text:p>
      <text:p text:style-name="P45"/>
      <text:p text:style-name="P46"><text:span text:style-name="T47">ŽemĖs sklypų formavimo rengiant žemėtvarkos projektu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Žemės sklypų formavimo rengiant žemėtvarkos projektus taisyklės (toliau –<text:s/></text:span><text:span text:style-name="T57">Taisyklės) reglamentuoja žemės sklypų ribų formavimą ir yra privalomos kaimo gyvenamosiose vietovėse keičiant gretimų žemės sklypų ribas (atliekant amalgamaciją), padalijant žemės sklypus, atidalijant žemės sklypo dalis iš bendrosios nuosavybės teise valdo</text:span><text:span text:style-name="T58">mo žemės sklypo, sujungiant žemės sklypus į vieną žemės sklypą, nekeičiant žemės reformos žemėtvarkos projekte nustatytos pagrindinės tikslinės žemės naudojimo paskirties, išskyrus tuos atvejus, kai pagrindinė tikslinė žemės naudojimo paskirtis keičiama at</text:span><text:span text:style-name="T59">idalijant esamų namų valdų ir miško sklypus iš žemės ūkio ir miškų ūkio paskirties žemės.</text:span></text:p>
      <text:p text:style-name="P60"><text:span text:style-name="T61">2</text:span><text:span text:style-name="T62">. Šios Taisyklės netaikomos:</text:span></text:p>
      <text:p text:style-name="P63"><text:span text:style-name="T64">2.1</text:span><text:span text:style-name="T65">. rengiant žemės reformos žemėtvarkos projektus pagal žemės ūkio ministro 2002 m. rugsėjo 26 d. įsakymu Nr. 376 (Žin., 2002, Nr</text:span><text:span text:style-name="T66">.<text:s/></text:span><text:a xlink:href="https://www.e-tar.lt/portal/lt/legalAct/TAR.6D27312378AE" office:target-frame-name="_blank" xlink:show="new"><text:span text:style-name="T67">96-4221</text:span></text:a><text:span text:style-name="T68">) patvirtintą Žemės reformos žemėtvarkos projektų rengimo ir įgyvendinimo metodiką;</text:span></text:p>
      <text:p text:style-name="P69"><text:span text:style-name="T70">2.2</text:span><text:span text:style-name="T71">. rengiant žemės paėmimo visuomenės poreikiams žemėtvarkos projektus, kuriuos</text:span><text:span text:style-name="T72">e žemės sklypai formuojami pagal Lietuvos Respublikos Vyriausybės 2000 m. sausio 20 d. nutarimu Nr. 65 „Dėl žemės paėmimo visuomenės poreikiams“ (Žin., 2000, Nr.<text:s/></text:span><text:a xlink:href="https://www.e-tar.lt/portal/lt/legalAct/TAR.8717DF1A7FE2" office:target-frame-name="_blank" xlink:show="new"><text:span text:style-name="T73">7-188</text:span></text:a><text:span text:style-name="T74">) patvirti</text:span><text:span text:style-name="T75">ntą Prašymų paimti žemę visuomenės poreikiams pateikimo bei nagrinėjimo ir su žemės paėmimu susijusių nuostolių atlyginimo tvarką ir Valstybinės žemėtvarkos ir geodezijos tarnybos prie Žemės ūkio ministerijos 1996 m. vasario 22 d. įsakymu Nr. 18 patvirtint</text:span><text:span text:style-name="T76">ą Žemės paėmimo visuomenės poreikiams žemėtvarkos projektų rengimo metodiką;</text:span></text:p>
      <text:p text:style-name="P77"><text:span text:style-name="T78">2.3</text:span><text:span text:style-name="T79">. miestų ir po 1995 m. birželio 1 d. miestams nustatyta tvarka priskirtose teritorijose.</text:span></text:p>
      <text:p text:style-name="P80"><text:span text:style-name="T81">3</text:span><text:span text:style-name="T82">. Šiose Taisyklėse žemės sklypo formavimu laikomas jo ribų pertvarkymas reng</text:span><text:span text:style-name="T83">iant žemėtvarkos projektą, kai yra apskrities viršininko administracijos žemėtvarkos skyriaus išduotas leidimas rengti</text:span><text:span text:style-name="T84"><text:s/></text:span><text:span text:style-name="T85">žemėtvarkos projektą.</text:span></text:p>
      <text:p text:style-name="P86"><text:span text:style-name="T87">4</text:span><text:span text:style-name="T88">. Žemės sklypų formavimo būdai:</text:span></text:p>
      <text:p text:style-name="P89"><text:span text:style-name="T90">4.1</text:span><text:span text:style-name="T91">. gretimų žemės sklypų ribų pakeitimas (amalgamacija), kai vieno žemės sk</text:span><text:span text:style-name="T92">lypo dalis atidalijama nesuformuojant atskiro žemės sklypo ir sujungiama su greta esančiu žemės sklypu;</text:span></text:p>
      <text:p text:style-name="P93"><text:span text:style-name="T94">4.2</text:span><text:span text:style-name="T95">. žemės sklypo padalijimas į du ar daugiau sklypų;</text:span></text:p>
      <text:p text:style-name="P96"><text:span text:style-name="T97">4.3</text:span><text:span text:style-name="T98">. vienos ar daugiau žemės sklypo dalių atidalijimas iš bendrosios nuosavybės teise vald</text:span><text:span text:style-name="T99">omo žemės sklypo;</text:span></text:p>
      <text:p text:style-name="P100"><text:span text:style-name="T101">4.4</text:span><text:span text:style-name="T102">. greta esančių dviejų ar daugiau žemės sklypų sujungimas į vieną žemės sklypą.</text:span></text:p>
      <text:p text:style-name="P103"><text:span text:style-name="T104">5</text:span><text:span text:style-name="T105">. Žemėtvarkos projektus, kuriuose formuojami žemės sklypai, rengia fiziniai ir juridiniai asmenys, turintys kvalifikacinius leidimus, išduotus Lietuvos Respublikos Vyriausybės 1997 m. spalio 7 d. nutarimu Nr. 1093 „Dėl Kvalifikacinių leidimų dirbti žemės r</text:span><text:span text:style-name="T106">eformos žemėtvarkos darbus išdavimo tvarkos patvirtinimo“ (Žin., 1997, Nr.<text:s/></text:span><text:a xlink:href="https://www.e-tar.lt/portal/lt/legalAct/TAR.F07C99A2BB21" office:target-frame-name="_blank" xlink:show="new"><text:span text:style-name="T107">92-2311</text:span></text:a><text:span text:style-name="T108">) nustatyta tvarka, kuriais suteikiama teisė rengti žemės sklypų padalijimo, sujungimo ir keiti</text:span><text:span text:style-name="T109">mo projektus.</text:span></text:p>
      <text:p text:style-name="P110"><text:span text:style-name="T111">6</text:span><text:span text:style-name="T112">. Žemės sklypų formavimo darbai rengiant žemėtvarkos projektą finansuojami suinteresuoto asmens lėšomis.</text:span></text:p>
      <text:p text:style-name="P113"/>
      <text:p text:style-name="P114"><text:span text:style-name="T115">II</text:span><text:span text:style-name="T116">.<text:s/></text:span><text:span text:style-name="T117">ŽEMĖS SKLYPŲ FORMAVIMO DARBŲ ORGANIZAVIMAS</text:span></text:p>
      <text:p text:style-name="P118"/>
      <text:p text:style-name="P119"><text:span text:style-name="T120">7</text:span><text:span text:style-name="T121">. Žemėtvarkos projektų, kuriuose žemės sklypai formuojami šiose Taisyklė</text:span><text:span text:style-name="T122">se nurodytais būdais, rengimą organizuoja žemės savininkai arba valstybinės žemės valdytojai (toliau – suinteresuotas asmuo).</text:span></text:p>
      <text:p text:style-name="P123"><text:span text:style-name="T124">8</text:span><text:span text:style-name="T125">. Projektas rengiamas teritorijai, kurią sudaro vienas ar daugiau žemės sklypų, nustatyta tvarka įregistruotų Nekilnojamojo<text:s/></text:span><text:span text:style-name="T126">turto registre (toliau – pertvarkoma teritorija).</text:span></text:p>
      <text:p text:style-name="P127"><text:span text:style-name="T128">9</text:span><text:span text:style-name="T129">. Suinteresuotas asmuo apskrities viršininko administracijos žemėtvarkos skyriui pateikia prašymą leisti pertvarkyti</text:span><text:span text:style-name="T130"><text:s/></text:span><text:span text:style-name="T131">žemės sklypus rengiant žemėtvarkos projektą (1 priedas).</text:span></text:p>
      <text:p text:style-name="P132"><text:span text:style-name="T133">10</text:span><text:span text:style-name="T134">. Prie prašymo prided</text:span><text:span text:style-name="T135">ama:</text:span></text:p>
      <text:p text:style-name="P136"><text:span text:style-name="T137">10.1</text:span><text:span text:style-name="T138">. turimo žemės sklypo plano kopija;</text:span></text:p>
      <text:p text:style-name="P139"><text:span text:style-name="T140">10.2</text:span><text:span text:style-name="T141">. pažymėjimo apie žemės sklypo teisinį įregistravimą kopija.</text:span></text:p>
      <text:p text:style-name="P142"><text:span text:style-name="T143">11</text:span><text:span text:style-name="T144">. Žemėtvarkos skyrius gautą prašymą registruoja, įrašydamas prašymo gavimo datą, suinteresuotą asmenį, numatomą žemės sklypų formavi</text:span><text:span text:style-name="T145">mo būdą.</text:span></text:p>
      <text:p text:style-name="P146"><text:span text:style-name="T147">12</text:span><text:span text:style-name="T148">. Žemėtvarkos skyrius suinteresuoto asmens pateiktą prašymą turi išnagrinėti ne vėliau kaip per mėnesį ir, esant teigiamam sprendimui, išduoti šių Taisyklių 2 priede nustatytos formos leidimą rengti</text:span><text:span text:style-name="T149"><text:s/></text:span><text:span text:style-name="T150">žemėtvarkos projektą ir jį pateikti suinte</text:span><text:span text:style-name="T151">resuotam asmeniui. Leidime turi būti nurodyta pertvarkomos teritorijos vieta ir plotas, sklypų formavimo būdas, pagrindinė tikslinė žemės naudojimo paskirtis ir naudojimo būdas, nustatytos specialiosios žemės ir miško naudojimo sąlygos, servitutai bei kiti</text:span><text:span text:style-name="T152"><text:s/>veiklos apribojimai. Žemėtvarkos skyrius išduodamą leidimą registruoja, įrašydamas datą ir registravimo numerį.</text:span></text:p>
      <text:p text:style-name="P153"><text:span text:style-name="T154">13</text:span><text:span text:style-name="T155">. Kai yra patvirtintas kitas tos vietovės teritorijų planavimo dokumentas, išduodant leidimą ir formuojant žemės sklypus turi būti vadova</text:span><text:span text:style-name="T156">ujamasi patvirtinto teritorijų planavimo dokumento sprendiniais.</text:span></text:p>
      <text:p text:style-name="P157"><text:span text:style-name="T158">14</text:span><text:span text:style-name="T159">. Suinteresuotas asmuo sutartį dėl žemėtvarkos projekto rengimo su šių Taisyklių 5 punkte nurodytais asmenimis (toliau – projekto rengėjai) sudaro tik gavęs iš žemėtvarkos skyriaus leid</text:span><text:span text:style-name="T160">imą rengti</text:span><text:span text:style-name="T161"><text:s/></text:span><text:span text:style-name="T162">žemėtvarkos projektą.</text:span></text:p>
      <text:p text:style-name="P163"><text:span text:style-name="T164">15</text:span><text:span text:style-name="T165">. Projekto rengėjas, sudaręs sutartį (3 priedas) su leidimą formuoti žemės sklypus pateikusiu suinteresuotu asmeniu, turi laikytis šių Taisyklių ir leidime nurodytų reikalavimų formuojant žemės sklypus rengiant<text:s/></text:span><text:span text:style-name="T166">žemėtvarkos projektą:</text:span></text:p>
      <text:p text:style-name="P167"><text:span text:style-name="T168">15.1</text:span><text:span text:style-name="T169">. projektui rengti naudoti ortofotografinius žemėlapius ir kitą naujausią kartografinę medžiagą;</text:span></text:p>
      <text:p text:style-name="P170"><text:span text:style-name="T171">15.2</text:span><text:span text:style-name="T172">. projektavimo metu vietovėje nustatyti žemės sklypų ribas ir patikslinti žemės naudmenas bei kitus situacijos elementus re</text:span><text:span text:style-name="T173">ngiant žemės kadastro duomenis;</text:span></text:p>
      <text:p text:style-name="P174"><text:span text:style-name="T175">15.3</text:span><text:span text:style-name="T176">. projektą rengti ortofotografinio žemėlapio kartu su GDB (geografinių (mikrolygio) duomenų bazių) pagrindu. Rekomenduojama projektavimą atlikti kompiuterinių priemonių pagalba;</text:span></text:p>
      <text:p text:style-name="P177"><text:span text:style-name="T178">15.4</text:span><text:span text:style-name="T179">. projektą rengti M 1:10000; m</text:span><text:span text:style-name="T180">astelis gali būti stambinamas atsižvelgiant į projektuojamos teritorijos dydį;</text:span></text:p>
      <text:p text:style-name="P181"><text:span text:style-name="T182">15.5</text:span><text:span text:style-name="T183">. atlikti suformuotų žemės sklypų kadastrinius matavimus.</text:span></text:p>
      <text:p text:style-name="P184"><text:span text:style-name="T185">Vadovaujantis Lietuvos Respublikos žemės ūkio ministro 2002 m. gruodžio 30 d. įsakymu Nr. 522 (Žin., 2003, Nr.<text:s/></text:span><text:a xlink:href="https://www.e-tar.lt/portal/lt/legalAct/TAR.0C92F245D907" office:target-frame-name="_blank" xlink:show="new"><text:span text:style-name="T186">18-790</text:span></text:a><text:span text:style-name="T187">) patvirtintų Nekilnojamojo turto objektų kadastrinių matavimų ir kadastro duomenų surinkimo bei tikslinimo taisyklių 3.1 punktu, atidalijant žemės ūkio ir miškų ūkio pask</text:span><text:span text:style-name="T188">irties žemės sklypus, sugrąžintus bendrąja daline nuosavybe natūra po 1997 m. liepos 1 d., kadastriniai matavimai, nustatant ribų posūkio taškų ir riboženklių koordinates valstybinėje koordinačių sistemoje, neatliekami. Šiuo atveju žemės sklypų matavimai a</text:span><text:span text:style-name="T189">tliekami ir jų planai bei kadastro duomenys parengiami vadovaujantis žemės ūkio ministro 2002 m. rugsėjo 26 d. įsakymu Nr. 376 (Žin., 2002, Nr.<text:s/></text:span><text:a xlink:href="https://www.e-tar.lt/portal/lt/legalAct/TAR.6D27312378AE" office:target-frame-name="_blank" xlink:show="new"><text:span text:style-name="T190">96-4221</text:span></text:a><text:span text:style-name="T191">) patvirtinta Žemės reform</text:span><text:span text:style-name="T192">os žemėtvarkos projektų rengimo ir įgyvendinimo metodika.</text:span><text:span text:style-name="T193"><text:s/></text:span><text:span text:style-name="T194">Atlikus žemės sklypų matavimus parengiami jų kadastro duomenys, reikalingi Nekilnojamojo turto registro įrašams patikslinti.</text:span></text:p>
      <text:p text:style-name="P195"><text:span text:style-name="T196">Jeigu projekto rengėjas neturi licencijos atlikti kadastrinius matavimus,</text:span><text:span text:style-name="T197"><text:s/>privalo pasitelkti juridinius asmenis, turinčius šiam darbui licencijas, išduotas Nacionalinės žemės tarnybos prie Žemės ūkio ministerijos, Lietuvos Respublikos Vyriausybės 2002 m. lapkričio 19 d. nutarimo Nr. 1805 „Dėl Geodezinių, topografinių ir kartogr</text:span><text:span text:style-name="T198">afinių darbų licencijavimo taisyklių patvirtinimo“ (Žin., 2002, Nr.<text:s/></text:span><text:a xlink:href="https://www.e-tar.lt/portal/lt/legalAct/TAR.5ECC18FAB83D" office:target-frame-name="_blank" xlink:show="new"><text:span text:style-name="T199">112-5000</text:span></text:a><text:span text:style-name="T200">) nustatyta tvarka. Juridiniai asmenys, turintys licencijas, kuriose<text:s/></text:span><text:soft-page-break/><text:span text:style-name="T201">leidžiama matuoti žemės sklypus<text:s/></text:span><text:span text:style-name="T202">ir sudaryti jų planus, išduotas Lietuvos Respublikos Vyriausybės 1998 m. kovo 5 d. nutarimu Nr. 264 „Dėl Licencijų atlikti geodezinius, topografinius darbus, išdavimo taisyklių patvirtinimo“ (Žin., 1998, Nr.<text:s/></text:span><text:a xlink:href="https://www.e-tar.lt/portal/lt/legalAct/TAR.AA0156985465" office:target-frame-name="_blank" xlink:show="new"><text:span text:style-name="T203">24-611</text:span></text:a><text:span text:style-name="T204">) nustatyta tvarka, gali atlikti matavimus iki licencijos perregistravimo termino;</text:span></text:p>
      <text:p text:style-name="P205"><text:span text:style-name="T206">15.6</text:span><text:span text:style-name="T207">. parengti visus reikalingus duomenis suformuotų žemės sklypų arba patikslintų žemės sklypų riboms pažymėti Nekilnojamojo turto<text:s/></text:span><text:span text:style-name="T208">kadastro žemėlapyje, vadovaujantis Nekilnojamojo turto kadastro nuostatais, patvirtintais Lietuvos Respublikos Vyriausybės 2002 m. balandžio 15 d. nutarimu Nr. 534 (Žin., 2002, Nr.<text:s/></text:span><text:a xlink:href="https://www.e-tar.lt/portal/lt/legalAct/TAR.ABFF44B31A81" office:target-frame-name="_blank" xlink:show="new"><text:span text:style-name="T209">41-1539</text:span></text:a><text:span text:style-name="T210">) ir Nekilnojamojo turto objektų ribų pažymėjimo kadastro žemėlapyje taisyklių, patvirtintų Lietuvos Respublikos žemės ūkio ministro 2002 m. gruodžio 21 d. įsakymu Nr. 512 (Žin., 2002, Nr. 4-163) reikalavimais.</text:span></text:p>
      <text:p text:style-name="P211"><text:span text:style-name="T212">16</text:span><text:span text:style-name="T213">. Žemėtvarkos skyrius priv</text:span><text:span text:style-name="T214">alo leisti projekto rengėjui pasidaryti skyriuje esamos topografinės, kartografinės ir kitos reikiamos projektavimo medžiagos kopijas.</text:span></text:p>
      <text:p text:style-name="P215"/>
      <text:p text:style-name="P216"><text:span text:style-name="T217">III</text:span><text:span text:style-name="T218">.<text:s/></text:span><text:span text:style-name="T219">ŽEMĖS SKLYPŲ FORMAVIMO REIKALAVIMAI</text:span></text:p>
      <text:p text:style-name="P220"/>
      <text:p text:style-name="P221"><text:span text:style-name="T222">17</text:span><text:span text:style-name="T223">. Rengiant žemėtvarkos projektus, žemės sklypai formuojami taip,<text:s/></text:span><text:span text:style-name="T224">kad sudarytų sąlygas racionaliai naudoti žemę ir nepabloginti ekologinių sąlygų ir veiklos sąlygų kitiems žemės naudotojams.</text:span></text:p>
      <text:p text:style-name="P225"><text:span text:style-name="T226">18</text:span><text:span text:style-name="T227">. Pertvarkomų žemės sklypų ribos turi būti derinamos su natūraliomis (gamtinėmis) ribomis (upės, upeliai, melioracijos kanala</text:span><text:span text:style-name="T228">i, ežerai, tvenkiniai, griovos (raguvos), medžių eilės) arba su statinių bei įrenginių išdėstymu. Žemės sklypo dalis už upelio, melioracijos kanalo ar griovos gali būti planuojama, jeigu:</text:span></text:p>
      <text:p text:style-name="P229"><text:span text:style-name="T230">18.1</text:span><text:span text:style-name="T231">. ją su pagrindine žemės sklypo dalimi jungia tiltas ar pralai</text:span><text:span text:style-name="T232">da;</text:span></text:p>
      <text:p text:style-name="P233"><text:span text:style-name="T234">18.2</text:span><text:span text:style-name="T235">. atidalijamas žemės sklypas sujungiamas su gretimu žemės sklypu, turinčiu privažiavimą;</text:span></text:p>
      <text:p text:style-name="P236"><text:span text:style-name="T237">18.3</text:span><text:span text:style-name="T238">. atidalijamas žemės sklypas turi privažiavimą ir gali funkcionuoti kaip atskiras žemės sklypas.</text:span></text:p>
      <text:p text:style-name="P239"><text:span text:style-name="T240">19</text:span><text:span text:style-name="T241">. Kai skaidomas vientisas ariamos žemės,<text:s/></text:span><text:span text:style-name="T242">pievų ar miško masyvas, formuojami žemės sklypai turi būti kompaktiški, stačiakampio arba panašios į jį formos ir racionaliai išdėstyti.</text:span></text:p>
      <text:p text:style-name="P243"><text:span text:style-name="T244">20</text:span><text:span text:style-name="T245">. Vandens telkinys (ežeras, tvenkinys), įskaitant prie jo esančią žemę ar mišką, visais atvejais formuojamas kaip</text:span><text:span text:style-name="T246"><text:s/>atskiras žemės sklypas.</text:span></text:p>
      <text:p text:style-name="P247"><text:span text:style-name="T248">21</text:span><text:span text:style-name="T249">. Žemės sklypo riba prie upelių ir griovių, nepriskirtų valstybiniam vandenų fondui, nustatoma upelio ar griovio viduriu.</text:span></text:p>
      <text:p text:style-name="P250"><text:span text:style-name="T251">22</text:span><text:span text:style-name="T252">. Jei formuojamas žemės sklypas ribojasi su valstybiniam vandenų fondui priskirtu vandens telkini</text:span><text:span text:style-name="T253">u, riba sutapatinama su pirmąja nuo vandens horizonto susiformavusia kranto linija.</text:span></text:p>
      <text:p text:style-name="P254"><text:span text:style-name="T255">23</text:span><text:span text:style-name="T256">. Užpelkėjančių ežerų kranto linija nustatoma pagal ežero ir apyežerio liniją. Žemės sklypo riba prie žuvininkystės tvenkinių nustatoma ne daugiau kaip 1 metro atstum</text:span><text:span text:style-name="T257">u nuo tvenkinio įrenginių arba nuo tvenkinio vandens horizonto.</text:span></text:p>
      <text:p text:style-name="P258"><text:span text:style-name="T259">24</text:span><text:span text:style-name="T260">. Žemės sklypas prie geležinkelių, valstybinės reikšmės kelių, turinčių nustatytas kelio juostas, formuojamas sklypo ribas sutapatinant su kelio juostų ribomis, kurios nustatomos nuo kel</text:span><text:span text:style-name="T261">io ašies. Prie kitų kelių žemės sklypų ribos projektuojamos per 1 metrą nuo kelio sankasos ar iškasos išorinių kraštų arba per 2–3 m nuo kelio želdinių, arba 1–2 m nuo pakelės griovio krašto.</text:span></text:p>
      <text:p text:style-name="P262"><text:span text:style-name="T263">25</text:span><text:span text:style-name="T264">. Žemės sklypai, kuriuos skiria nekilnojamojo turto objekt</text:span><text:span text:style-name="T265">ai (valstybinės reikšmės keliai, gatvės, geležinkeliai, neprivatizuojami hidrografiniai objektai), formuojami kaip atskiri žemės sklypai.</text:span></text:p>
      <text:p text:style-name="P266"><text:span text:style-name="T267">26</text:span><text:span text:style-name="T268">. Į žemės ūkio paskirties žemės sklypus įsiterpę miškai yra kartografuojami, o atskirais miško sklypais formuoja</text:span><text:span text:style-name="T269">mi tik suinteresuoto asmens prašymu.</text:span></text:p>
      <text:p text:style-name="P270"><text:span text:style-name="T271">27</text:span><text:span text:style-name="T272">. Į formuojamą miškų ūkio paskirties žemės sklypą įtraukiama: miško žemė (išskyrus nustatytąja tvarka leistąją paversti kitomis žemės naudmenomis) ir žemė, numatyta pagal nustatytąja tvarka patvirtintą žemėtvarkos</text:span><text:span text:style-name="T273"><text:s/>arba miškotvarkos projektą apsodinti mišku, bei kitos įsiterpusios žemės naudmenos, jeigu jos sudaro ne daugiau kaip 10 procentų bendro žemės sklypo<text:s/></text:span><text:soft-page-break/><text:span text:style-name="T274">ploto, kai šis plotas yra ne didesnis kaip 10 ha, ir ne daugiau kaip vienas ha, kai sklypo plotas yra dide</text:span><text:span text:style-name="T275">snis kaip 10 ha.</text:span></text:p>
      <text:p text:style-name="P276"><text:span text:style-name="T277">28</text:span><text:span text:style-name="T278">. Prie formuojamų žemės sklypų turi būti numatytas privažiavimas. Formuojamo miško sklypo riba turi būti sutapatinama su esamo kelio krašto arba kvartalinės linijos riba.</text:span></text:p>
      <text:p text:style-name="P279"><text:span text:style-name="T280">29</text:span><text:span text:style-name="T281">. Atidalijant namų valdos žemės sklypą iš žemės ūkio pas</text:span><text:span text:style-name="T282">kirties žemės sklypo, namų valdos žemės sklypas formuojamas taip, kad į jį patektų sodybos statiniai, sodas, kiti sodybos želdiniai, kiemas ir sodyboje nuolat daržui naudojamas žemės sklypas.</text:span></text:p>
      <text:p text:style-name="P283"><text:span text:style-name="T284">30</text:span><text:span text:style-name="T285">. Formuojant žemės ūkio paskirties žemėje įsiterpusius kit</text:span><text:span text:style-name="T286">os paskirties žemės sklypus ir kelius kaimo vietovėje, laikomasi minimalių atstumų, nurodytų Lietuvos Respublikos aplinkos ministro 1999 m. kovo 2 d. įsakyme Nr. 61 „Dėl STR 2.06.01:1999 „Miestų, miestelių ir kaimų susisiekimo sistemos“ patvirtinimo“ (Žin.</text:span><text:span text:style-name="T287">, 1999, Nr.<text:s/></text:span><text:a xlink:href="https://www.e-tar.lt/portal/lt/legalAct/TAR.F81C6C9CBD7C" office:target-frame-name="_blank" xlink:show="new"><text:span text:style-name="T288">27-773</text:span></text:a><text:span text:style-name="T289">).</text:span></text:p>
      <text:p text:style-name="P290"><text:span text:style-name="T291">31</text:span><text:span text:style-name="T292">. Formuojant žemės sklypų ribas prie pastatų, laikomasi minimalių atstumų, nurodytų Lietuvos Respublikos statybos ir urbanistikos ministerijos 1992 m</text:span><text:span text:style-name="T293">. gruodžio 15 d. įsakymu Nr. 243 (Žin., 1997, Nr.<text:s/></text:span><text:a xlink:href="https://www.e-tar.lt/portal/lt/legalAct/TAR.C35999F12947" office:target-frame-name="_blank" xlink:show="new"><text:span text:style-name="T294">60-1432</text:span></text:a><text:span text:style-name="T295">) patvirtintų respublikinių statybos normų RSN 151-92 „Miestų ir gyvenviečių sodybos“ 2.7 punkte.</text:span></text:p>
      <text:p text:style-name="P296"><text:span text:style-name="T297">32</text:span><text:span text:style-name="T298">. Žemės sklypas,</text:span><text:span text:style-name="T299"><text:s/>kuriame yra statinių, gali būti padalytas ar atidalytas tik taip, kad po padalijimo ar atidalijimo statiniui eksploatuoti reikalinga žemė būtų suformuota kaip vienas žemės sklypas.</text:span></text:p>
      <text:p text:style-name="P300"><text:span text:style-name="T301">33</text:span><text:span text:style-name="T302">. Žemės sklypo riba nustatoma pagal tvoros ar daugiamečių želdinių k</text:span><text:span text:style-name="T303">raštą, tvorą ar daugiamečius želdinius priskiriant tam žemės sklypui, kurio savininkas yra ir tvoros ar daugiamečių želdinių savininkas, arba tvoros ar daugiamečių želdinių viduriu, jeigu tvora ar daugiamečiai želdiniai tarnauja abiem žemės sklypams. Jeigu</text:span><text:span text:style-name="T304"><text:s/>ribos nustatyti neįmanoma, prie kiekvieno žemės sklypo turi būti prijungtos vienodo dydžio ploto dalys, bet nė vienas tokiu būdu naujai suformuotas žemės sklypas plotu neturi skirtis nuo esamo teisiškai įregistruoto žemės sklypo ploto.</text:span></text:p>
      <text:p text:style-name="P305"><text:span text:style-name="T306">34</text:span><text:span text:style-name="T307">. Suformuotų<text:s/></text:span><text:span text:style-name="T308">žemės sklypų ribos pažymint jas kadastro žemėlapyje turi atitikti Lietuvos Respublikos nekilnojamojo turto kadastro nuostatų, patvirtintų Lietuvos Respublikos Vyriausybės 2002 m. balandžio 15 d. nutarimu Nr. 534 ir</text:span><text:span text:style-name="T309"><text:s/></text:span><text:span text:style-name="T310">Nekilnojamojo turto objektų ribų pažymėji</text:span><text:span text:style-name="T311">mo kadastro žemėlapyje taisyklių, patvirtintų Lietuvos Respublikos žemės ūkio ministro 2002 m. gruodžio 21 d. įsakymu Nr. 512, reikalavimus.</text:span></text:p>
      <text:p text:style-name="P312"/>
      <text:p text:style-name="P313"><text:span text:style-name="T314">IV</text:span><text:span text:style-name="T315">.<text:s/></text:span><text:span text:style-name="T316">ŽEMĖTVARKOS PROJEKTO SUDĖTIS</text:span></text:p>
      <text:p text:style-name="P317"/>
      <text:p text:style-name="P318"><text:span text:style-name="T319">35</text:span><text:span text:style-name="T320">. Suformuoti žemės sklypai pažymimi žemėtvarkos projekto plane, kuri</text:span><text:span text:style-name="T321">s įvardijamas kaip Žemės sklypo formavimo ir pertvarkymo projektas. Po pavadinimu nurodomas vietovės adresas (rajonas arba savivaldybė, seniūnija, kadastro vietovė, gyvenamoji vietovė) ir pertvarkomos teritorijos bendras plotas. Projekto plane sutartiniais</text:span><text:span text:style-name="T322"><text:s/>ženklais pažymima:</text:span></text:p>
      <text:p text:style-name="P323"><text:span text:style-name="T324">35.1</text:span><text:span text:style-name="T325">. esamų žemės sklypų ribos ir kadastriniai numeriai – pertvarkomoje teritorijoje bei turintys bendrą ribą su pertvarkoma teritorija;</text:span></text:p>
      <text:p text:style-name="P326"><text:span text:style-name="T327">35.2</text:span><text:span text:style-name="T328">. formuojamų žemės sklypų ribos, atskirais numeriais arba simboliais nurodomi žemės sklyp</text:span><text:span text:style-name="T329">ų projektiniai numeriai;</text:span></text:p>
      <text:p text:style-name="P330"><text:span text:style-name="T331">35.3</text:span><text:span text:style-name="T332">. pažymimi keliai ir kiti įrenginiai (grioviai, pralaidos, tiltai ir kt.);</text:span></text:p>
      <text:p text:style-name="P333"><text:span text:style-name="T334">35.4</text:span><text:span text:style-name="T335">. keliai ir kiti žemės plotai, kuriuose žemės savininkams sutikus, siūloma nustatyti servitutą.</text:span></text:p>
      <text:p text:style-name="P336"><text:span text:style-name="T337">36</text:span><text:span text:style-name="T338">. Projekto plano lentelėje nurodoma<text:s/></text:span><text:span text:style-name="T339">esamų žemės sklypų savininkai ar valstybinės žemės valdytojai bei sklypų plotai ir pagal žemėtvarkos projektą naujai suformuotų žemės sklypų savininkai ar valstybinės žemės valdytojai bei šių sklypų plotai.</text:span></text:p>
      <text:p text:style-name="P340"><text:span text:style-name="T341">37</text:span><text:span text:style-name="T342">. Prie projekto plano pridedamas specialiųj</text:span><text:span text:style-name="T343">ų žemės ir miško naudojimo sąlygų planas, parengtas pagal tos kadastro vietovės patvirtintame žemės reformos žemėtvarkos projekte nustatytas specialiąsias žemės ir miško naudojimo sąlygas tuo atveju, jeigu projekto plane nėra galimybės pažymėti šių sąlygų.</text:span><text:span text:style-name="T344"><text:s/>Projekto plane ir specialiųjų žemės ir miško naudojimo sąlygų plane turi būti patikslintos žemės naudmenų rūšys ir kontūrų ribos pagal projekto rengimo metu atliktą<text:s/></text:span><text:soft-page-break/><text:span text:style-name="T345">patikslinimą. Specialiosios žemės ir miško naudojimo sąlygos turi būti išreikštos atitinka</text:span><text:span text:style-name="T346">mais sutartiniais ženklais.</text:span></text:p>
      <text:p text:style-name="P347"><text:span text:style-name="T348">38</text:span><text:span text:style-name="T349">. Žemėtvarkos projektą sudaro:</text:span></text:p>
      <text:p text:style-name="P350"><text:span text:style-name="T351">38.1</text:span><text:span text:style-name="T352">. grafinė dalis – žemėtvarkos projekto planas, specialiųjų žemės naudojimo sąlygų planas</text:span><text:span text:style-name="T353"><text:s/></text:span><text:span text:style-name="T354">bei žemės ūkio ministro 2002 m</text:span><text:span text:style-name="T355">. gruodžio 30 d. įsakymu Nr. 522 patvirtintų Nekilnojamojo turto objektų kadastrinių matavimų ir kadastro duomenų surinkimo bei tikslinimo taisyklių 3 priede arba šių Taisyklių 15.5 punkto 2 pastraipoje numatytu atveju, Žemės ir miškų ūkio ministerijos 199</text:span><text:span text:style-name="T356">8 m. balandžio 23 d. įsakymu Nr. 207 patvirtintos Žemės reformos žemėtvarkos projektų kaimo vietovėje rengimo metodikos 8 priede nustatytos formos kiekvieno pertvarkyto žemės sklypo planas;</text:span></text:p>
      <text:p text:style-name="P357"><text:span text:style-name="T358">38.2</text:span><text:span text:style-name="T359">. tekstinė dalis, kurią sudaro aiškinamasis raštas, leidim</text:span><text:span text:style-name="T360">as formuoti žemės sklypus atliekant žemėtvarkos projektą, sutarties tarp suinteresuoto asmens ir projekto rengėjo kopija, projekto derinimo dokumentai, ir kiti Nekilnojamojo turto registro duomenys. Žemės sklypų vertė apskaičiuojama po matavimų nustačius ž</text:span><text:span text:style-name="T361">emės sklypo plotą vadovaujantis Lietuvos Respublikos Vyriausybės 1999 m. vasario 24 d. nutarimu Nr. 205 „Dėl žemės įvertinimo tvarkos“ (Žin., 1999, Nr.<text:s/></text:span><text:a xlink:href="https://www.e-tar.lt/portal/lt/legalAct/TAR.AC2A82F8157F" office:target-frame-name="_blank" xlink:show="new"><text:span text:style-name="T362">21-597</text:span></text:a><text:span text:style-name="T363">; 2002, Nr.<text:s/></text:span><text:a xlink:href="https://www.e-tar.lt/portal/lt/legalAct/TAR.013C9C07363B" office:target-frame-name="_blank" xlink:show="new"><text:span text:style-name="T364">102-4574</text:span></text:a><text:span text:style-name="T365">).</text:span></text:p>
      <text:p text:style-name="P366"/>
      <text:p text:style-name="P367"><text:span text:style-name="T368">V</text:span><text:span text:style-name="T369">.<text:s/></text:span><text:span text:style-name="T370">PROJEKTO DERINIMAS</text:span></text:p>
      <text:p text:style-name="P371"/>
      <text:p text:style-name="P372"><text:span text:style-name="T373">39</text:span><text:span text:style-name="T374">. Projekto rengėjas privalo:</text:span></text:p>
      <text:p text:style-name="P375"><text:span text:style-name="T376">39.1</text:span><text:span text:style-name="T377">. raštu pranešti žemės sklypų ir kito nekilnojamojo turto savininkams, turintiems bendrą ribą su per</text:span><text:span text:style-name="T378">tvarkoma teritorija, apie numatomus greta esančių žemės sklypų ribų pakeitimus ir galimybes teikti raštu pastabas, pasiūlymus ir pretenzijas iki nustatytos dienos bei suderinti projektą su šiais asmenimis, jeigu numatomi pakeitimai sąlygoja šių trečiųjų as</text:span><text:span text:style-name="T379">menų žemės sklypų naudojimo pakeitimus. Pastaboms, pasiūlymams ir pretenzijoms pareikšti turi būti skiriama ne mažiau kaip 10 darbo dienų;</text:span></text:p>
      <text:p text:style-name="P380"><text:span text:style-name="T381">39.2</text:span><text:span text:style-name="T382">. analizuoti gautus pasiūlymus ir pretenzijas bei svarstyti su žemės savininkais projekto patikslinimo klausi</text:span><text:span text:style-name="T383">mus.</text:span></text:p>
      <text:p text:style-name="P384"><text:span text:style-name="T385">40</text:span><text:span text:style-name="T386">. Suformuotų žemės sklypų ribas derina žemėtvarkos projekto rengėjas.</text:span></text:p>
      <text:p text:style-name="P387"><text:span text:style-name="T388">41</text:span><text:span text:style-name="T389">. Suformuotų žemės sklypų ribos derinamos su:</text:span></text:p>
      <text:p text:style-name="P390"><text:span text:style-name="T391">41.1</text:span><text:span text:style-name="T392">. žemės sklypo savininkais arba valdytojais;</text:span></text:p>
      <text:p text:style-name="P393"><text:span text:style-name="T394">41.2</text:span><text:span text:style-name="T395">. kaimyninių žemės sklypų savininkais arba valdytojais – jeigu</text:span><text:span text:style-name="T396"><text:s/>nėra išlikusių riboženklių;</text:span></text:p>
      <text:p text:style-name="P397"><text:span text:style-name="T398">41.3</text:span><text:span text:style-name="T399">. žemėtvarkos skyriumi;</text:span></text:p>
      <text:p text:style-name="P400"><text:span text:style-name="T401">41.4</text:span><text:span text:style-name="T402">. savivaldos institucija;</text:span></text:p>
      <text:p text:style-name="P403"><text:span text:style-name="T404">41.5</text:span><text:span text:style-name="T405">. Aplinkos ministerijos Aplinkos apsaugos regioninis departamentu – jeigu žemės sklypai formuojami saugomose teritorijose arba yra miško žemėje;</text:span></text:p>
      <text:p text:style-name="P406"><text:span text:style-name="T407">41.6</text:span><text:span text:style-name="T408">. Vidaus reikalų ministerija – jeigu formuojami žemės sklypai yra pasienio ruožuose;</text:span></text:p>
      <text:p text:style-name="P409"><text:span text:style-name="T410">41.7</text:span><text:span text:style-name="T411">. kitomis institucijomis – jeigu tai nurodyta leidime formuoti žemės sklypus.</text:span></text:p>
      <text:p text:style-name="P412"><text:span text:style-name="T413">42</text:span><text:span text:style-name="T414">. Žemės sklypų ribos laikomos suderintomis, kai yra derinimo įrašas projekto<text:s/></text:span><text:span text:style-name="T415">plane arba teigiamas raštiškas atsakymas (su pastabomis arba be jų). Kai atsisakoma derinti projektą, projekto rengėjas apie tai raštu informuoja suinteresuotą asmenį ir žemėtvarkos skyrių. Ginčus, kilusius atliekant projekto derinimą, nagrinėja apskrities</text:span><text:span text:style-name="T416"><text:s/>viršininkas.</text:span></text:p>
      <text:p text:style-name="P417"><text:span text:style-name="T418">43</text:span><text:span text:style-name="T419">. Kai projektas yra suderintas be pastabų su visais asmenimis, nurodytais 41 punkte, projekto rengėjas parengia projekto derinimo aiškinamąjį raštą. Jeigu dalis projektą derinusių asmenų savo pretenzijų neatsisakė arba projekto nesuderi</text:span><text:span text:style-name="T420">no, projekto rengėjas, suderinęs su žemėtvarkos skyriumi, organizuoja pastabų ir pretenzijų svarstymą.</text:span></text:p>
      <text:p text:style-name="P421">Į pastabų ir pretenzijų svarstymo posėdį, vykstantį žemėtvarkos skyriuje, raštiškai kviečiami (bet ne vėliau kaip 10 dienų iki posėdžio pradžios) jas pareiškę asmenys ar institucijų, atsisakiusių derinti parengtą projektą, atstovai. Atvykusieji į posėdį registruojami pasirašytinai, tačiau tik kviestieji asmenys ir institucijų, atsisakiusių derinti parengtą projektą, atstovai. Posėdis vyksta, jei kviestieji<text:s/>asmenys ir neatvyksta.</text:p>
      <text:soft-page-break/>
      <text:p text:style-name="P422">Posėdyje, kuriam pirmininkauja žemėtvarkos skyriaus vedėjas, dalyvauja ir kiti kviestieji žemėtvarkos skyriaus specialistai. Posėdžio eiga protokoluojama.</text:p>
      <text:p text:style-name="P423">Projekto rengėjas informuoja apie gautas pastabas ir pretenzijas, paaiškina,<text:s/>į kurias iš jų yra ar bus atsižvelgta ir kurios yra atmetamos. Nusprendžiama dėl projekto patikslinimo ar teikimo apskrities viršininkui tvirtinti. Pastabas ir pretenzijas pateikusiems asmenims paaiškinamos jų teisės apskųsti žemėtvarkos skyriaus sprendimą<text:s/>apskrities viršininkui.</text:p>
      <text:p text:style-name="P424"/>
      <text:p text:style-name="P425"><text:span text:style-name="T426">VI</text:span><text:span text:style-name="T427">.<text:s/></text:span><text:span text:style-name="T428">BAIGIAMOSIOS NUOSTATOS</text:span></text:p>
      <text:p text:style-name="P429"/>
      <text:p text:style-name="P430"><text:span text:style-name="T431">44</text:span><text:span text:style-name="T432">. Projektą derinęs projekto rengėjas parengtą ir suderintą projektą su lydraščiu perduoda žemėtvarkos skyriui. Kai pagal žemėtvarkos skyriaus išvadą apie projekto atitikimą šių Taisyklių rei</text:span><text:span text:style-name="T433">kalavimus projektas gali būti teikiamas tvirtinti, žemėtvarkos skyrius per 10 darbo dienų parengia įsakymo projektą dėl žemėtvarkos projekto tvirtinimo ir perduoda apskrities viršininkui.</text:span></text:p>
      <text:p text:style-name="P434"><text:span text:style-name="T435">45</text:span><text:span text:style-name="T436">. Žemėtvarkos projektai tvirtinami apskrities viršininko įsaky</text:span><text:span text:style-name="T437">mu, kuriame nurodoma:</text:span></text:p>
      <text:p text:style-name="P438"><text:span text:style-name="T439">45.1</text:span><text:span text:style-name="T440">. suinteresuotas asmuo;</text:span></text:p>
      <text:p text:style-name="P441"><text:span text:style-name="T442">45.2</text:span><text:span text:style-name="T443">. projekto pavadinimas ir pertvarkomos teritorijos plotas;</text:span></text:p>
      <text:p text:style-name="P444"><text:span text:style-name="T445">45.3</text:span><text:span text:style-name="T446">. projekto rengėjas;</text:span></text:p>
      <text:p text:style-name="P447"><text:span text:style-name="T448">45.4</text:span><text:span text:style-name="T449">. patvirtinamas žemės sklypų pakeitimas, nurodant esamų žemės sklypų savininkus ar valstybinės žemės</text:span><text:span text:style-name="T450"><text:s/>valdytojus bei šių sklypų kadastro duomenis ir padalytų, atidalytų, sujungtų ar amalgamuotų žemės sklypų savininkus ar valstybinės žemės valdytojus bei šių sklypų kadastro duomenis;</text:span></text:p>
      <text:p text:style-name="P451"><text:span text:style-name="T452">45.5</text:span><text:span text:style-name="T453">. specialiosios žemės ir miško naudojimo sąlygos;</text:span></text:p>
      <text:p text:style-name="P454"><text:span text:style-name="T455">45.6</text:span><text:span text:style-name="T456">. apskr</text:span><text:span text:style-name="T457">ities viršininko nustatyti keičiami arba panaikinami servitutai. Jeigu žemės sklypai nuosavybės teise priklauso fiziniams ar juridiniams asmenims – siūlymai nustatyti servitutus.</text:span></text:p>
      <text:p text:style-name="P458"><text:span text:style-name="T459">46</text:span><text:span text:style-name="T460">. Apskrities viršininkui patvirtinus projektą, byla papildoma apskrit</text:span><text:span text:style-name="T461">ies viršininko įsakymu dėl žemėtvarkos projekto patvirtinimo.</text:span></text:p>
      <text:p text:style-name="P462"><text:span text:style-name="T463">47</text:span><text:span text:style-name="T464">. Žemėtvarkos projektas įgyvendinamas paženklinant suprojektuotus žemės sklypus vietovėje ir parengiant žemės sklypų planus Lietuvos Respublikos žemės ūkio ministro 2002 m. gruodžio 30 d.<text:s/></text:span><text:span text:style-name="T465">įsakymu Nr. 522 patvirtintų Nekilnojamojo turto objektų kadastrinių matavimų ir kadastro duomenų surinkimo bei tikslinimo taisyklių nustatyta tvarka arba šių Taisyklių 15.5 punkto 2 pastraipoje numatytu atveju – Žemės reformos žemėtvarkos projektų rengimo<text:s/></text:span><text:span text:style-name="T466">ir įgyvendinimo metodikos, patvirtintos žemės ūkio ministro 2002 m. rugsėjo 26 d. įsakymu Nr. 376, nustatyta tvarka.</text:span></text:p>
      <text:p text:style-name="P467"><text:span text:style-name="T468">48</text:span><text:span text:style-name="T469">. Žemės sklypų formavimas baigiamas suformuotų ir paženklintų vietovėje žemės sklypų įrašymu į Nekilnojamojo turto kadastro duomenų b</text:span><text:span text:style-name="T470">azę Nekilnojamojo turto kadastro nuostatų, patvirtintų Lietuvos Respublikos Vyriausybės 2002 m. balandžio 15 d. nutarimu Nr. 534, nustatyta tvarka.</text:span></text:p>
      <text:p text:style-name="P471"><text:span text:style-name="T472">49</text:span><text:span text:style-name="T473">. Ginčai dėl suformuotų žemės sklypų ribų nagrinėjami Lietuvos Respublikos administracinių bylų teisenos įstatymo (Žin., 1999, Nr.<text:s/></text:span><text:a xlink:href="https://www.e-tar.lt/portal/lt/legalAct/TAR.67B5099C5848" office:target-frame-name="_blank" xlink:show="new"><text:span text:style-name="T474">13-308</text:span></text:a><text:span text:style-name="T475">; 2000, Nr.<text:s/></text:span><text:a xlink:href="https://www.e-tar.lt/portal/lt/legalAct/TAR.78FAC7B20AD8" office:target-frame-name="_blank" xlink:show="new"><text:span text:style-name="T476">85-2566</text:span></text:a><text:span text:style-name="T477">) nustatyta tvarka.</text:span></text:p>
      <text:p text:style-name="P478">______________</text:p>
      <text:p text:style-name="Normal"/>
      <text:soft-page-break/>
      <text:p text:style-name="P479"><text:span text:style-name="T480">Žemės sklypų formavimo</text:span></text:p>
      <text:p text:style-name="P481">rengiant žemėtvarkos projektus taisyklių</text:p>
      <text:p text:style-name="P482"><text:span text:style-name="T483">1</text:span><text:span text:style-name="T484"><text:s/>priedas</text:span></text:p>
      <text:p text:style-name="P485"/>
      <text:p text:style-name="P486"><text:span text:style-name="T487">(Prašymo formos pavyzdys)</text:span></text:p>
      <text:p text:style-name="P488"/>
      <table:table table:style-name="Table489">
        <table:table-columns>
          <table:table-column table:style-name="TableColumn490"/>
        </table:table-columns>
        <table:table-row table:style-name="TableRow491">
          <table:table-cell table:style-name="TableCell492">
            <text:p text:style-name="P493"/>
          </table:table-cell>
        </table:table-row>
        <table:table-row table:style-name="TableRow494">
          <table:table-cell table:style-name="TableCell495">
            <text:p text:style-name="P496">(asmens vardas ir pavardė ar juridinio asmens<text:s/>pavadinimas)</text:p>
          </table:table-cell>
        </table:table-row>
        <table:table-row table:style-name="TableRow497">
          <table:table-cell table:style-name="TableCell498">
            <text:p text:style-name="P499"/>
          </table:table-cell>
        </table:table-row>
        <table:table-row table:style-name="TableRow500">
          <table:table-cell table:style-name="TableCell501">
            <text:p text:style-name="P502">(juridinio asmens kodas, adresas, telefonas, faksas)</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apskrities viršininko administracijos</text:p>
          </table:table-cell>
        </table:table-row>
        <table:table-row table:style-name="TableRow512">
          <table:table-cell table:style-name="TableCell513">
            <text:p text:style-name="P514">(apskrities pavadinimas)</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žemėtvarkos skyriui</text:p>
          </table:table-cell>
        </table:table-row>
        <table:table-row table:style-name="TableRow522">
          <table:table-cell table:style-name="TableCell523">
            <text:p text:style-name="P524">(savivaldybės, rajono pavadinimas)</text:p>
          </table:table-cell>
          <table:table-cell table:style-name="TableCell525">
            <text:p text:style-name="P526"/>
          </table:table-cell>
        </table:table-row>
      </table:table>
      <text:p text:style-name="P527"/>
      <text:p text:style-name="P528"/>
      <text:p text:style-name="P529"><text:span text:style-name="T530">PRAŠYMAS IŠDUOTI LEIDIMĄ</text:span></text:p>
      <text:p text:style-name="P531">FORMUOTI ŽEMĖS SKLYPUS</text:p>
      <text:p text:style-name="P532"><text:span text:style-name="T533">RENGIANT<text:s/></text:span><text:span text:style-name="T534">ŽEMĖTVARKOS PROJEKTĄ</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
          </table:table-cell>
          <table:covered-table-cell/>
          <table:table-cell table:style-name="TableCell545" table:number-columns-spanned="2">
            <text:p text:style-name="P546">Nr.</text:p>
          </table:table-cell>
          <table:covered-table-cell/>
          <table:table-cell table:style-name="TableCell547">
            <text:p text:style-name="P548"/>
          </table:table-cell>
        </table:table-row>
        <table:table-row table:style-name="TableRow549">
          <table:table-cell table:style-name="TableCell550" table:number-columns-spanned="5">
            <text:p text:style-name="P551">(data)</text:p>
          </table:table-cell>
          <table:covered-table-cell/>
          <table:covered-table-cell/>
          <table:covered-table-cell/>
          <table:covered-table-cell/>
        </table:table-row>
        <table:table-row table:style-name="TableRow552">
          <table:table-cell>
            <text:p text:style-name="P553"/>
          </table:table-cell>
          <table:table-cell table:style-name="TableCell554" table:number-columns-spanned="2">
            <text:p text:style-name="P553"/>
          </table:table-cell>
          <table:covered-table-cell/>
          <table:table-cell>
            <text:p text:style-name="P553"/>
          </table:table-cell>
          <table:table-cell>
            <text:p text:style-name="P553"/>
          </table:table-cell>
        </table:table-row>
        <table:table-row table:style-name="TableRow555">
          <table:table-cell>
            <text:p text:style-name="P556"/>
          </table:table-cell>
          <table:table-cell table:style-name="TableCell557" table:number-columns-spanned="2">
            <text:p text:style-name="P556">(sudarymo vieta)</text:p>
          </table:table-cell>
          <table:covered-table-cell/>
          <table:table-cell>
            <text:p text:style-name="P556"/>
          </table:table-cell>
          <table:table-cell>
            <text:p text:style-name="P556"/>
          </table:table-cell>
        </table:table-row>
      </table:table>
      <text:p text:style-name="P558"/>
      <text:p text:style-name="P559"/>
      <text:p text:style-name="P560"><text:span text:style-name="T561">Pertvarkoma teritorija ir jos plotas</text:span></text:p>
      <table:table table:style-name="Table562">
        <table:table-columns>
          <table:table-column table:style-name="TableColumn563"/>
        </table:table-columns>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žemės sklypo vieta, plotas ha)</text:p>
          </table:table-cell>
        </table:table-row>
        <table:table-row table:style-name="TableRow573">
          <table:table-cell table:style-name="TableCell574">
            <text:p text:style-name="P575"/>
          </table:table-cell>
        </table:table-row>
      </table:table>
      <text:p text:style-name="P576"/>
      <text:p text:style-name="P577"><text:span text:style-name="T578">Planavimo tikslas ir žemės sklypo formavimo būdas</text:span></text:p>
      <table:table table:style-name="Table579">
        <table:table-columns>
          <table:table-column table:style-name="TableColumn580"/>
        </table:table-columns>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
      <text:p text:style-name="P590"/>
      <text:p text:style-name="P591"><text:span text:style-name="T592">PRIDEDAMA:</text:span></text:p>
      <text:p text:style-name="P593"><text:span text:style-name="T594">1</text:span><text:span text:style-name="T595">. Žemės sklypo planas M 1:…………………..</text:span></text:p>
      <text:p text:style-name="P596"><text:span text:style-name="T597">2</text:span><text:span text:style-name="T598">. Pažymėjimo apie žemės sklypo teisinį įregistravimą kopija.</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juridinio asmens vadovo pareigų pavadinimas)</text:p>
          </table:table-cell>
          <table:table-cell table:style-name="TableCell620">
            <text:p text:style-name="P621"/>
          </table:table-cell>
          <table:table-cell table:style-name="TableCell622">
            <text:p text:style-name="P623">(parašas)</text:p>
          </table:table-cell>
          <table:table-cell table:style-name="TableCell624">
            <text:p text:style-name="P625"/>
          </table:table-cell>
          <table:table-cell table:style-name="TableCell626">
            <text:p text:style-name="P627">(pareiškėjo vardas, pavardė)</text:p>
          </table:table-cell>
        </table:table-row>
      </table:table>
      <text:p text:style-name="P628">______________</text:p>
      <text:p text:style-name="Normal"/>
      <text:soft-page-break/>
      <text:p text:style-name="P629"><text:span text:style-name="T630">Žemės sklypų formavimo</text:span></text:p>
      <text:p text:style-name="P631">rengiant žemėtvarkos projektus taisyklių</text:p>
      <text:p text:style-name="P632"><text:span text:style-name="T633">2</text:span><text:span text:style-name="T634"><text:s/>priedas</text:span></text:p>
      <text:p text:style-name="P635"/>
      <text:p text:style-name="P636"><text:span text:style-name="T637">(Leidimo formos pavyzdy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able:number-columns-spanned="2">
            <text:p text:style-name="P650">apskrities viršininko administracijos</text:p>
          </table:table-cell>
          <table:covered-table-cell/>
          <table:table-cell table:style-name="TableCell651">
            <text:p text:style-name="P652"/>
          </table:table-cell>
          <table:table-cell table:style-name="TableCell653" table:number-columns-spanned="2">
            <text:p text:style-name="P654">žemėtvarkos skyrius</text:p>
          </table:table-cell>
          <table:covered-table-cell/>
        </table:table-row>
        <table:table-row table:style-name="TableRow655">
          <table:table-cell table:style-name="TableCell656">
            <text:p text:style-name="P657">(apskrities pavadinimas)</text:p>
          </table:table-cell>
          <table:table-cell table:style-name="TableCell658">
            <text:p text:style-name="P659"/>
          </table:table-cell>
          <table:table-cell table:style-name="TableCell660" table:number-columns-spanned="3">
            <text:p text:style-name="P661">(savivaldybės, rajono pavadinimas)</text:p>
          </table:table-cell>
          <table:covered-table-cell/>
          <table:covered-table-cell/>
          <table:table-cell table:style-name="TableCell662">
            <text:p text:style-name="P663"/>
          </table:table-cell>
        </table:table-row>
        <table:table-row table:style-name="TableRow664">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able:number-columns-spanned="6">
            <text:p text:style-name="P669">(kodas, adresas, telefonas, faksas)</text:p>
          </table:table-cell>
          <table:covered-table-cell/>
          <table:covered-table-cell/>
          <table:covered-table-cell/>
          <table:covered-table-cell/>
          <table:covered-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adresatas)</text:p>
          </table:table-cell>
        </table:table-row>
      </table:table>
      <text:p text:style-name="P685"/>
      <text:p text:style-name="P686"><text:span text:style-name="T687">LEIDIMAS</text:span></text:p>
      <text:p text:style-name="P688">FORMUOTI ŽEMĖS SKLYPUS</text:p>
      <text:p text:style-name="P689"><text:span text:style-name="T690">RENGIANT ŽEMĖTVARKOS PROJEKTĄ</text:span></text:p>
      <text:p text:style-name="P691"/>
      <text:p text:style-name="P692">____________ Nr. ______</text:p>
      <text:p text:style-name="P693"><text:span text:style-name="T694"><text:tab/>(data)</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able:number-columns-spanned="5">
            <text:p text:style-name="P716">1. Pertvarkomos teritorijos vieta ir plotas</text:p>
          </table:table-cell>
          <table:covered-table-cell/>
          <table:covered-table-cell/>
          <table:covered-table-cell/>
          <table:covered-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3">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2">
            <text:p text:style-name="P723">.</text:p>
          </table:table-cell>
          <table:covered-table-cell/>
        </table:table-row>
        <table:table-row table:style-name="TableRow724">
          <table:table-cell table:style-name="TableCell725" table:number-columns-spanned="14">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6"/>
          </table:table-cell>
        </table:table-row>
        <table:table-row table:style-name="TableRow727">
          <table:table-cell table:style-name="TableCell728">
            <text:p text:style-name="P729"/>
          </table:table-cell>
          <table:table-cell table:style-name="TableCell730" table:number-columns-spanned="6">
            <text:p text:style-name="P731">2. Numatomas žemės sklypų formavimo būdas</text:p>
          </table:table-cell>
          <table:covered-table-cell/>
          <table:covered-table-cell/>
          <table:covered-table-cell/>
          <table:covered-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3">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text:p>
          </table:table-cell>
          <table:covered-table-cell/>
        </table:table-row>
        <table:table-row table:style-name="TableRow739">
          <table:table-cell table:style-name="TableCell740" table:number-columns-spanned="14">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row>
        <table:table-row table:style-name="TableRow742">
          <table:table-cell table:style-name="TableCell743">
            <text:p text:style-name="P744"/>
          </table:table-cell>
          <table:table-cell table:style-name="TableCell745" table:number-columns-spanned="3">
            <text:p text:style-name="P746">3. Žemės sklypus formuoti pagal</text:p>
          </table:table-cell>
          <table:covered-table-cell/>
          <table:covered-table-cell/>
          <table:table-cell table:style-name="TableCell747" table:number-columns-spanned="11">
            <text:p text:style-name="P7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3">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text:p>
          </table:table-cell>
          <table:covered-table-cell/>
        </table:table-row>
        <table:table-row table:style-name="TableRow754">
          <table:table-cell table:style-name="TableCell755" table:number-columns-spanned="15">
            <text:p text:style-name="P756">(teisės aktai, jų data ir Nr., patvirtinusios<text:s/>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5">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
          </table:table-cell>
          <table:table-cell table:style-name="TableCell763" table:number-columns-spanned="10">
            <text:p text:style-name="P764">4. Pagrindinė tikslinė žemės naudojimo paskirtis nustatoma arba keičiama pagal</text:p>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13">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text:p>
          </table:table-cell>
          <table:covered-table-cell/>
        </table:table-row>
        <table:table-row table:style-name="TableRow772">
          <table:table-cell table:style-name="TableCell773" table:number-columns-spanned="15">
            <text:p text:style-name="P774">(teisės aktai, jų data ir Nr., 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15">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9">
            <text:p text:style-name="P782">5. Servitutai nustatomi,<text:s/>naikinami arba keičiami pagal</text:p>
          </table:table-cell>
          <table:covered-table-cell/>
          <table:covered-table-cell/>
          <table:covered-table-cell/>
          <table:covered-table-cell/>
          <table:covered-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row>
        <table:table-row table:style-name="TableRow785">
          <table:table-cell table:style-name="TableCell786" table:number-columns-spanned="13">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text:p>
          </table:table-cell>
          <table:covered-table-cell/>
        </table:table-row>
        <table:table-row table:style-name="TableRow790">
          <table:table-cell table:style-name="TableCell791" table:number-columns-spanned="15">
            <text:p text:style-name="P792">(teisės aktai, jų data ir Nr., 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5">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able:number-columns-spanned="11">
            <text:p text:style-name="P800">6. Specialiosios žemės ir miško naudojimo sąlygos nustatomos arba keičiamos pag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13">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text:p>
          </table:table-cell>
          <table:covered-table-cell/>
        </table:table-row>
        <table:table-row table:style-name="TableRow808">
          <table:table-cell table:style-name="TableCell809" table:number-columns-spanned="15">
            <text:p text:style-name="P810">(teisės aktai, jų data ir Nr.,<text:s/>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5">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13">
            <text:p text:style-name="P818">7. Kitos sąlygos ir veiklos apribojimai pertvarkomoje teritorijoje nustatyti patvirtint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5">
            <text:p text:style-name="P821">teritorijų planavimo dokumentuose</text:p>
          </table:table-cell>
          <table:covered-table-cell/>
          <table:covered-table-cell/>
          <table:covered-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cell>
            <text:p text:style-name="P823"/>
          </table:table-cell>
        </table:table-row>
        <table:table-row table:style-name="TableRow824">
          <table:table-cell table:style-name="TableCell825" table:number-columns-spanned="13">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2">
            <text:p text:style-name="P828">.</text:p>
          </table:table-cell>
          <table:covered-table-cell/>
        </table:table-row>
        <table:table-row table:style-name="TableRow829">
          <table:table-cell table:style-name="TableCell830" table:number-columns-spanned="15">
            <text:p text:style-name="P831">(teisės aktai, jų data ir Nr., patvirtinusios institucijos<text:s/>pavadinimas ir 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15">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p text:style-name="P837">Žemėtvarkos skyriaus vedėjas</text:p>
          </table:table-cell>
          <table:covered-table-cell/>
          <table:table-cell table:style-name="TableCell838">
            <text:p text:style-name="P839"/>
          </table:table-cell>
          <table:table-cell table:style-name="TableCell840" table:number-columns-spanned="5">
            <text:p text:style-name="P841"/>
          </table:table-cell>
          <table:covered-table-cell/>
          <table:covered-table-cell/>
          <table:covered-table-cell/>
          <table:covered-table-cell/>
          <table:table-cell table:style-name="TableCell842">
            <text:p text:style-name="P843"/>
          </table:table-cell>
          <table:table-cell table:style-name="TableCell844" table:number-columns-spanned="6">
            <text:p text:style-name="P845"/>
          </table:table-cell>
          <table:covered-table-cell/>
          <table:covered-table-cell/>
          <table:covered-table-cell/>
          <table:covered-table-cell/>
          <table:covered-table-cell/>
        </table:table-row>
        <table:table-row table:style-name="TableRow846">
          <table:table-cell table:style-name="TableCell847" table:number-columns-spanned="2">
            <text:p text:style-name="P848"/>
          </table:table-cell>
          <table:covered-table-cell/>
          <table:table-cell table:style-name="TableCell849">
            <text:p text:style-name="P850"/>
          </table:table-cell>
          <table:table-cell table:style-name="TableCell851" table:number-columns-spanned="5">
            <text:p text:style-name="P852">(parašas)</text:p>
          </table:table-cell>
          <table:covered-table-cell/>
          <table:covered-table-cell/>
          <table:covered-table-cell/>
          <table:covered-table-cell/>
          <table:table-cell table:style-name="TableCell853">
            <text:p text:style-name="P854"/>
          </table:table-cell>
          <table:table-cell table:style-name="TableCell855" table:number-columns-spanned="6">
            <text:p text:style-name="P856">(vardas ir pavardė)</text:p>
          </table:table-cell>
          <table:covered-table-cell/>
          <table:covered-table-cell/>
          <table:covered-table-cell/>
          <table:covered-table-cell/>
          <table:covered-table-cell/>
        </table:table-row>
      </table:table>
      <text:p text:style-name="P857">A. V.</text:p>
      <text:p text:style-name="P858"><text:span text:style-name="T859">______________</text:span></text:p>
      <text:soft-page-break/>
      <text:p text:style-name="P860"><text:span text:style-name="T861">Žemės sklypų formavimo</text:span></text:p>
      <text:p text:style-name="P862">rengiant žemėtvarkos projektus taisyklių</text:p>
      <text:p text:style-name="P863"><text:span text:style-name="T864">3</text:span><text:span text:style-name="T865"><text:s/>priedas</text:span></text:p>
      <text:p text:style-name="P866"/>
      <text:p text:style-name="P867"><text:span text:style-name="T868">(Sutarties formos pavyzdys)</text:span></text:p>
      <text:p text:style-name="P869"/>
      <text:p text:style-name="P870"><text:span text:style-name="T871">ŽEMĖTVARKOS PROJEKTO<text:s/></text:span><text:span text:style-name="T872">DARBŲ APMOKĖJIMO SUTARTIS</text:span></text:p>
      <text:p text:style-name="P873"/>
      <text:p text:style-name="P874">____________ Nr. ______</text:p>
      <text:p text:style-name="P875"><text:span text:style-name="T876"><text:tab/>(data)</text:span></text:p>
      <text:p text:style-name="P877">_________________</text:p>
      <text:p text:style-name="P878">(sudarymo vieta)</text:p>
      <text:p text:style-name="P879">Mes, _____________________________________________________________________,</text:p>
      <text:p text:style-name="P880">(fizinio asmens vardas ir pavardė, asmens kodas, adresas, paso numeris; juridinio<text:s/>asmens pavadinimas, kodas, buveinė)</text:p>
      <text:p text:style-name="P881">toliau vadinamas suinteresuotu asmeniu, atstovaujamas_________________________________, ir</text:p>
      <text:p text:style-name="P882"><text:tab/>(atstovavimo pagrindas, dokumento data, numeris)</text:p>
      <text:p text:style-name="P883">________________________________________________________________________________</text:p>
      <text:p text:style-name="P884">(žemėtvarkos projektą rengiančio fizinio asmens vardas ir pavardė, asmens kodas, adresas, paso numeris; juridinio<text:s/></text:p>
      <text:p text:style-name="P885">_______________________________________, toliau vadinamas projekto rengėju, atstovaujamas</text:p>
      <text:p text:style-name="Normal"><text:span text:style-name="T886">asmens pavadinimas, kodas, buveinė)</text:span></text:p>
      <text:p text:style-name="P887">__________________________________, pagal________________________________________,</text:p>
      <text:p text:style-name="P888">(vardas ir pavardė, asmens kodas, adresas, paso numeris)<text:tab/>(atstovavimo pagrindas, dokumento data, numeris)</text:p>
      <text:p text:style-name="P889">sudarėme šią sutartį:</text:p>
      <text:p text:style-name="P890"><text:span text:style-name="T891">1</text:span><text:span text:style-name="T892">. Sutarties objektas</text:span><text:span text:style-name="T893"><text:tab/></text:span></text:p>
      <text:p text:style-name="P894"><text:tab/>(žemės sklypo vieta, plotas ha)</text:p>
      <text:p text:style-name="P895"><text:tab/>.</text:p>
      <text:p text:style-name="P896">Žemės sklypo formavimas rengiant žemėtvarkos projektą vykdomas pagal<text:tab/></text:p>
      <text:p text:style-name="P897"><text:tab/>(apskrities pavadinimas)</text:p>
      <text:p text:style-name="P898">viršininko administracijos______________________žemėtvarkos skyriaus 200__m.___________d.</text:p>
      <text:p text:style-name="P899"><text:tab/>(savivaldybės, rajono pavadinimas)</text:p>
      <text:p text:style-name="Normal"><text:span text:style-name="T900">leidimą formuoti žemės sklypus<text:s/></text:span><text:span text:style-name="T901">rengiant žemėtvarkos projektą Nr._________.</text:span></text:p>
      <text:p text:style-name="P902"><text:span text:style-name="T903">2</text:span><text:span text:style-name="T904">. Planavimo tikslas</text:span><text:span text:style-name="T905"><text:tab/></text:span></text:p>
      <text:p text:style-name="P906"><text:tab/>.</text:p>
      <text:p text:style-name="P907"><text:span text:style-name="T908">(nurodomas žemės sklypo (-ų) formavimo būdas)</text:span></text:p>
      <text:p text:style-name="P909"><text:span text:style-name="T910">3</text:span><text:span text:style-name="T911">. Suinteresuotas asmuo įsipareigoja:</text:span></text:p>
      <text:p text:style-name="P912"><text:span text:style-name="T913">3.1</text:span><text:span text:style-name="T914">. Per 5 kalendorines dienas projekto rengėjui pateikti turimo žemės sklypo plano kopiją ir</text:span><text:span text:style-name="T915"><text:s/>pažymėjimo apie žemės sklypo teisinį registravimą kopiją.</text:span></text:p>
      <text:p text:style-name="P916"><text:span text:style-name="T917">3.2</text:span><text:span text:style-name="T918">. Už projektavimo darbus (dalį darbų) atsiskaityti pagal projekto rengėjo pateiktus atliktų darbų aktus ir sąskaitas faktūras per 10 dienų nuo jų gavimo dienos.</text:span></text:p>
      <text:p text:style-name="P919"><text:span text:style-name="T920">3.3</text:span><text:span text:style-name="T921">. Sumokėti avansą (iki</text:span><text:span text:style-name="T922"><text:s/>50 proc. kainos), t. y.____________________________________</text:span></text:p>
      <text:p text:style-name="P923">_______________________________________________________________________________.</text:p>
      <text:p text:style-name="P924"><text:span text:style-name="T925">(suma skaičiais ir žodžiais)</text:span></text:p>
      <text:p text:style-name="P926"><text:span text:style-name="T927">3.4</text:span><text:span text:style-name="T928">. Likusią sutartinės projekto kainos dalį sumokėti, kai projekto rengėjas atli</text:span><text:span text:style-name="T929">ks visus sutarties 1 ir 2 punktuose nurodytus projektavimo darbus ir perduos du žemėtvarkos projekto egzempliorius suinteresuotam asmeniui, o suinteresuotas asmuo juos priims be pastabų (projektas perduodamas pagal priėmimo – perdavimo aktą).</text:span></text:p>
      <text:p text:style-name="P930"><text:span text:style-name="T931">4</text:span><text:span text:style-name="T932">. Proj</text:span><text:span text:style-name="T933">ekto rengėjas įsipareigoja:</text:span></text:p>
      <text:p text:style-name="P934"><text:span text:style-name="T935">4.1</text:span><text:span text:style-name="T936">. Vadovaudamasis suinteresuoto asmens pateiktu leidimu ir Žemės sklypų formavimo rengiant žemėtvarkos projektą taisyklėmis, kokybiškai parengti šios sutarties 1 ir 2 punktuose nurodyto objekto žemėtvarkos projektą ir atlikt</text:span><text:span text:style-name="T937">i žemės sklypų matavimus.</text:span></text:p>
      <text:p text:style-name="P938"><text:span text:style-name="T939">4.2</text:span><text:span text:style-name="T940">. Perduoti suinteresuotam asmeniui du parengto ir nustatyta tvarka suderinto bei patvirtinto žemėtvarkos projekto egzempliorius.</text:span></text:p>
      <text:p text:style-name="P941"><text:span text:style-name="T942">4.3</text:span><text:span text:style-name="T943">. Projektą pradėti rengti šalims pasirašius sutartį.</text:span></text:p>
      <text:p text:style-name="P944"><text:span text:style-name="T945">4.4</text:span><text:span text:style-name="T946">. Projektą parengti ir sude</text:span><text:span text:style-name="T947">rinti iki 200__m.______________d.</text:span></text:p>
      <text:p text:style-name="P948"><text:span text:style-name="T949">4.5</text:span><text:span text:style-name="T950">. Jei dėl objektyvių priežasčių negalės parengti projekto šios sutarties 4.4 punkte numatytu terminu, raštu informuoti suinteresuotą asmenį ne vėliau kaip likus 15 dienų iki projekto rengimo termino pabaigos.</text:span></text:p>
      <text:p text:style-name="P951"><text:span text:style-name="T952">5</text:span><text:span text:style-name="T953">. Šalių atsakomybė:</text:span></text:p>
      <text:p text:style-name="P954"><text:span text:style-name="T955">5.1</text:span><text:span text:style-name="T956">. Jei projekto rengėjas projekto neparengia sutarties 4.4 punkte nurodytu terminu, moka suinteresuotam asmeniui už kiekvieną pavėluotą dieną 0,2 proc. delspinigių nuo sutartinės darbų kainos.</text:span></text:p>
      <text:p text:style-name="P957"><text:span text:style-name="T958">5.2</text:span><text:span text:style-name="T959">. Suinteresuotas asmuo moka<text:s/></text:span><text:span text:style-name="T960">projekto rengėjui už kiekvieną pavėluotą dieną 0,2 proc. delspinigių nuo uždelstos sumos, jei nevykdo įsipareigojimų, nurodytų šios sutarties 3 punkte.</text:span></text:p>
      <text:p text:style-name="P961"><text:span text:style-name="T962">5.3</text:span><text:span text:style-name="T963">. Delspinigių mokėjimas neatleidžia šalių nuo įsipareigojimų vykdymo.</text:span></text:p>
      <text:p text:style-name="P964"><text:span text:style-name="T965">6</text:span><text:span text:style-name="T966">. Bendrosios<text:s/></text:span><text:span text:style-name="T967">sąlygos:</text:span></text:p>
      <text:p text:style-name="P968"><text:span text:style-name="T969">6.1</text:span><text:span text:style-name="T970">. Ši sutartis įsigalioja nuo pasirašymo dienos ir galioja iki įvykdomi sutartiniai įsipareigojimai.</text:span></text:p>
      <text:p text:style-name="P971"><text:span text:style-name="T972">6.2</text:span><text:span text:style-name="T973">. Sutartis gali būti nutraukta abiejų šalių raštišku susitarimu.</text:span></text:p>
      <text:p text:style-name="P974"><text:span text:style-name="T975">6.3</text:span><text:span text:style-name="T976">. Suinteresuotas asmuo vienašališkai gali nutraukti sutartį, ap</text:span><text:span text:style-name="T977">ie tai raštu įspėdamas projekto rengėją ne vėliau kaip prieš dvi savaites, jei projekto rengėjas nevykdo sutartyje numatytų įsipareigojimų.</text:span></text:p>
      <text:p text:style-name="P978"><text:span text:style-name="T979">6.4</text:span><text:span text:style-name="T980">. Ginčai, kilę dėl šios sutarties vykdymo, sprendžiami derybomis. Nepavykus ginčai sprendžiami Lietuvos Respu</text:span><text:span text:style-name="T981">blikos įstatymų nustatyta tvarka.</text:span></text:p>
      <text:p text:style-name="P982"><text:span text:style-name="T983">6.5</text:span><text:span text:style-name="T984">. Šalių raštišku susitarimu šią sutartį galima keisti, papildyti ar įrašyti kitas sąlygas, neprieštaraujančias įstatymams.</text:span></text:p>
      <text:p text:style-name="P985"><text:span text:style-name="T986">7</text:span><text:span text:style-name="T987">. Kitos sąlygos___________________________________________________________</text:span></text:p>
      <text:p text:style-name="P988">________________________________________________________________________________</text:p>
      <text:p text:style-name="P989"><text:span text:style-name="T990">_______________________________________________________________________________.</text:span></text:p>
      <text:p text:style-name="P991"><text:span text:style-name="T992">8</text:span><text:span text:style-name="T993">. Sutartis sudaryta dviem egzemplioriais, po vieną kiekvienai sutarties šaliai.</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Suinteresuotas asmuo</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parašas)</text:p>
          </table:table-cell>
          <table:table-cell table:style-name="TableCell1014">
            <text:p text:style-name="P1015"/>
          </table:table-cell>
          <table:table-cell table:style-name="TableCell1016">
            <text:p text:style-name="P1017">(vardas ir pavardė)</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Projekto rengėj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parašas)</text:p>
          </table:table-cell>
          <table:table-cell table:style-name="TableCell1038">
            <text:p text:style-name="P1039"/>
          </table:table-cell>
          <table:table-cell table:style-name="TableCell1040">
            <text:p text:style-name="P1041">(vardas ir pavardė)</text:p>
          </table:table-cell>
        </table:table-row>
      </table:table>
      <text:p text:style-name="P1042">______________</text:p>
      <text:p text:style-name="P10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2:00:00Z</meta:creation-date>
    <dc:date>2015-08-28T02:00:00Z</dc:date>
    <meta:template xlink:href="Normal" xlink:type="simple"/>
    <meta:editing-cycles>2</meta:editing-cycles>
    <meta:editing-duration>PT0S</meta:editing-duration>
    <meta:document-statistic meta:page-count="11" meta:paragraph-count="303" meta:word-count="3847" meta:character-count="30633" meta:row-count="934" meta:non-whitespace-character-count="27089"/>
  </office:meta>
</office:document-meta>
</file>