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1 M. gruodžio 16 D. ĮSAKYMO Nr. D1-984 „DĖL LIETUVOS RESPUBLIKOS APLINKOS MINISTRO 2005 M. BIRŽELIO 29 D. ĮSAKYMO Nr. D1-327 „DĖL PREKYBOS APVALIĄJA MEDIENA TAISYKLIŲ PATVIRTINIMO“ PAKEITIMO“ PAKEITIMO</text:p>
      <text:p text:style-name="P11"/>
      <text:p text:style-name="P12">2012 m. gegužės 8 d. Nr. D1-404<text:s/></text:p>
      <text:p text:style-name="P13">Vilnius</text:p>
      <text:p text:style-name="P14"/>
      <text:p text:style-name="P15"/>
      <text:p text:style-name="P16"><text:span text:style-name="T17">P a k e i č i u Lietuvos Respublikos aplinkos ministro 2011 m. gruodžio 16 d. įsakymą Nr. D1-984 „Dėl Lietuvos Respublikos aplinkos ministro 2005 m. birželio 29 d. įsakymo Nr. D1-327 „Dėl<text:s/></text:span><text:span text:style-name="T18">p</text:span><text:span text:style-name="T19">rekybos apvaliąja mediena taisyklių patvirtinimo“ pakeitimo“ (Žin., 2011, Nr.<text:s/></text:span><text:a xlink:href="https://www.e-tar.lt/portal/lt/legalAct/TAR.69DD41C5C9B3" office:target-frame-name="_blank" xlink:show="new"><text:span text:style-name="T20">158-7480</text:span></text:a><text:span text:style-name="T21">):<text:s/></text:span></text:p>
      <text:p text:style-name="P22"><text:span text:style-name="T23">1</text:span><text:span text:style-name="T24">. Išdėstau 2.3 punktu papildyto V</text:span><text:span text:style-name="T25">1</text:span><text:span text:style-name="T26"><text:s/>skyriaus 25</text:span><text:span text:style-name="T27">11</text:span><text:span text:style-name="T28"><text:s/>punktą taip:</text:span></text:p>
      <text:p text:style-name="P29"><text:span text:style-name="T30">„</text:span><text:span text:style-name="T31">25</text:span><text:span text:style-name="T32">11</text:span><text:span text:style-name="T33">. Jeigu aukcione nedalyvavo nė vienas pirkėjas, aukcionas laikomas neįvykusiu. Pardavėjas, su Generaline miškų urėdija suderinęs laiką, ta pačia tvarka organizuoja naują aukcioną, kuriame pradinę Medienos kainą sumažina iki 20 procentų, atsižvelgęs į aukcionų trumpalaikėms sutartims sudaryti rezultatus.“</text:span></text:p>
      <text:p text:style-name="P34"><text:span text:style-name="T35">2</text:span><text:span text:style-name="T36">. Išdėstau 3.2 punktu papildyto V</text:span><text:span text:style-name="T37">1</text:span><text:span text:style-name="T38"><text:s/>skyriaus 25</text:span><text:span text:style-name="T39">11</text:span><text:span text:style-name="T40"><text:s/>punktą taip:</text:span></text:p>
      <text:p text:style-name="P41"><text:span text:style-name="T42">„</text:span><text:span text:style-name="T43">25</text:span><text:span text:style-name="T44">11</text:span><text:span text:style-name="T45">. Jeigu aukcione nedalyvavo nė vienas pirkėjas, aukcionas laikomas neįvykusiu. Pardavėjas, su Generaline miškų urėdija suderinęs laiką, ta pačia tvarka organizuoja naują aukcioną, kuriame pradinę Medienos kainą sumažina iki 20 procentų, atsižvelgęs į aukcionų trumpalaikėms sutartims sudaryti rezultatus.“</text:span></text:p>
      <text:p text:style-name="P46"><text:span text:style-name="T47">3</text:span><text:span text:style-name="T48">. Nurodytu įsakymu patvirtintose Prekybos mediena taisyklėse:</text:span></text:p>
      <text:p text:style-name="P49"><text:span text:style-name="T50">3.1</text:span><text:span text:style-name="T51">. papildau šiuo 15.3 punktu:</text:span></text:p>
      <text:p text:style-name="P52"><text:span text:style-name="T53">„</text:span><text:span text:style-name="T54">15.3</text:span><text:span text:style-name="T55">. Medienos pradinę kainą.“;</text:span></text:p>
      <text:p text:style-name="P56"><text:span text:style-name="T57">3.2</text:span><text:span text:style-name="T58">. papildau šiuo 23</text:span><text:span text:style-name="T59">1</text:span><text:span text:style-name="T60"><text:s/>punktu:</text:span></text:p>
      <text:p text:style-name="P61"><text:span text:style-name="T62">„</text:span><text:span text:style-name="T63">23</text:span><text:span text:style-name="T64">1</text:span><text:span text:style-name="T65">. Jeigu aukciono metu parduota mažiau kaip 50 procentų planuotos parduoti Medienos, pardavėjas, su Generaline miškų urėdija suderinęs laiką, ta pačia tvarka organizuoja pakartotinį aukcioną.“;</text:span></text:p>
      <text:p text:style-name="P66"><text:span text:style-name="T67">3.3</text:span><text:span text:style-name="T68">. papildau šiuo 23</text:span><text:span text:style-name="T69">2</text:span><text:span text:style-name="T70"><text:s/>punktu:</text:span></text:p>
      <text:p text:style-name="P71"><text:span text:style-name="T72">„</text:span><text:span text:style-name="T73">23</text:span><text:span text:style-name="T74">2</text:span><text:span text:style-name="T75">. Jeigu aukcione nedalyvavo nė vienas pirkėjas, aukcionas laikomas neįvykusiu. Pardavėjas, su Generaline miškų urėdija suderinęs laiką, ta pačia tvarka organizuoja naują aukcioną, kuriame pradinę Medienos kainą sumažina iki 20 procentų, atsižvelgęs į aukcionų trumpalaikėms sutartims sudaryti rezultatus.“;</text:span></text:p>
      <text:p text:style-name="P76"><text:span text:style-name="T77">3.4</text:span><text:span text:style-name="T78">. išdėstau 47 punktą taip:</text:span></text:p>
      <text:p text:style-name="P79"><text:span text:style-name="T80">„</text:span><text:span text:style-name="T81">47</text:span><text:span text:style-name="T82">. Mažmeninėje prekyboje parduotą Medieną pirkėjas gali išsigabenti iš pardavėjo sandėlio tik sumokėjęs visą kainą, išskyrus tuos atvejus, kai pardavėjas parduoda malkinę medieną valstybės arba savivaldybės ar jų institucijų įsteigtoms įmonėms, įstaigoms bei organizacijoms. Šiais atvejais už malkinę medieną pirkėjas atsiskaito per 15 kalendorinių dienų nuo pirkimo dokumentų išrašymo dienos.“;<text:s/></text:span></text:p>
      <text:p text:style-name="P83"><text:span text:style-name="T84">3.5</text:span><text:span text:style-name="T85">. išdėstau 52 punktą taip:</text:span></text:p>
      <text:p text:style-name="P86"><text:span text:style-name="T87">„</text:span><text:span text:style-name="T88">52</text:span><text:span text:style-name="T89">. Pasibaigus</text:span><text:span text:style-name="T90"><text:s/></text:span><text:span text:style-name="T91">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Pardavėjas apie sutarties nutraukimą nedelsdamas praneša AMEPS administratoriui, kuris metams laiko sustabdo šio pirkėjo teisę dalyvauti visuose aukcionuose. Šios nuostatos netaikomos esant<text:s/></text:span><text:span text:style-name="T92">force majeure<text:s/></text:span><text:soft-page-break/><text:span text:style-name="T93">sąlygoms.“;</text:span></text:p>
      <text:p text:style-name="P94"><text:span text:style-name="T95">3.6</text:span><text:span text:style-name="T96">. išdėstau 54 punktą taip:</text:span></text:p>
      <text:p text:style-name="P97"><text:span text:style-name="T98">„</text:span><text:span text:style-name="T99">54</text:span><text:span text:style-name="T100">.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per 2 darbo dienas sustabdo Medienos pardavimą ir vienašališkai nutraukia sutartį, apie tai pranešęs pirkėjui raštu prieš 10 kalendorinių dienų.</text:span><text:span text:style-name="T101"><text:s/></text:span><text:span text:style-name="T102">Pardavėjas apie sutarties nutraukimą nedelsdamas praneša AMEPS administratoriui, kuris metams laiko sustabdo šio pirkėjo teisę dalyvauti visuose aukcionuose. Šios nuostatos netaikomos esant<text:s/></text:span><text:span text:style-name="T103">force majeure</text:span><text:span text:style-name="T104"><text:s/>sąlygoms.“;</text:span></text:p>
      <text:p text:style-name="P105"><text:span text:style-name="T106">3.7</text:span><text:span text:style-name="T107">. išdėstau 1 priedo 5.3 punktą taip:</text:span></text:p>
      <text:p text:style-name="P108"><text:span text:style-name="T109">„</text:span><text:span text:style-name="T110">5.3</text:span><text:span text:style-name="T111">. Pirkėjams, neatsiskaičiusiems už patiektą Medieną per 5.1 ar 5.2 punktuose 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p>
      <text:p text:style-name="P112"><text:span text:style-name="T113">3.8</text:span><text:span text:style-name="T114">. išdėstau 1 priedo 7.1 punktą taip:</text:span></text:p>
      <text:p text:style-name="P115"><text:span text:style-name="T116">„</text:span><text:span text:style-name="T117">7.1</text:span><text:span text:style-name="T118">. Jeigu pirkėjas neperka Medienos numatytais Sutartyje kiekiais 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19"><text:s/></text:span><text:span text:style-name="T120">per 2 darbo dienas sustabdo Medienos pardavimą ir</text:span><text:span text:style-name="T121"><text:s/></text:span><text:span text:style-name="T122">vienašališkai nutraukia Sutartį, apie tai pranešęs pirkėjui raštu prieš 10 kalendorinių dienų. Šios nuostatos netaikomos esant<text:s/></text:span><text:span text:style-name="T123">force majeure</text:span><text:span text:style-name="T124"><text:s/>sąlygoms.“;</text:span></text:p>
      <text:p text:style-name="P125"><text:span text:style-name="T126">3.9</text:span><text:span text:style-name="T127">. išdėstau 1 priedo 7.2 punktą taip:</text:span></text:p>
      <text:p text:style-name="P128"><text:span text:style-name="T129">„</text:span><text:span text:style-name="T130">7.2</text:span><text:span text:style-name="T131">. 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32">force majeure<text:s/></text:span><text:span text:style-name="T133">sąlygoms.“;</text:span></text:p>
      <text:p text:style-name="P134"><text:span text:style-name="T135">3.10</text:span><text:span text:style-name="T136">. išdėstau 2 priedo 5.3 punktą taip:</text:span></text:p>
      <text:p text:style-name="P137"><text:span text:style-name="T138">„</text:span><text:span text:style-name="T139">5.3</text:span><text:span text:style-name="T140">. Pirkėjams, neatsiskaičiusiems už patiektą Medieną per 5.1 ar 5.2 punktuose 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p>
      <text:p text:style-name="P141"><text:span text:style-name="T142">3.11</text:span><text:span text:style-name="T143">. išdėstau 2 priedo 7.1 punktą taip:</text:span></text:p>
      <text:p text:style-name="P144"><text:span text:style-name="T145">„</text:span><text:span text:style-name="T146">7.1</text:span><text:span text:style-name="T147">. Jeigu pirkėjas neperka Medienos numatytais Sutartyje kiekiais 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48"><text:s/></text:span><text:span text:style-name="T149">per 2 darbo dienas sustabdo Medienos pardavimą ir</text:span><text:span text:style-name="T150"><text:s/></text:span><text:span text:style-name="T151">vienašališkai nutraukia Sutartį, apie tai pranešęs pirkėjui raštu prieš 10 kalendorinių dienų. Šios nuostatos netaikomos esant<text:s/></text:span><text:span text:style-name="T152">force majeure</text:span><text:span text:style-name="T153"><text:s/>sąlygoms.“;</text:span></text:p>
      <text:p text:style-name="P154"><text:span text:style-name="T155">3.12</text:span><text:span text:style-name="T156">. išdėstau 2 priedo 7.2 punktą taip:</text:span></text:p>
      <text:p text:style-name="P157"><text:span text:style-name="T158">„</text:span><text:span text:style-name="T159">7.2</text:span><text:span text:style-name="T160">. 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 force majeure sąlygoms.“;</text:span></text:p>
      <text:p text:style-name="P161"><text:span text:style-name="T162">3.13</text:span><text:span text:style-name="T163">. išdėstau 3 priedo 5.3 punktą taip:</text:span></text:p>
      <text:p text:style-name="P164"><text:span text:style-name="T165">„</text:span><text:span text:style-name="T166">5.3</text:span><text:span text:style-name="T167">. Pirkėjams, neatsiskaičiusiems už patiektą Medieną per 5.1 ar 5.2 punktuose<text:s/></text:span><text:soft-page-break/><text:span text:style-name="T168">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p>
      <text:p text:style-name="P169"><text:span text:style-name="T170">3.14</text:span><text:span text:style-name="T171">. išdėstau 3 priedo 7.1 punktą taip:</text:span></text:p>
      <text:p text:style-name="P172"><text:span text:style-name="T173">„</text:span><text:span text:style-name="T174">7.1</text:span><text:span text:style-name="T175">. Jeigu pirkėjas neperka Medienos numatytais Sutartyje kiekiais 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76"><text:s/></text:span><text:span text:style-name="T177">per 2 darbo dienas sustabdo Medienos pardavimą ir</text:span><text:span text:style-name="T178"><text:s/></text:span><text:span text:style-name="T179">vienašališkai nutraukia Sutartį, apie tai pranešęs pirkėjui raštu prieš 10 kalendorinių dienų. Šios nuostatos netaikomos esant<text:s/></text:span><text:span text:style-name="T180">force majeure</text:span><text:span text:style-name="T181"><text:s/>sąlygoms.“;</text:span></text:p>
      <text:p text:style-name="P182"><text:span text:style-name="T183">3.15</text:span><text:span text:style-name="T184">. išdėstau 3 priedo 7.2 punktą taip:</text:span></text:p>
      <text:p text:style-name="P185"><text:span text:style-name="T186">„</text:span><text:span text:style-name="T187">7.2</text:span><text:span text:style-name="T188">. 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89">force majeure<text:s/></text:span><text:span text:style-name="T190">sąlygoms.“</text:span></text:p>
      <text:p text:style-name="P191"/>
      <text:p text:style-name="P192"/>
      <text:p text:style-name="P193"/>
      <text:p text:style-name="P194"><text:span text:style-name="T195">Aplinkos ministras</text:span><text:span text:style-name="T1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24T07:47:00Z</meta:creation-date>
    <dc:date>2015-11-24T07:47:00Z</dc:date>
    <meta:template xlink:href="Normal" xlink:type="simple"/>
    <meta:editing-cycles>2</meta:editing-cycles>
    <meta:editing-duration>PT0S</meta:editing-duration>
    <meta:document-statistic meta:page-count="3" meta:paragraph-count="101" meta:word-count="1067" meta:character-count="8464" meta:row-count="394" meta:non-whitespace-character-count="7498"/>
  </office:meta>
</office:document-meta>
</file>