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AVIVALDYBIŲ TARYBŲ RINKIMŲ ĮSTATYMO 6, 35, 36, 38, 42, 43, 45, 46, 47, 48, 49, 50, 85 STRAIPSNIŲ PAKEITIMO IR PAPILDYMO ĮSTATYMO PRIPAŽINIMO NETEKUSIU GALIOS ĮSTATYMAS</text:span></text:p>
      <text:p text:style-name="P8"/>
      <text:p text:style-name="P9">2010 m. rugsėjo 14 d. Nr. XI-1006</text:p>
      <text:p text:style-name="P10">Vilnius</text:p>
      <text:p text:style-name="P11"/>
      <text:p text:style-name="P12"><text:span text:style-name="T13">(Žin., 2010, Nr.<text:s/></text:span><text:a xlink:href="https://www.e-tar.lt/portal/lt/legalAct/TAR.B099B1D413BF" office:target-frame-name="_blank" xlink:show="new"><text:span text:style-name="T14">63-3095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Įstatymo pripažinimas netekusiu galios</text:span></text:p>
      <text:p text:style-name="P21"><text:span text:style-name="T22">Lietuvos Respublikos savivaldybių tarybų rinkimų įstatymo 6, 35, 36, 38, 42, 43,</text:span><text:span text:style-name="T23"><text:s/>45, 46, 47, 48, 49, 50, 85 straipsnių pakeitimo ir papildymo įstatymą pripažinti netekusiu galios.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>RESPUBLIKOS PREZIDENTĖ<text:tab/>DALIA GRYBAUSKAITĖ</text:p>
      <text:p text:style-name="P30"/>
      <text:p text:style-name="P31"><text:span text:style-name="T3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VIVALDYBIŲ TARYBŲ RINKIMŲ ĮSTATYMO 6, 35, 36, 38, 42, 43, 45, 46, 47, 48, 49, 50, 85 STRAIPSNIŲ PAKEITIMO IR PAPILDYMO ĮSTATYMO PRIPAŽINIMO NETEKUSIU GALIOS ĮSTATYMAS</dc:title>
    <meta:initial-creator>Rima</meta:initial-creator>
    <dc:creator>Adlib User</dc:creator>
    <meta:creation-date>2015-09-04T18:26:00Z</meta:creation-date>
    <dc:date>2015-09-04T18:26:00Z</dc:date>
    <meta:template xlink:href="Normal" xlink:type="simple"/>
    <meta:editing-cycles>2</meta:editing-cycles>
    <meta:editing-duration>PT0S</meta:editing-duration>
    <meta:document-statistic meta:page-count="1" meta:paragraph-count="12" meta:word-count="99" meta:character-count="697" meta:row-count="35" meta:non-whitespace-character-count="610"/>
  </office:meta>
</office:document-meta>
</file>