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48in"/>
    </style:style>
    <style:style style:name="T108" style:parent-style-name="DefaultParagraphFont" style:family="text">
      <style:text-properties fo:color="#000000" fo:letter-spacing="-0.0048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55in"/>
    </style:style>
    <style:style style:name="T164" style:parent-style-name="DefaultParagraphFont" style:family="text">
      <style:text-properties fo:color="#000000" fo:letter-spacing="-0.0055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6"/><text:span text:style-name="T7">Valstybinio socialinio draudimo fondo valdybos prie Socialinės apsaugos ir darbo ministerijos DirektoriAus</text:span></text:p>
      <text:p text:style-name="P8">Į s a k y m a s</text:p>
      <text:p text:style-name="P9"/>
      <text:p text:style-name="P10">Dėl Valstybinio socialinio draudimo fondo valdybos prie socialinės apsaugos ir darbo ministerijos direktoriaus 2009 m. gruodžio 31 d. įsakymo Nr. V-791 „Dėl pensijų ir kompensacijų pristatymo tvarkos aprašo patvirtinimo“ pakeitimo</text:p>
      <text:p text:style-name="P11"/>
      <text:p text:style-name="P12">2012 m. spalio 16 d. Nr. V-511</text:p>
      <text:p text:style-name="P13">Vilnius</text:p>
      <text:p text:style-name="P14"/>
      <text:p text:style-name="P15"/>
      <text:p text:style-name="P16"><text:span text:style-name="T17">Vadovaudamasis Valstybinių socialinio draudimo pensijų įstatymo (Žin., 1994, Nr.<text:s/></text:span><text:a xlink:href="https://www.e-tar.lt/portal/lt/legalAct/TAR.A7F77DF94F5D" office:target-frame-name="_blank" xlink:show="new"><text:span text:style-name="T18">59-1153</text:span></text:a><text:span text:style-name="T19">; 2005, Nr.<text:s/></text:span><text:a xlink:href="https://www.e-tar.lt/portal/lt/legalAct/TAR.11FC84684F94" office:target-frame-name="_blank" xlink:show="new"><text:span text:style-name="T20">71-2555</text:span></text:a><text:span text:style-name="T21">) 40 straipsnio 2 dalimi ir Valstybinio socialinio draudimo fondo tarybos 2012 m. spalio 12 d. nutarimu Nr. 5-3 „Dėl pensijų ir kompensacijų pristatymo tvarkos aprašo naujos redakcijos“:</text:span></text:p>
      <text:p text:style-name="P22"><text:span text:style-name="T23">1</text:span><text:span text:style-name="T24">. P a k e i č i u Pensijų ir kompensacijų pristatymo tvarkos aprašą, patvirtintą Valstybinio socialinio draudimo fondo valdybos prie Socialinės apsaugos ir darbo ministerijos (toliau – Fondo valdyba) direktoriaus 2009 m. gruodžio 31 d. įsakymu Nr. V-791 „Dėl Pensijų ir kompensacijų pristatymo tvarkos aprašo patvirtinimo“ (Žin., 2010, Nr.<text:s/></text:span><text:a xlink:href="https://www.e-tar.lt/portal/lt/legalAct/TAR.EE5E6B97F9C9" office:target-frame-name="_blank" xlink:show="new"><text:span text:style-name="T25">2-103</text:span></text:a><text:span text:style-name="T26">, Nr.<text:s/></text:span><text:a xlink:href="https://www.e-tar.lt/portal/lt/legalAct/TAR.6527E414E5E3" office:target-frame-name="_blank" xlink:show="new"><text:span text:style-name="T27">46-2233</text:span></text:a><text:span text:style-name="T28">; 2012, Nr.<text:s/></text:span><text:a xlink:href="https://www.e-tar.lt/portal/lt/legalAct/TAR.761EF6D6B84F" office:target-frame-name="_blank" xlink:show="new"><text:span text:style-name="T29">8-304</text:span></text:a><text:span text:style-name="T30">), ir išdėstau jį nauja redakcija (pridedama).</text:span></text:p>
      <text:p text:style-name="P31"><text:span text:style-name="T32">2</text:span><text:span text:style-name="T33">. N u s t a t a u, kad Pensijų ir kompensacijų pristatymo tvarkos aprašo 3.2 punktas ir kitos jo nuostatos, susijusios su išmokų išmokėjimu mokėjimo įstaigose, įsigalioja 2013 m. sausio 1 d.</text:span></text:p>
      <text:p text:style-name="P34"><text:span text:style-name="T35">3</text:span><text:span text:style-name="T36">. Į p a r e i g o j u:</text:span></text:p>
      <text:p text:style-name="P37"><text:span text:style-name="T38">3.1</text:span><text:span text:style-name="T39">. Fondo valdybos Teisės skyrių šį įsakymą paskelbti leidinyje „Valstybės žinios“;</text:span></text:p>
      <text:p text:style-name="P40"><text:span text:style-name="T41">3.2</text:span><text:span text:style-name="T42">. Fondo valdybos Komunikacijos ir tarptautinių ryšių skyrių šį įsakymą paskelbti Fondo valdybos interneto svetainėje;</text:span></text:p>
      <text:p text:style-name="P43"><text:span text:style-name="T44">3.3</text:span><text:span text:style-name="T45">. Fondo valdybos Informacinės sistemos eksploatavimo ir informacijos valdymo skyrių šio įsakymo skaitmenines kopijas išsiųsti Fondo valdybos Finansų ir apskaitos, Informacinės sistemos plėtros, Komunikacijos ir tarptautinių ryšių, Pensijų, Teisės skyriams, Vidaus audito departamentui, Valstybinio socialinio draudimo fondo valdybos teritoriniams skyriams ir Užsienio išmokų tarnybai.</text:span></text:p>
      <text:p text:style-name="P46"><text:span text:style-name="T47">4</text:span><text:span text:style-name="T48">. P a v e d u šio įsakymo vykdymo kontrolę Fondo valdybos direktoriaus pavaduotojams pagal kuravimo sritį.</text:span></text:p>
      <text:p text:style-name="P49"/>
      <text:p text:style-name="P50"/>
      <text:p text:style-name="P51"/>
      <text:p text:style-name="P52"><text:span text:style-name="T53">Direktorius</text:span><text:span text:style-name="T54"><text:tab/>Mindaugas Sinkevičius</text:span></text:p>
      <text:soft-page-break/>
      <text:p text:style-name="P55"><text:span text:style-name="T56">PATVIRTINTA</text:span></text:p>
      <text:p text:style-name="P57">Valstybinio socialinio draudimo fondo<text:s/></text:p>
      <text:p text:style-name="P58">valdybos prie Socialinės apsaugos ir darbo<text:s/></text:p>
      <text:p text:style-name="P59">ministerijos direktoriaus<text:s/></text:p>
      <text:p text:style-name="P60">2012 m. spalio 16 d. įsakymu Nr. V-511</text:p>
      <text:p text:style-name="P61"/>
      <text:p text:style-name="P62"><text:span text:style-name="T63">PENSIJŲ IR KOMPENSACIJŲ PRISTAT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ensijų ir kompensacijų pristatymo tvarkos aprašas (toliau – Tvarkos aprašas) reglamentuoja valstybinių socialinio draudimo pensijų, nukentėjusiųjų asmenų valstybinių pensijų, mokslininkų valstybinių pensijų, kompensacijų už ypatingas darbo sąlygas (toliau – išmokos) bei išmokos išmokos gavėją laidojusiems asmenims pristatymo tvarką.</text:span></text:p>
      <text:p text:style-name="P73"><text:span text:style-name="T74">2</text:span><text:span text:style-name="T75">. Tvarkos aprašas parengtas vadovaujantis Lietuvos Respublikos valstybinio socialinio draudimo įstatymu (Žin., 1991, Nr.<text:s/></text:span><text:a xlink:href="https://www.e-tar.lt/portal/lt/legalAct/TAR.0F9036415DBD" office:target-frame-name="_blank" xlink:show="new"><text:span text:style-name="T76">17-447</text:span></text:a><text:span text:style-name="T77">; 2004, Nr.<text:s/></text:span><text:a xlink:href="https://www.e-tar.lt/portal/lt/legalAct/TAR.AB8D4779ABE1" office:target-frame-name="_blank" xlink:show="new"><text:span text:style-name="T78">171-6295</text:span></text:a><text:span text:style-name="T79">), Lietuvos Respublikos valstybinių socialinio draudimo pensijų įstatymu (Žin., 1994, Nr.<text:s/></text:span><text:a xlink:href="https://www.e-tar.lt/portal/lt/legalAct/TAR.A7F77DF94F5D" office:target-frame-name="_blank" xlink:show="new"><text:span text:style-name="T80">59-1153</text:span></text:a><text:span text:style-name="T81">; 2005, Nr.<text:s/></text:span><text:a xlink:href="https://www.e-tar.lt/portal/lt/legalAct/TAR.11FC84684F94" office:target-frame-name="_blank" xlink:show="new"><text:span text:style-name="T82">71-2555</text:span></text:a><text:span text:style-name="T83">), Lietuvos Respublikos valstybinių socialinio draudimo senatvės pensijų išankstinio mokėjimo įstatymu (Žin., 2003, Nr.<text:s/></text:span><text:a xlink:href="https://www.e-tar.lt/portal/lt/legalAct/TAR.E68316F1B900" office:target-frame-name="_blank" xlink:show="new"><text:span text:style-name="T84">114-5116</text:span></text:a><text:span text:style-name="T85">), Lietuvos Respublikos valstybinių pensijų įstatymu (Žin., 1994, Nr.<text:s/></text:span><text:a xlink:href="https://www.e-tar.lt/portal/lt/legalAct/TAR.ED38F243563C" office:target-frame-name="_blank" xlink:show="new"><text:span text:style-name="T86">101-2018</text:span></text:a><text:span text:style-name="T87">), Lietuvos Respublikos mokslininkų valstybinių pensijų laikinuoju įstatymu (Žin., 1995, Nr.<text:s/></text:span><text:a xlink:href="https://www.e-tar.lt/portal/lt/legalAct/TAR.A14C258694ED" office:target-frame-name="_blank" xlink:show="new"><text:span text:style-name="T88">1-4</text:span></text:a><text:span text:style-name="T89">), Lietuvos Respublikos mokėjimų įstatymu (Žin., 1999, Nr.<text:s/></text:span><text:a xlink:href="https://www.e-tar.lt/portal/lt/legalAct/TAR.C6C5599DD9A1" office:target-frame-name="_blank" xlink:show="new"><text:span text:style-name="T90">97-2775</text:span></text:a><text:span text:style-name="T91">; 2009, Nr. 158-6888),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92">91-1781</text:span></text:a><text:span text:style-name="T93">; 2005, Nr. 83-3066), Kompensacijų už ypatingas darbo sąlygas apskaičiavimo ir išmokėjimo tvarkos aprašu, patvirtintu Lietuvos Respublikos Vyriausybės 1995 m. vasario 20 d. nutarimu Nr. 267 (Žin., 1995, Nr.<text:s/></text:span><text:a xlink:href="https://www.e-tar.lt/portal/lt/legalAct/TAR.4481B1F47C94" office:target-frame-name="_blank" xlink:show="new"><text:span text:style-name="T94">17-398</text:span></text:a><text:span text:style-name="T95">; 2005, Nr.<text:s/></text:span><text:a xlink:href="https://www.e-tar.lt/portal/lt/legalAct/TAR.0DA9A7F04DE0" office:target-frame-name="_blank" xlink:show="new"><text:span text:style-name="T96">83-3068</text:span></text:a><text:span text:style-name="T97">), Lietuvos Respublikos mokėjimo įstaigų įstatymu (Žin., 2009, Nr.<text:s/></text:span><text:a xlink:href="https://www.e-tar.lt/portal/lt/legalAct/TAR.4A05AB3730DD" office:target-frame-name="_blank" xlink:show="new"><text:span text:style-name="T98">153-6887</text:span></text:a><text:span text:style-name="T99">).</text:span></text:p>
      <text:p text:style-name="P100"><text:span text:style-name="T101">3</text:span><text:span text:style-name="T102">. Laikantis Tvarkos aprašo sąlygų, išmokos gali būti pristatomos tokiais būdais:</text:span></text:p>
      <text:p text:style-name="P103"><text:span text:style-name="T104">3.1</text:span><text:span text:style-name="T105">. pristatomos pagal išmokos gavėjo (toliau – gavėjas) nuolatinę arba faktinę gyvenamąją vietą Lietuvos Respublikos teritorijoje (toliau – pristatymas pagal gyvenamąją vietą);</text:span></text:p>
      <text:p text:style-name="P106"><text:span text:style-name="T107">3.2</text:span><text:span text:style-name="T108">. išmokamos mokėjimo įstaigoje (jos padalinyje) Lietuvos Respublikos teritorijoje (toliau – išmokėjimas mokėjimo įstaigoje);</text:span></text:p>
      <text:p text:style-name="P109"><text:span text:style-name="T110">3.3</text:span><text:span text:style-name="T111">. pervedamos į gavėjo sąskaitą kredito ar mokėjimo įstaigoje (toliau – pervedimas į gavėjo sąskaitą).</text:span></text:p>
      <text:p text:style-name="P112"/>
      <text:p text:style-name="P113"><text:span text:style-name="T114">II</text:span><text:span text:style-name="T115">.<text:s/></text:span><text:span text:style-name="T116">IŠMOKŲ PRISTATYMAS pagal gyvenamąją vietą ir išmokėjimas mokėjimo įstaigoje</text:span></text:p>
      <text:p text:style-name="P117"/>
      <text:p text:style-name="P118"><text:span text:style-name="T119">4</text:span><text:span text:style-name="T120">. Tvarkos aprašo 3.1 ir 3.2 punktuose nurodytais būdais gali būti pristatomos ar išmokamos:</text:span></text:p>
      <text:p text:style-name="P121"><text:span text:style-name="T122">4.1</text:span><text:span text:style-name="T123">. išmokos, paskirtos iki 2010-01-01, jei šios išmokos 2009 metų gruodžio mėnesį buvo pristatytos pagal gavėjo gyvenamąją vietą (išskyrus Tvarkos aprašo 16 punkte nurodytą atvejį);</text:span></text:p>
      <text:p text:style-name="P124"><text:span text:style-name="T125">4.2</text:span><text:span text:style-name="T126">. išmokos, paskirtos nuo 2010-01-01 ar vėlesnės datos, kurių gavėjai:</text:span></text:p>
      <text:p text:style-name="P127"><text:span text:style-name="T128">4.2.1</text:span><text:span text:style-name="T129">. yra netekę 75–100 procentų darbingumo (I grupės invalidai);</text:span></text:p>
      <text:p text:style-name="P130"><text:span text:style-name="T131">4.2.2</text:span><text:span text:style-name="T132">. gyvena vietovėse, kuriose nėra galimybės pristatyti išmoką 3.3 punkte nurodytu būdu;</text:span></text:p>
      <text:p text:style-name="P133"><text:span text:style-name="T134">4.2.3</text:span><text:span text:style-name="T135">. yra sukakę 80 ir daugiau metų.</text:span></text:p>
      <text:p text:style-name="P136"><text:span text:style-name="T137">5</text:span><text:span text:style-name="T138">. Paslaugas, susijusias su išmokų pristatymu pagal gavėjo gyvenamąją vietą, ir paslaugas, susijusias su išmokų išmokėjimu mokėjimo įstaigoje, teikia mokėjimo įstaigos, Valstybinio socialinio draudimo fondo valdybos prie Socialinės apsaugos ir darbo ministerijos<text:s/></text:span><text:soft-page-break/><text:span text:style-name="T139">(toliau – Fondo valdyba) parinktos konkurso tvarka.</text:span></text:p>
      <text:p text:style-name="P140"><text:span text:style-name="T141">6</text:span><text:span text:style-name="T142">. Išmoka laikoma pristatyta Tvarkos aprašo 3.1 ir 3.2 punktuose nurodytais būdais,<text:s/></text:span><text:span text:style-name="T143">kada gavėjas išmokos gavimą patvirtina parašu pinigų išmokėjimo dokumente.</text:span></text:p>
      <text:p text:style-name="P144"/>
      <text:p text:style-name="P145"><text:span text:style-name="T146">III</text:span><text:span text:style-name="T147">.<text:s/></text:span><text:span text:style-name="T148">IŠMOKŲ pristatymas pervedant į gavėjo sąskaitą</text:span></text:p>
      <text:p text:style-name="P149"/>
      <text:p text:style-name="P150"><text:span text:style-name="T151">7</text:span><text:span text:style-name="T152">. Gavėjams, gyvenantiems Lietuvos Respublikos teritorijoje, išmokos pervedamos tik į jų sąskaitas kredito (mokėjimo) įstaigose, veikiančiose Lietuvos Respublikos teritorijoje.</text:span></text:p>
      <text:p text:style-name="P153"><text:span text:style-name="T154">8</text:span><text:span text:style-name="T155">. Gavėjams, gyvenantiems kitoje valstybėje, išmokos gali būti pervedamos į jų sąskaitas kredito (mokėjimo) įstaigose, veikiančiose Lietuvos Respublikos teritorijoje arba užsienio valstybės teritorijoje, mokėjimo periodiškumą raštu suderinus su gavėjais. Išmokų pervedimai į kredito (mokėjimo) įstaigas užsienio valstybių teritorijoje atliekami eurais, jeigu teisės aktuose nenustatyta kitaip.</text:span></text:p>
      <text:p text:style-name="P156"><text:span text:style-name="T157">9</text:span><text:span text:style-name="T158">. Į gavėjo sąskaitą pervedamos:</text:span></text:p>
      <text:p text:style-name="P159"><text:span text:style-name="T160">9.1</text:span><text:span text:style-name="T161">. išmokos, paskirtos iki 2010-01-01, jei šios išmokos 2009 metų gruodžio mėnesį buvo pervestos į gavėjo sąskaitą;</text:span></text:p>
      <text:p text:style-name="P162"><text:span text:style-name="T163">9.2</text:span><text:span text:style-name="T164">. išmokos, paskirtos pirmą kartą nuo 2010-01-01 ar vėlesnės datos (išskyrus Tvarkos aprašo 4.2 ir 16 punkte nurodytus atvejus).</text:span></text:p>
      <text:p text:style-name="P165"><text:span text:style-name="T166">10</text:span><text:span text:style-name="T167">. Išmokos pervedimas į gavėjo sąskaitą laikomas įvykdytu, kai gavėjo kredito (mokėjimo) įstaiga įskaito lėšas į gavėjo sąskaitą, jeigu Fondo valdybos ir gavėjo kredito (mokėjimo) įstaiga yra ta pati. Jeigu Fondo valdybos ir gavėjo kredito (mokėjimo) įstaigos yra skirtingos, išmokos pervedimas laikomas įvykdytu, kai iš Fondo valdybos sąskaitos kredito (mokėjimo) įstaigoje mokėjimo operacijos suma įskaitoma į gavėjo kredito (mokėjimo) įstaigos sąskaitą.</text:span></text:p>
      <text:p text:style-name="P168"/>
      <text:p text:style-name="P169"><text:span text:style-name="T170">IV</text:span><text:span text:style-name="T171">.<text:s/></text:span><text:span text:style-name="T172">IŠMOKŲ PRISTATYMO TERMINAI</text:span></text:p>
      <text:p text:style-name="P173"/>
      <text:p text:style-name="P174"><text:span text:style-name="T175">11</text:span><text:span text:style-name="T176">. Tvarkos aprašo 3.1 punkte nurodytu būdu išmokos pristatomos<text:s/></text:span><text:span text:style-name="T177">gavėjui išmoką mokančio<text:s/></text:span><text:span text:style-name="T178">Valstybinio socialinio draudimo fondo valdybos</text:span><text:span text:style-name="T179"><text:s/>teritorinio skyriaus ar Užsienio išmokų tarnybos (toliau – Teritorinis skyrius) nustatytą išmokos pristatymo dieną<text:s/></text:span><text:span text:style-name="T180">tokiais terminais:</text:span></text:p>
      <text:p text:style-name="P181"><text:span text:style-name="T182">11.1</text:span><text:span text:style-name="T183">. išmokos, nurodytos Tvarkos aprašo 4.1 punkte – nuo 10 (dešimtos) iki 26 (dvidešimt šeštos) mėnesio dienos;</text:span></text:p>
      <text:p text:style-name="P184"><text:span text:style-name="T185">11.2</text:span><text:span text:style-name="T186">. išmokos, nurodytos Tvarkos aprašo 4.2 punkte – nuo 16 (šešioliktos) iki 28<text:s/></text:span><text:span text:style-name="T187">(dvidešimt aštuntos) mėnesio dienos.</text:span></text:p>
      <text:p text:style-name="P188"><text:span text:style-name="T189">12</text:span><text:span text:style-name="T190">. Tvarkos aprašo 3.2 punkte nurodytu būdu išmokos, nurodytos Tvarkos aprašo 4.1 ir 4.2 punktuose, pristatomos gavėjui nuo 10 (dešimtos) iki 28 (dvidešimt aštuntos) mėnesio dienos.</text:span></text:p>
      <text:p text:style-name="P191"><text:span text:style-name="T192">13</text:span><text:span text:style-name="T193">. Tvarkos aprašo 3.3 punkte nurodytu būdu išmokos pristatomos (pervedamos) išmoką mokančio Teritorinio skyriaus nustatytą išmokos pristatymo dieną tokiais terminais:</text:span></text:p>
      <text:p text:style-name="P194"><text:span text:style-name="T195">13.1</text:span><text:span text:style-name="T196">.</text:span><text:span text:style-name="T197"><text:s/>išmokos, nurodytos Tvarkos aprašo 9.1 ir 9.2 punktuose (pastaruoju atveju – jei išmokos pirmą kartą paskirtos iki 2012-02-29) – nuo<text:s/></text:span><text:span text:style-name="T198">10 (dešimtos) iki 12 (dvyliktos) mėnesio dienos;</text:span></text:p>
      <text:p text:style-name="P199"><text:span text:style-name="T200">13.2</text:span><text:span text:style-name="T201">. išmokos, nurodytos Tvarkos aprašo 9.2 punkte, jei jos pirmą kartą paskirtos po 2012-02-29 – nuo 20 (dvidešimtos) iki 28 (dvidešimt aštuntos) mėnesio dienos;</text:span></text:p>
      <text:p text:style-name="P202"><text:span text:style-name="T203">13.3</text:span><text:span text:style-name="T204">.</text:span><text:span text:style-name="T205"><text:s/>visos<text:s/></text:span><text:span text:style-name="T206">išmokos, kurios 2011 m. gruodžio mėnesį arba 2012 m. rugsėjo mėnesį buvo išmokėtos 27–28 dienomis – kiekvieno mėnesio 28 (dvidešimt aštuntą) dieną.</text:span></text:p>
      <text:p text:style-name="P207"><text:span text:style-name="T208">14</text:span><text:span text:style-name="T209">. Vietoj paskirtos ir mokėtos išmokos paskyrus kitos rūšies išmoką, išmokos pristatymo terminas nekeičiamas, jei jos pristatymo būdas ir ją mokantis Teritorinis skyrius nesikeičia.</text:span></text:p>
      <text:p text:style-name="P210"><text:span text:style-name="T211">15</text:span><text:span text:style-name="T212">. Išmoką mokantis Teritorinis skyrius informuoja gavėją apie nustatytą konkretų išmokos pristatymo (pervedimo) terminą.</text:span></text:p>
      <text:soft-page-break/>
      <text:p text:style-name="P213">Jei nustatyta išmokos pristatymo diena sutampa su poilsio diena – šeštadieniu, išmokos gavėjams pristatomos prieš ją einantį penktadienį, jei išmokos pristatymo diena sutampa su poilsio diena – sekmadieniu, išmokos gavėjams pristatomos po jos einantį pirmadienį, jei išmokos pristatymo diena sutampa su oficialios šventės diena, išmokos gavėjams pristatomos prieš tos šventės dieną einančią darbo dieną.</text:p>
      <text:p text:style-name="P214"/>
      <text:p text:style-name="P215"><text:span text:style-name="T216">V</text:span><text:span text:style-name="T217">.<text:s/></text:span><text:span text:style-name="T218">BAIGIAMOSIOS NUOSTATOS</text:span></text:p>
      <text:p text:style-name="P219"/>
      <text:p text:style-name="P220"><text:span text:style-name="T221">16</text:span><text:span text:style-name="T222">. Jeigu gavėjui, kuriam paskirta išmoka yra pristatoma Tvarkos aprašo 3.1 punkte ar 3.2 punkte nurodytu būdu, skiriama kita išmoka, tai ji, jam pageidaujant, gali būti pristatoma tokiu pat būdu kaip ir anksčiau paskirtoji išmoka.</text:span></text:p>
      <text:p text:style-name="P223"><text:span text:style-name="T224">17</text:span><text:span text:style-name="T225">. Gavėjo mirties atveju jį laidojusiam fiziniam ar juridiniam asmeniui priklausančios išmokos mokamos tik Tvarkos aprašo 3.3 punkte nurodytu būdu.</text:span></text:p>
      <text:p text:style-name="P226"><text:span text:style-name="T227">18</text:span><text:span text:style-name="T228">. Gavėjui prašant, Teritorinio skyriaus direktorius ar jo įgaliotas valstybės tarnautojas, atsižvelgdamas į gavėjo sveikatos būklę (nustatytas specialusis nuolatinės slaugos poreikis, specialusis nuolatinės priežiūros (pagalbos) poreikis, didelis specialiųjų poreikių lygis ar kita), gali priimti individualų sprendimą dėl išmokos (išmokų) pristatymo būdo.</text:span></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5T07:06:00Z</meta:creation-date>
    <dc:date>2016-07-15T07:06:00Z</dc:date>
    <meta:template xlink:href="Normal" xlink:type="simple"/>
    <meta:editing-cycles>2</meta:editing-cycles>
    <meta:editing-duration>PT0S</meta:editing-duration>
    <meta:document-statistic meta:page-count="4" meta:paragraph-count="22" meta:word-count="7193" meta:character-count="11272" meta:row-count="34" meta:non-whitespace-character-count="4101"/>
  </office:meta>
</office:document-meta>
</file>