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master-page-name="MP1" style:family="paragraph">
      <style:paragraph-properties fo:break-before="page"/>
    </style:style>
    <style:style style:name="P34" style:parent-style-name="Normal" style:family="paragraph">
      <style:paragraph-properties fo:margin-left="6.3333in">
        <style:tab-stops/>
      </style:paragraph-properties>
    </style:style>
    <style:style style:name="P35" style:parent-style-name="Normal" style:family="paragraph">
      <style:paragraph-properties fo:margin-left="6.3333in">
        <style:tab-stops/>
      </style:paragraph-properties>
    </style:style>
    <style:style style:name="P36" style:parent-style-name="Normal" style:family="paragraph">
      <style:paragraph-properties fo:margin-left="6.3333in">
        <style:tab-stops/>
      </style:paragraph-properties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text-properties fo:font-weight="bold" style:font-weight-asian="bold"/>
    </style:style>
    <style:style style:name="TableColumn54" style:family="table-column">
      <style:table-column-properties style:column-width="2.9972in" style:use-optimal-column-width="false"/>
    </style:style>
    <style:style style:name="TableColumn55" style:family="table-column">
      <style:table-column-properties style:column-width="7.2388in" style:use-optimal-column-width="false"/>
    </style:style>
    <style:style style:name="Table53" style:family="table">
      <style:table-properties style:width="10.236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asian="MS Mincho" style:font-name-complex="Courier New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MS Mincho" style:font-name-complex="Courier New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MS Mincho" style:font-name-complex="Courier New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MS Mincho" style:font-name-complex="Courier New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MS Mincho" style:font-name-complex="Courier New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MS Mincho" style:font-name-complex="Courier New" style:font-weight-complex="bold"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MS Mincho" style:font-name-complex="Courier New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MS Mincho" style:font-name-complex="Courier New" style:font-weight-complex="bold" fo:background-color="#FFFF00"/>
    </style:style>
    <style:style style:name="P76" style:parent-style-name="Normal" style:family="paragraph">
      <style:paragraph-properties fo:text-align="justify" fo:line-height="150%"/>
      <style:text-properties style:font-name-asian="MS Mincho" style:font-name-complex="Courier New" style:font-weight-complex="bold" fo:background-color="#FFFF00"/>
    </style:style>
    <style:style style:name="P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style:font-style-complex="italic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-asian="MS Mincho"/>
    </style:style>
    <style:style style:name="T82" style:parent-style-name="DefaultParagraphFont" style:family="text">
      <style:text-properties style:font-name-asian="MS Mincho" fo:font-style="italic" style:font-style-asian="italic"/>
    </style:style>
    <style:style style:name="T83" style:parent-style-name="DefaultParagraphFont" style:family="text">
      <style:text-properties style:font-name-asian="MS Mincho"/>
    </style:style>
    <style:style style:name="T84" style:parent-style-name="DefaultParagraphFont" style:family="text">
      <style:text-properties style:font-name-asian="MS Mincho" fo:font-style="italic" style:font-style-asian="italic"/>
    </style:style>
    <style:style style:name="T85" style:parent-style-name="DefaultParagraphFont" style:family="text">
      <style:text-properties style:font-name-asian="MS Mincho"/>
    </style:style>
    <style:style style:name="T86" style:parent-style-name="DefaultParagraphFont" style:family="text">
      <style:text-properties style:font-name-asian="MS Mincho" fo:font-style="italic" style:font-style-asian="italic"/>
    </style:style>
    <style:style style:name="T87" style:parent-style-name="DefaultParagraphFont" style:family="text">
      <style:text-properties style:font-name-asian="MS Mincho"/>
    </style:style>
    <style:style style:name="T88" style:parent-style-name="DefaultParagraphFont" style:family="text">
      <style:text-properties style:font-name-asian="MS Mincho" fo:font-style="italic" style:font-style-asian="italic"/>
    </style:style>
    <style:style style:name="T89" style:parent-style-name="DefaultParagraphFont" style:family="text">
      <style:text-properties style:font-name-asian="MS Mincho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MS Mincho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ableColumn97" style:family="table-column">
      <style:table-column-properties style:column-width="1.0868in" style:use-optimal-column-width="false"/>
    </style:style>
    <style:style style:name="TableColumn98" style:family="table-column">
      <style:table-column-properties style:column-width="0.4479in" style:use-optimal-column-width="false"/>
    </style:style>
    <style:style style:name="TableColumn99" style:family="table-column">
      <style:table-column-properties style:column-width="0.6395in" style:use-optimal-column-width="false"/>
    </style:style>
    <style:style style:name="TableColumn100" style:family="table-column">
      <style:table-column-properties style:column-width="1.5354in" style:use-optimal-column-width="false"/>
    </style:style>
    <style:style style:name="TableColumn101" style:family="table-column">
      <style:table-column-properties style:column-width="0.768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8958in" style:use-optimal-column-width="false"/>
    </style:style>
    <style:style style:name="TableColumn104" style:family="table-column">
      <style:table-column-properties style:column-width="0.6395in" style:use-optimal-column-width="false"/>
    </style:style>
    <style:style style:name="TableColumn105" style:family="table-column">
      <style:table-column-properties style:column-width="0.5118in" style:use-optimal-column-width="false"/>
    </style:style>
    <style:style style:name="TableColumn106" style:family="table-column">
      <style:table-column-properties style:column-width="0.768in" style:use-optimal-column-width="false"/>
    </style:style>
    <style:style style:name="TableColumn107" style:family="table-column">
      <style:table-column-properties style:column-width="1.6631in" style:use-optimal-column-width="false"/>
    </style:style>
    <style:style style:name="Table96" style:family="table">
      <style:table-properties style:width="10.2361in" fo:margin-left="0in" table:align="left"/>
    </style:style>
    <style:style style:name="TableRow108" style:family="table-row">
      <style:table-row-properties style:min-row-height="0.3062in" style:use-optimal-row-height="false"/>
    </style:style>
    <style:style style:name="TableCell10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1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1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1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color="#000000" fo:font-size="9pt" style:font-size-asian="9pt" style:font-size-complex="11pt"/>
    </style:style>
    <style:style style:name="TableCell11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2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Row123" style:family="table-row">
      <style:table-row-properties style:min-row-height="0.2881in" style:use-optimal-row-height="false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P126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P127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9pt" style:font-size-asian="9pt" style:font-size-complex="11pt"/>
    </style:style>
    <style:style style:name="P128" style:parent-style-name="Normal" style:family="paragraph">
      <style:paragraph-properties fo:text-align="center"/>
      <style:text-properties style:font-weight-complex="bold" fo:color="#000000" fo:font-size="9pt" style:font-size-asian="9pt" style:font-size-complex="11pt"/>
    </style:style>
    <style:style style:name="TableCell12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3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3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3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Row138" style:family="table-row">
      <style:table-row-properties style:min-row-height="0.2118in" style:use-optimal-row-height="false"/>
    </style:style>
    <style:style style:name="TableCell13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4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4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color="#000000" fo:font-size="9pt" style:font-size-asian="9pt" style:font-size-complex="11pt"/>
    </style:style>
    <style:style style:name="TableCell14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5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5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5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Cell15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7pt" style:font-size-asian="7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color="#000000" fo:font-size="7pt" style:font-size-asian="7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 fo:font-size="7pt" style:font-size-asian="7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color="#000000" fo:font-size="7pt" style:font-size-asian="7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Row243" style:family="table-row">
      <style:table-row-properties style:min-row-height="0.2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B3B3B3" fo:padding-top="0in" fo:padding-left="0.075in" fo:padding-bottom="0in" fo:padding-right="0.075in"/>
    </style:style>
    <style:style style:name="P245" style:parent-style-name="Normal" style:family="paragraph">
      <style:paragraph-properties fo:text-align="end" fo:margin-left="-0.075in" fo:margin-right="-0.075in">
        <style:tab-stops/>
      </style:paragraph-properties>
      <style:text-properties fo:font-weight="bold" style:font-weight-asian="bold" style:font-weight-complex="bold" fo:color="#000000" fo:font-size="9pt" style:font-size-asian="9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B3B3B3" fo:padding-top="0in" fo:padding-left="0.075in" fo:padding-bottom="0in" fo:padding-right="0.075in"/>
    </style:style>
    <style:style style:name="P247" style:parent-style-name="Normal" style:family="paragraph">
      <style:paragraph-properties fo:text-align="end" fo:margin-left="-0.075in" fo:margin-right="-0.075in">
        <style:tab-stops/>
      </style:paragraph-properties>
      <style:text-properties fo:font-weight="bold" style:font-weight-asian="bold" style:font-weight-complex="bold" fo:color="#000000" fo:font-size="9pt" style:font-size-asian="9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59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5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958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52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color="#000000" fo:font-size="7pt" style:font-size-asian="7pt" style:font-size-complex="9pt"/>
    </style:style>
    <style:style style:name="TableCell254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56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58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6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TableCell262" style:family="table-cell">
      <style:table-cell-properties fo:border="0.0069in solid #000000" fo:background-color="#B3B3B3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7pt" style:font-size-asian="7pt" style:font-size-complex="9pt"/>
    </style:style>
    <style:style style:name="P26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 fo:text-indent="0.3937in"/>
      <style:text-properties fo:font-weight="bold" style:font-weight-asian="bold" fo:font-size="10pt" style:font-size-asian="10pt" style:font-size-complex="11pt"/>
    </style:style>
    <style:style style:name="TableColumn312" style:family="table-column">
      <style:table-column-properties style:column-width="10.2361in" style:use-optimal-column-width="false"/>
    </style:style>
    <style:style style:name="Table311" style:family="table">
      <style:table-properties style:width="10.2361in" fo:margin-left="0in" table:align="left"/>
    </style:style>
    <style:style style:name="TableRow313" style:family="table-row">
      <style:table-row-properties style:min-row-height="0.3069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16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17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18" style:parent-style-name="Normal" style:family="paragraph">
      <style:paragraph-properties fo:text-align="justify" fo:text-indent="0.0381in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text-indent="0.5in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P326" style:parent-style-name="Normal" style:family="paragraph">
      <style:paragraph-properties fo:break-before="page" fo:margin-left="6.25in">
        <style:tab-stops/>
      </style:paragraph-properties>
    </style:style>
    <style:style style:name="P327" style:parent-style-name="Normal" style:family="paragraph">
      <style:paragraph-properties fo:margin-left="6.25in">
        <style:tab-stops/>
      </style:paragraph-properties>
    </style:style>
    <style:style style:name="P328" style:parent-style-name="Normal" style:family="paragraph">
      <style:paragraph-properties fo:margin-left="6.25in">
        <style:tab-stops/>
      </style:paragraph-properties>
    </style:style>
    <style:style style:name="P329" style:parent-style-name="Normal" style:family="paragraph">
      <style:paragraph-properties fo:margin-left="6.25in">
        <style:tab-stops/>
      </style:paragraph-properties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center"/>
      <style:text-properties fo:font-weight="bold" style:font-weight-asian="bold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338" style:parent-style-name="DefaultParagraphFont" style:family="text">
      <style:text-properties fo:font-weight="bold" style:font-weight-asian="bold" fo:text-transform="uppercase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justify"/>
      <style:text-properties fo:font-weight="bold" style:font-weight-asian="bold"/>
    </style:style>
    <style:style style:name="TableColumn345" style:family="table-column">
      <style:table-column-properties style:column-width="2.9972in" style:use-optimal-column-width="false"/>
    </style:style>
    <style:style style:name="TableColumn346" style:family="table-column">
      <style:table-column-properties style:column-width="7.2388in" style:use-optimal-column-width="false"/>
    </style:style>
    <style:style style:name="Table344" style:family="table">
      <style:table-properties style:width="10.2361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MS Mincho" style:font-name-complex="Courier New" style:font-weight-complex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MS Mincho" style:font-name-complex="Courier New" style:font-weight-complex="bold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MS Mincho" style:font-name-complex="Courier New" style:font-weight-complex="bold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MS Mincho" style:font-name-complex="Courier New" style:font-weight-complex="bold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MS Mincho" style:font-name-complex="Courier New" style:font-weight-complex="bold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MS Mincho" style:font-name-complex="Courier New" style:font-weight-complex="bold" fo:font-size="10pt" style:font-size-asian="10pt" fo:background-color="#FFFF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MS Mincho" style:font-name-complex="Courier New" style:font-weight-complex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MS Mincho" style:font-name-complex="Courier New" style:font-weight-complex="bold" fo:font-size="10pt" style:font-size-asian="10pt" fo:background-color="#FFFF00"/>
    </style:style>
    <style:style style:name="P367" style:parent-style-name="Normal" style:family="paragraph">
      <style:paragraph-properties fo:text-align="justify" fo:line-height="150%"/>
      <style:text-properties style:font-name-asian="MS Mincho" style:font-name-complex="Courier New" style:font-weight-complex="bold" fo:font-size="10pt" style:font-size-asian="10pt" fo:background-color="#FFFF00"/>
    </style:style>
    <style:style style:name="P3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weight-complex="bold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name-asian="MS Mincho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 fo:text-indent="0.375in"/>
      <style:text-properties fo:font-size="10pt" style:font-size-asian="10pt"/>
    </style:style>
    <style:style style:name="P381" style:parent-style-name="Normal" style:family="paragraph">
      <style:paragraph-properties fo:text-align="justify" fo:text-indent="0.3937in"/>
      <style:text-properties fo:font-weight="bold" style:font-weight-asian="bold" fo:font-size="10pt" style:font-size-asian="10pt" style:font-size-complex="11pt"/>
    </style:style>
    <style:style style:name="TableColumn383" style:family="table-column">
      <style:table-column-properties style:column-width="10.2361in" style:use-optimal-column-width="false"/>
    </style:style>
    <style:style style:name="Table382" style:family="table">
      <style:table-properties style:width="10.2361in" fo:margin-left="0in" table:align="left"/>
    </style:style>
    <style:style style:name="TableRow384" style:family="table-row">
      <style:table-row-properties style:min-row-height="1.774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87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88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89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0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1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2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3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4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5" style:parent-style-name="Normal" style:family="paragraph">
      <style:paragraph-properties fo:text-align="justify"/>
      <style:text-properties style:font-name="Courier New" style:font-name-complex="Courier New" fo:font-size="8pt" style:font-size-asian="8pt"/>
    </style:style>
    <style:style style:name="P396" style:parent-style-name="Normal" style:family="paragraph">
      <style:text-properties fo:font-size="10pt" style:font-size-asian="10pt" style:font-size-complex="11pt"/>
    </style:style>
    <style:style style:name="P397" style:parent-style-name="Normal" style:family="paragraph">
      <style:paragraph-properties fo:text-align="justify" fo:text-indent="0.0381in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text:s/></text:p>
      <text:p text:style-name="P7"/>
      <text:p text:style-name="P8">DĖL FINANSŲ MINISTRO 2009 M. VASARIO 17 D. ĮSAKYMO Nr. 1K-038 „DĖL BENDRAI FINANSUOJAMŲ IŠ EUROPOS SĄJUNGOS FONDŲ LĖŠŲ PROJEKTŲ DUOMENŲ ELEKTRONINIŲ MAINŲ TAISYKLIŲ PATVIRTINIMO“ PAKEITIMO</text:p>
      <text:p text:style-name="P9"/>
      <text:p text:style-name="P10">2012 m. birželio 13 d. Nr. 1K-233</text:p>
      <text:p text:style-name="P11">Vilnius</text:p>
      <text:p text:style-name="P12"/>
      <text:p text:style-name="P13"><text:span text:style-name="T14">P a k e i č i u Bendrai finansuojamų iš Europos Sąjungos fondų lėšų projektų duomenų elektroninių mainų taisykles, patvirtintas Lietuvos Respublikos finansų ministro 2009 m. vasario 17 d. įsakymu Nr. 1K-038 „Dėl Bendrai finansuojamų iš Europos Sąjungos fondų lėšų projektų duomenų elektroninių mainų taisyklių patvirtinimo“ (Žin., 2009, Nr. </text:span><text:a xlink:href="https://www.e-tar.lt/portal/lt/legalAct/TAR.3B3A5800FE81" office:target-frame-name="_blank" xlink:show="new"><text:span text:style-name="T15">20-800</text:span></text:a><text:span text:style-name="T16">, Nr. </text:span><text:a xlink:href="https://www.e-tar.lt/portal/lt/legalAct/TAR.1C10F215A906" office:target-frame-name="_blank" xlink:show="new"><text:span text:style-name="T17">140-6180</text:span></text:a><text:span text:style-name="T18">):</text:span></text:p>
      <text:p text:style-name="P19"><text:span text:style-name="T20">1</text:span><text:span text:style-name="T21">. Išdėstau 2 priedą nauja redakcija (pridedama).</text:span></text:p>
      <text:p text:style-name="P22"><text:span text:style-name="T23">2</text:span><text:span text:style-name="T24">. Išdėstau 3 priedą nauja redakcija (pridedama)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INGRIDA ŠIMONYTĖ</text:span></text:p>
      <text:p text:style-name="Normal"/>
      <text:p text:style-name="Normal"/>
      <text:p text:style-name="P31"/>
      <text:p text:style-name="P34">Bendrai finansuojamų iš Europos Sąjungos fondų lėšų<text:s/></text:p>
      <text:p text:style-name="P35">projektų duomenų elektroninių mainų taisyklių</text:p>
      <text:p text:style-name="P36">2 priedas</text:p>
      <text:p text:style-name="P37"/>
      <text:p text:style-name="P38"><text:span text:style-name="T39">(</text:span><text:span text:style-name="T40">Pranešimo apie mokėjimo prašymo patvirtinimą (atmetimą) forma</text:span><text:span text:style-name="T41">)</text:span></text:p>
      <text:p text:style-name="P42"/>
      <text:p text:style-name="P43">_______________________________________</text:p>
      <text:p text:style-name="P44">(įgyvendinančiosios institucijos pavadinimas)</text:p>
      <text:p text:style-name="P45"/>
      <text:p text:style-name="P46"><text:span text:style-name="T47">PRanešimAS APIE mokėjimo prašymo NR.       (dalies) patvirtinimĄ (ATMETIMĄ)</text:span></text:p>
      <text:p text:style-name="P48"/>
      <text:p text:style-name="P49">___________<text:s/><text:span text:style-name="T50">Nr.</text:span><text:s/>_______</text:p>
      <text:p text:style-name="P51">(data)</text:p>
      <text:p text:style-name="P52">ADRESATAS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ojekto vykdytojo koda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jekto vykdytojo pavadinima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jekto kod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jekto pavadinimas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&lt;Įgyvendinančiosios institucijos pavadinimas&gt;<text:s/></text:span><text:span text:style-name="T79">informuoja, kad:</text:span></text:p>
      <text:p text:style-name="P80"><text:span text:style-name="T81">1. Įvertino Jūsų mokėjimo prašyme Nr.______ &lt;</text:span><text:span text:style-name="T82">sąskaitų apmokėjimo būdu</text:span><text:span text:style-name="T83">&gt;<text:s/></text:span><text:span text:style-name="T84">(toliau – MPD2)</text:span><text:span text:style-name="T85"><text:s/>&lt;</text:span><text:span text:style-name="T86">išlaidų kompensavimo būdu</text:span><text:span text:style-name="T87">&gt;<text:s/></text:span><text:span text:style-name="T88">(toliau – MPD3)</text:span><text:span text:style-name="T89"><text:s/>prašomas pripažinti tinkamomis<text:s/></text:span></text:p>
      <text:p text:style-name="P90">finansuoti projekto išlaidas ir:<text:s/></text:p>
      <text:p text:style-name="P91">1.1. pripažino<text:s/><text:span text:style-name="T92">tinkamomis finansuoti</text:span><text:s/>išlaidomis ______________ Lt, iš kurių mokėtina<text:s/><text:span text:style-name="T93">skirto finansavimo lėšų suma<text:s/></text:span>_______________ Lt;<text:s/></text:p>
      <text:p text:style-name="P94">1.2.<text:s/><text:span text:style-name="T95">tinkamomis finansuoti išlaidomis nepripažino</text:span><text:s/>_______________ Lt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 table:number-rows-spanned="2">
            <text:p text:style-name="P110">Projekto biudžeto išlaidų eilutės numeris ir pavadinimas</text:p>
          </table:table-cell>
          <table:covered-table-cell/>
          <table:table-cell table:style-name="TableCell111" table:number-rows-spanned="2">
            <text:p text:style-name="P112">Veiklos Nr.</text:p>
          </table:table-cell>
          <table:table-cell table:style-name="TableCell113" table:number-rows-spanned="2">
            <text:p text:style-name="P114">Tinkamomis finansuoti išlaidomis nepripažinta suma, Lt</text:p>
          </table:table-cell>
          <table:table-cell table:style-name="TableCell115" table:number-rows-spanned="2">
            <text:p text:style-name="P116">Tiekėjo kodas</text:p>
          </table:table-cell>
          <table:table-cell table:style-name="TableCell117" table:number-rows-spanned="2">
            <text:p text:style-name="P118">Tiekėjo pavadinimas</text:p>
          </table:table-cell>
          <table:table-cell table:style-name="TableCell119" table:number-columns-spanned="4">
            <text:p text:style-name="P120">Išlaidų pagrindimo dokumentai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>Įgyvendinančiosios institucijos komentaras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Dokumento tipas</text:p>
          </table:table-cell>
          <table:table-cell table:style-name="TableCell131">
            <text:p text:style-name="P132">Serija</text:p>
          </table:table-cell>
          <table:table-cell table:style-name="TableCell133">
            <text:p text:style-name="P134">Nr.</text:p>
          </table:table-cell>
          <table:table-cell table:style-name="TableCell135">
            <text:p text:style-name="P136">Data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1</text:p>
          </table:table-cell>
          <table:covered-table-cell/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Bendra suma: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2. Iš skirto finansavimo lėšų sumos, mokėtinos pagal mokėjimo prašymo Nr. ______ &lt;</text:span><text:span text:style-name="T266">MPD2</text:span><text:span text:style-name="T267">&gt; &lt;</text:span><text:span text:style-name="T268">MPD3</text:span><text:span text:style-name="T269">&gt; dalį:</text:span></text:p>
      <text:p text:style-name="P270"><text:span text:style-name="T271">2.1. vadovaudamasi siūlomų grąžinti lėšų forma <text:s/>Nr. _____<text:s/></text:span><text:span text:style-name="T272">išskaičiavo grąžintinų lėšų sumą</text:span><text:span text:style-name="T273"><text:s/>___________Lt,<text:s/></text:span></text:p>
      <text:p text:style-name="P274"><text:span text:style-name="T275">2.2.<text:s/></text:span><text:span text:style-name="T276">išskaičiavo avansu išmokėtų</text:span><text:span text:style-name="T277"><text:s/>skirto finansavimo<text:s/></text:span><text:span text:style-name="T278">lėšų ar jų dalies sumą</text:span><text:span text:style-name="T279"><text:s/>_________Lt.</text:span></text:p>
      <text:p text:style-name="P280"><text:span text:style-name="T281">3. Įvertino</text:span><text:span text:style-name="T282"><text:s/>Jūsų mokėjimo prašymo Nr. _______ &lt;</text:span><text:span text:style-name="T283">MPD2</text:span><text:span text:style-name="T284">&gt; &lt;</text:span><text:span text:style-name="T285">MPD3</text:span><text:span text:style-name="T286">&gt; dalyje<text:s/></text:span><text:span text:style-name="T287">faktiškai apmokėtų pagal mokėjimo prašymus finansavimo sumų ir pagal finansavimo intensyvumą apskaičiuotų viso projekto turėjusių būti išmokėtų sumų<text:s/></text:span><text:span text:style-name="T288">nuokrypio</text:span><text:span text:style-name="T289"><text:s/></text:span><text:span text:style-name="T290">sumą</text:span><text:span text:style-name="T291"><text:s/></text:span><text:span text:style-name="T292">________ Lt.<text:s/></text:span></text:p>
      <text:p text:style-name="P293"/>
      <text:p text:style-name="P294"><text:span text:style-name="T295">Pagal mokėjimo prašymo Nr. ______&lt;</text:span><text:span text:style-name="T296">MPD2</text:span><text:span text:style-name="T297">&gt; &lt;</text:span><text:span text:style-name="T298">MPD3</text:span><text:span text:style-name="T299">&gt; dalį nustatyta<text:s/></text:span><text:span text:style-name="T300">mokėtina skirto finansavimo suma</text:span><text:span text:style-name="T301"><text:s/>____________Lt.<text:s/></text:span></text:p>
      <text:p text:style-name="P302"><text:span text:style-name="T303">Informuojame, kad skirto finansavimo lėšos pagal patvirtintą mokėjimo prašymo Nr. ______&lt;</text:span><text:span text:style-name="T304">MPD2</text:span><text:span text:style-name="T305">&gt; &lt;</text:span><text:span text:style-name="T306">MPD3</text:span><text:span text:style-name="T307">&gt; dalį projekto vykdytojui bus išmokamo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8">4-132</text:span></text:a><text:span text:style-name="T309">), 127–133 punktuose nustatyta tvarka.</text:span><text:s/></text:p>
      <text:p text:style-name="P310">Pastabos: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><text:span text:style-name="T320">Kontaktinis asmuo:</text:span><text:span text:style-name="T321"><text:s/></text:span><text:span text:style-name="T322">&lt;vardas, pavardė, telefonas, el. pašto adresas&gt;</text:span></text:p>
      <text:p text:style-name="P323"/>
      <text:p text:style-name="P324">_________________</text:p>
      <text:p text:style-name="P325"/>
      <text:soft-page-break/>
      <text:p text:style-name="P326">Bendrai finansuojamų iš Europos Sąjungos fondų lėšų<text:s/></text:p>
      <text:p text:style-name="P327">projektų</text:p>
      <text:p text:style-name="P328">duomenų elektroninių mainų taisyklių</text:p>
      <text:p text:style-name="P329">3<text:s/>priedas</text:p>
      <text:p text:style-name="P330"/>
      <text:p text:style-name="P331"><text:span text:style-name="T332">(Pranešimo apie avanso mokėjimo prašymo patvirtinimą (atmetimą) forma)</text:span></text:p>
      <text:p text:style-name="P333"/>
      <text:p text:style-name="P334">______________________________________</text:p>
      <text:p text:style-name="P335">(įgyvendinančiosios institucijos pavadinimas)</text:p>
      <text:p text:style-name="P336"/>
      <text:p text:style-name="P337"><text:span text:style-name="T338">PRanešimAS APIE AVANSO mokėjimo prašymo NR.      patvirtinimĄ (ATMETIMĄ)</text:span></text:p>
      <text:p text:style-name="P339"/>
      <text:p text:style-name="P340">___________<text:s/><text:span text:style-name="T341">Nr.</text:span><text:s/>_______</text:p>
      <text:p text:style-name="P342">(data)</text:p>
      <text:p text:style-name="P343">ADRESATAS: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rojekto vykdytojo koda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rojekto vykdytojo pavadinima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rojekto kod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rojekto pavadinimas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&lt;Įgyvendinančiosios institucijos pavadinimas&gt;<text:s/></text:span><text:span text:style-name="T370">informuoja, kad:</text:span></text:p>
      <text:p text:style-name="P371"><text:span text:style-name="T372">patvirtino Jūsų avanso mokėjimo prašymą Nr. _______<text:s/></text:span><text:span text:style-name="T373">ir iš prašomos apmokėti sumos patvirtino<text:s/></text:span><text:span text:style-name="T374">______________ Lt.</text:span></text:p>
      <text:p text:style-name="P375"/>
      <text:p text:style-name="P376"><text:span text:style-name="T377">Informuojame, kad lėšos pagal patvirtintą avanso mokėjimo prašymą Nr. ______ projekto vykdytojui bus išmokamo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78">4-132</text:span></text:a><text:span text:style-name="T379">), 127–133 punktuose nustatyta tvarka</text:span>.</text:p>
      <text:p text:style-name="P380"/>
      <text:p text:style-name="P381">Pastabos: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P396"/>
      <text:p text:style-name="P397"/>
      <text:p text:style-name="P398"><text:span text:style-name="T399">Kontaktinis asmuo:</text:span><text:span text:style-name="T400"><text:s/></text:span><text:span text:style-name="T401">&lt;vardas, pavardė, telefonas, el. pašto adresas&gt;</text:span></text:p>
      <text:p text:style-name="P402"/>
      <text:p text:style-name="P40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3-27T18:54:00Z</meta:creation-date>
    <dc:date>2016-03-27T18:54:00Z</dc:date>
    <meta:template xlink:href="Normal" xlink:type="simple"/>
    <meta:editing-cycles>2</meta:editing-cycles>
    <meta:editing-duration>PT0S</meta:editing-duration>
    <meta:document-statistic meta:page-count="5" meta:paragraph-count="57" meta:word-count="568" meta:character-count="4586" meta:row-count="226" meta:non-whitespace-character-count="4075"/>
  </office:meta>
</office:document-meta>
</file>