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style:text-properties fo:color="#000000" style:font-size-complex="12pt" style:language-asian="lt" style:country-asian="LT"/>
    </style:style>
    <style:style style:name="P97" style:parent-style-name="Normal" style:family="paragraph">
      <style:paragraph-properties fo:widows="0" fo:orphans="0" fo:text-align="justify"/>
      <style:text-properties fo:color="#000000" style:font-size-complex="12pt" style:language-asian="lt" style:country-asian="LT"/>
    </style:style>
    <style:style style:name="P98" style:parent-style-name="Normal" style:family="paragraph">
      <style:paragraph-properties fo:widows="0" fo:orphans="0" fo:text-align="justify"/>
    </style:style>
    <style:style style:name="T99" style:parent-style-name="DefaultParagraphFont" style:family="text">
      <style:text-properties fo:color="#000000" style:font-size-complex="12pt" style:language-asian="lt" style:country-asian="LT"/>
    </style:style>
    <style:style style:name="P100" style:parent-style-name="Normal" style:master-page-name="MPF1" style:family="paragraph">
      <style:paragraph-properties fo:widows="0" fo:orphans="0" fo:break-before="page" fo:margin-left="2.8548in" style:page-number="1">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2.8548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2.8548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2.8548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center" fo:text-indent="0.3937in"/>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RYŠIŲ REGULIAVIMO TARNYBOS DIREKTORIAUS</text:span></text:p>
      <text:p text:style-name="P4">Į S A K Y M A S</text:p>
      <text:p text:style-name="P5"/>
      <text:p text:style-name="P6">DĖL LIETUVOS RESPUBLIKOS RYŠIŲ REGULIAVIMO TARNYBOS DIREKTORIAUS 2004 M. GRUODŽIO 1 D. ĮSAKYMO Nr. 1V-593 „Dėl INFORMACIJOS, SUSIJUSIOS SU LIETUVOS RESPUBLIKOS ELEKTRONINIŲ RYŠIŲ ĮSTATYMO IR LIETUVOS RESPUBLIKOS PAŠTO ĮSTATYMO ĮGYVENDINIMU, SKELBIMO TAISYKLIŲ PATVIRTINIMO“ PAKEITIMO</text:p>
      <text:p text:style-name="P7"/>
      <text:p text:style-name="P8">2013 m. balandžio 8 d. Nr. 1V-568</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6 straipsnio 6 dalimi, Lietuvos Respublikos pašto įstatymo (Žin., 1999, Nr.<text:s/></text:span><text:a xlink:href="https://www.e-tar.lt/portal/lt/legalAct/TAR.9CD153214DD1" office:target-frame-name="_blank" xlink:show="new"><text:span text:style-name="T16">36-1070</text:span></text:a><text:span text:style-name="T17">; 2012, Nr.<text:s/></text:span><text:a xlink:href="https://www.e-tar.lt/portal/lt/legalAct/TAR.8D703458FB7C" office:target-frame-name="_blank" xlink:show="new"><text:span text:style-name="T18">135-6867</text:span></text:a><text:span text:style-name="T19">) 6 straipsnio 2 dalies 20 punktu, Lietuvos Respublikos elektroninio parašo įstatymo (Žin., 2000, Nr.<text:s/></text:span><text:a xlink:href="https://www.e-tar.lt/portal/lt/legalAct/TAR.382345294FBF" office:target-frame-name="_blank" xlink:show="new"><text:span text:style-name="T20">61-1827</text:span></text:a><text:span text:style-name="T21">) 14 straipsnio 1 dalimi ir 2 dalies 6 punktu, Lietuvos Respublikos nepilnamečių apsaugos nuo neigiamo viešosios informacijos poveikio įstatymo (Žin., 2002, Nr.<text:s/></text:span><text:a xlink:href="https://www.e-tar.lt/portal/lt/legalAct/TAR.817CC58C1A54" office:target-frame-name="_blank" xlink:show="new"><text:span text:style-name="T22">91-3890</text:span></text:a><text:span text:style-name="T23">; 2009, Nr. 86-3637; 2011, Nr.<text:s/></text:span><text:a xlink:href="https://www.e-tar.lt/portal/lt/legalAct/TAR.E931D9087109" office:target-frame-name="_blank" xlink:show="new"><text:span text:style-name="T24">132-6277</text:span></text:a><text:span text:style-name="T25">) 7 straipsnio 3 dalimi ir 9 straipsnio 7 dalies 7 punktu:</text:span></text:p>
      <text:p text:style-name="P26"><text:span text:style-name="T27">1</text:span><text:span text:style-name="T28">. P a k e i č i u Lietuvos Respublikos ryšių reguliavimo tarnybos direktoriaus 2004 m. gruodžio 1 d. įsakymą Nr. 1V-593 „Dėl Informacijos, susijusios su Lietuvos Respublikos elektroninių ryšių įstatymo ir Lietuvos Respublikos pašto įstatymo įgyvendinimu, skelbimo taisyklių patvirtinimo“ (Žin., 2004, Nr.<text:s/></text:span><text:a xlink:href="https://www.e-tar.lt/portal/lt/legalAct/TAR.D1D900A38464" office:target-frame-name="_blank" xlink:show="new"><text:span text:style-name="T29">180-6692</text:span></text:a><text:span text:style-name="T30">):</text:span></text:p>
      <text:p text:style-name="P31"><text:span text:style-name="T32">1.1</text:span><text:span text:style-name="T33">. Išdėstau antraštę taip:</text:span></text:p>
      <text:p text:style-name="P34"><text:span text:style-name="T35">„</text:span><text:span text:style-name="T36">DĖL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IŲ PATVIRTINIMO</text:span><text:span text:style-name="T37">“.</text:span></text:p>
      <text:p text:style-name="P38"><text:span text:style-name="T39">1.2</text:span><text:span text:style-name="T40">. Išdėstau preambulę taip:<text:s/></text:span></text:p>
      <text:p text:style-name="P41"><text:span text:style-name="T42">„Vadovaudamasis Lietuvos Respublikos elektroninių ryšių įstatymo (Žin., 2004, Nr.<text:s/></text:span><text:a xlink:href="https://www.e-tar.lt/portal/lt/legalAct/TAR.82D8168D3049" office:target-frame-name="_blank" xlink:show="new"><text:span text:style-name="T43">69-2382</text:span></text:a><text:span text:style-name="T44">) 6 straipsnio 6 dalimi, Lietuvos Respublikos pašto įstatymo (Žin., 1999, Nr.<text:s/></text:span><text:a xlink:href="https://www.e-tar.lt/portal/lt/legalAct/TAR.9CD153214DD1" office:target-frame-name="_blank" xlink:show="new"><text:span text:style-name="T45">36-1070</text:span></text:a><text:span text:style-name="T46">; 2012, Nr.<text:s/></text:span><text:a xlink:href="https://www.e-tar.lt/portal/lt/legalAct/TAR.8D703458FB7C" office:target-frame-name="_blank" xlink:show="new"><text:span text:style-name="T47">135-6867</text:span></text:a><text:span text:style-name="T48">)</text:span><text:span text:style-name="T49"><text:s/></text:span><text:span text:style-name="T50">6 straipsnio 2 dalies 20 punktu, Lietuvos Respublikos elektroninio parašo įstatymo (Žin., 2000, Nr.<text:s/></text:span><text:a xlink:href="https://www.e-tar.lt/portal/lt/legalAct/TAR.382345294FBF" office:target-frame-name="_blank" xlink:show="new"><text:span text:style-name="T51">61-1827</text:span></text:a><text:span text:style-name="T52">) 14 straipsnio 1 dalimi ir 2 dalies 6 punktu, Lietuvos Respublikos nepilnamečių apsaugos nuo neigiamo viešosios informacijos poveikio įstatymo (Žin., 2002, Nr.<text:s/></text:span><text:a xlink:href="https://www.e-tar.lt/portal/lt/legalAct/TAR.817CC58C1A54" office:target-frame-name="_blank" xlink:show="new"><text:span text:style-name="T53">91-3890</text:span></text:a><text:span text:style-name="T54">; 2009, Nr. 86-3637; 2011, Nr.<text:s/></text:span><text:a xlink:href="https://www.e-tar.lt/portal/lt/legalAct/TAR.E931D9087109" office:target-frame-name="_blank" xlink:show="new"><text:span text:style-name="T55">132-6277</text:span></text:a><text:span text:style-name="T56">) 7 straipsnio 3 dalimi ir 9 straipsnio 7 dalies 7 punktu, Lietuvos Respublikos Vyriausybės 2011 m. sausio 17 d. nutarimo Nr. 32 „Dėl elektroninio parašo priežiūros institucijos“ (Žin., 2011, Nr.<text:s/></text:span><text:a xlink:href="https://www.e-tar.lt/portal/lt/legalAct/TAR.88FD6C5958CC" office:target-frame-name="_blank" xlink:show="new"><text:span text:style-name="T57">8-316</text:span></text:a><text:span text:style-name="T58">) 1 punktu, Kvalifikuotus sertifikatus sudarančių sertifikavimo paslaugų teikėjų registravimo tvarkos aprašo, patvirtinto Lietuvos Respublikos Vyriausybės 2002 m. gruodžio 31 d. nutarimu Nr. 2108 (Žin., 2003, Nr.<text:s/></text:span><text:a xlink:href="https://www.e-tar.lt/portal/lt/legalAct/TAR.01C342C8D9E6" office:target-frame-name="_blank" xlink:show="new"><text:span text:style-name="T59">2-47</text:span></text:a><text:span text:style-name="T60">; 2011, Nr.<text:s/></text:span><text:a xlink:href="https://www.e-tar.lt/portal/lt/legalAct/TAR.294A65E8FD39" office:target-frame-name="_blank" xlink:show="new"><text:span text:style-name="T61">8-315</text:span></text:a><text:span text:style-name="T62">), 10, 13 ir 14 punktais, Elektroninio parašo priežiūros reglamento, patvirtinto Lietuvos Respublikos Vyriausybės 2002 m. gruodžio 31 d. nutarimu Nr. 2108, 5.7 ir 5.16 punktais, Viešo naudojimo kompiuterių tinkluose neskelbtinos informacijos kontrolės ir ribojamos viešosios informacijos platinimo tvarkos, patvirtintos Lietuvos Respublikos Vyriausybės 2003 m. kovo 5 d. nutarimu Nr. 290 (Žin., 2003, Nr.<text:s/></text:span><text:a xlink:href="https://www.e-tar.lt/portal/lt/legalAct/TAR.B4A3ED74063A" office:target-frame-name="_blank" xlink:show="new"><text:span text:style-name="T63">24-1002</text:span></text:a><text:span text:style-name="T64">; 2012, Nr.<text:s/></text:span><text:a xlink:href="https://www.e-tar.lt/portal/lt/legalAct/TAR.FF5FDF98F178" office:target-frame-name="_blank" xlink:show="new"><text:span text:style-name="T65">12-510</text:span></text:a><text:span text:style-name="T66">), 19.3 punktu, Prieigos prie viešųjų kompiuterių tinklų (interneto) vietose privalomų filtravimo priemonių naudojimo tvarkos aprašo, patvirtinto Lietuvos Respublikos Vyriausybės 2010 m. balandžio 28 d. nutarimu Nr. 463 (Žin., 2010, Nr.<text:s/></text:span><text:a xlink:href="https://www.e-tar.lt/portal/lt/legalAct/TAR.BF4468B5E5C4" office:target-frame-name="_blank" xlink:show="new"><text:span text:style-name="T67">51-2491</text:span></text:a><text:span text:style-name="T68">; 2012, Nr.<text:s/></text:span><text:a xlink:href="https://www.e-tar.lt/portal/lt/legalAct/TAR.5DE1C365A727" office:target-frame-name="_blank" xlink:show="new"><text:span text:style-name="T69">15-644</text:span></text:a><text:span text:style-name="T70">), 6 punktu</text:span><text:span text:style-name="T71"><text:s/></text:span><text:span text:style-name="T72">ir įgyvendindamas 2002 m. kovo 7 d. Europos Parlamento ir Tarybos direktyvos 2002/21/EB dėl elektroninių ryšių tinklų ir paslaugų bendrosios reguliavimo sistemos (Pagrindų<text:s/></text:span><text:soft-page-break/><text:span text:style-name="T73">direktyva) (OL<text:s/></text:span><text:span text:style-name="T74">2004 m. specialusis leidimas</text:span><text:span text:style-name="T75">, 13 skyrius, 29 tomas, p. 349) ir 2002 m. kovo 7 d. Europos Parlamento ir Tarybos direktyvos 2002/20/EB dėl elektroninių ryšių tinklų ir paslaugų leidimo (Leidimų direktyva) (OL<text:s/></text:span><text:span text:style-name="T76">2004 m. specialusis leidimas</text:span><text:span text:style-name="T77">, 13 skyrius, 29 tomas, p. 337) su paskutiniais pakeitimais, padarytais 2009 m. lapkričio 25 d. Europos Parlamento ir Tarybos direktyva 2009/140/EB (OL 2009 L 337, p. 37), nuostatas:“.</text:span></text:p>
      <text:p text:style-name="P78"><text:span text:style-name="T79">1.3</text:span><text:span text:style-name="T80">. Išdėstau 1 punktą taip:</text:span></text:p>
      <text:p text:style-name="P81"><text:span text:style-name="T82">„</text:span><text:span text:style-name="T83">1</text:span><text:span text:style-name="T84">. T v i r t i n u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es (pridedama).“</text:span></text:p>
      <text:p text:style-name="P85"><text:span text:style-name="T86">1.4</text:span><text:span text:style-name="T87">. Išdėstau nurodytuoju įsakymu patvirtintas Informacijos, susijusios su Lietuvos Respublikos elektroninių ryšių įstatymo ir Lietuvos Respublikos pašto įstatymo įgyvendinimu, skelbimo taisykles nauja redakcija (pridedama).</text:span></text:p>
      <text:p text:style-name="P88"><text:span text:style-name="T89">2</text:span><text:span text:style-name="T90">. N u r o d a u paskelbti šį įsakymą oficialiame leidinyje „Valstybės žinios“.</text:span></text:p>
      <text:p text:style-name="P91"/>
      <text:p text:style-name="P92"/>
      <text:p text:style-name="P93"/>
      <text:p text:style-name="P94">Direktorius<text:tab/>Feliksas Dobrovolskis</text:p>
      <text:p text:style-name="P95"/>
      <text:p text:style-name="P96">SUDERINTA</text:p>
      <text:p text:style-name="P97">Lietuvos Respublikos ryšių reguliavimo tarnybos tarybos<text:s/></text:p>
      <text:p text:style-name="P98"><text:span text:style-name="T99">2013 m. kovo 25 d. nutarimu Nr. (1.4) TN-8</text:span></text:p>
      <text:soft-page-break/>
      <text:p text:style-name="P100">PATVIRTINTA</text:p>
      <text:p text:style-name="P102">Lietuvos Respublikos ryšių reguliavimo tarnybos direktoriaus 2004 m. gruodžio 1 d. įsakymu Nr. 1V-593</text:p>
      <text:p text:style-name="P103">(Lietuvos Respublikos ryšių reguliavimo tarnybos direktoriaus 2013 m. balandžio 8 d. įsakymo Nr. 1V-568<text:s/></text:p>
      <text:p text:style-name="P104"><text:span text:style-name="T105">redakcija)</text:span></text:p>
      <text:p text:style-name="P106"/>
      <text:p text:style-name="P107"><text:span text:style-name="T108">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ės (toliau – Taisyklės) nustato Lietuvos Respublikos ryšių reguliavimo tarnybos (toliau – Tarnyba) skelbtinos informacijos, susijusios su Lietuvos Respublikos elektroninių ryšių įstatymo (Žin., 2004, Nr.<text:s/></text:span><text:a xlink:href="https://www.e-tar.lt/portal/lt/legalAct/TAR.82D8168D3049" office:target-frame-name="_blank" xlink:show="new"><text:span text:style-name="T118">69-2382</text:span></text:a><text:span text:style-name="T119">), Lietuvos Respublikos pašto įstatymo (Žin., 1999, Nr.<text:s/></text:span><text:a xlink:href="https://www.e-tar.lt/portal/lt/legalAct/TAR.9CD153214DD1" office:target-frame-name="_blank" xlink:show="new"><text:span text:style-name="T120">36-1070</text:span></text:a><text:span text:style-name="T121">; 2012, Nr.<text:s/></text:span><text:a xlink:href="https://www.e-tar.lt/portal/lt/legalAct/TAR.8D703458FB7C" office:target-frame-name="_blank" xlink:show="new"><text:span text:style-name="T122">135-6867</text:span></text:a><text:span text:style-name="T123">), Lietuvos Respublikos elektroninio parašo įstatymo (Žin., 2000, Nr.<text:s/></text:span><text:a xlink:href="https://www.e-tar.lt/portal/lt/legalAct/TAR.382345294FBF" office:target-frame-name="_blank" xlink:show="new"><text:span text:style-name="T124">61-1827</text:span></text:a><text:span text:style-name="T125">) ir Lietuvos Respublikos nepilnamečių apsaugos nuo neigiamo viešosios informacijos poveikio įstatymo (Žin., 2002, Nr.<text:s/></text:span><text:a xlink:href="https://www.e-tar.lt/portal/lt/legalAct/TAR.817CC58C1A54" office:target-frame-name="_blank" xlink:show="new"><text:span text:style-name="T126">91-3890</text:span></text:a><text:span text:style-name="T127">; 2009, Nr. 86-3637) įgyvendinimu, skelbimo mastą, tvarką ir sąlygas.</text:span></text:p>
      <text:p text:style-name="P128"><text:span text:style-name="T129">2</text:span><text:span text:style-name="T130">. Taisyklėse vartojamos sąvokos apibrėžtos Lietuvos Respublikos elektroninių ryšių įstatyme, Lietuvos Respublikos pašto įstatyme, Lietuvos Respublikos elektroninio parašo įstatyme, Lietuvos Respublikos nepilnamečių apsaugos nuo neigiamo viešosios informacijos poveikio įstatyme, Prieigos prie viešųjų kompiuterių tinklų (interneto) vietose privalomų filtravimo priemonių naudojimo tvarkos apraše, patvirtintame Lietuvos Respublikos Vyriausybės 2010 m. balandžio 28 d. nutarimu Nr. 463 (Žin., 2010, Nr.<text:s/></text:span><text:a xlink:href="https://www.e-tar.lt/portal/lt/legalAct/TAR.BF4468B5E5C4" office:target-frame-name="_blank" xlink:show="new"><text:span text:style-name="T131">51-2491</text:span></text:a><text:span text:style-name="T132">), Viešo naudojimo kompiuterių tinkluose neskelbtinos informacijos kontrolės ir ribojamos viešosios informacijos platinimo tvarkoje, patvirtintoje Lietuvos Respublikos Vyriausybės 2003 m. kovo 5 d. nutarimu Nr. 290 (Žin., 2003, Nr.<text:s/></text:span><text:a xlink:href="https://www.e-tar.lt/portal/lt/legalAct/TAR.B4A3ED74063A" office:target-frame-name="_blank" xlink:show="new"><text:span text:style-name="T133">24-1002</text:span></text:a><text:span text:style-name="T134">).</text:span></text:p>
      <text:p text:style-name="P135"/>
      <text:p text:style-name="P136"><text:span text:style-name="T137">II</text:span><text:span text:style-name="T138">.<text:s/></text:span><text:span text:style-name="T139">INFORMACIJOS SKELBIMO MASTAS, TVARKA IR SĄLYGOS</text:span></text:p>
      <text:p text:style-name="P140"/>
      <text:p text:style-name="P141"><text:span text:style-name="T142">3</text:span><text:span text:style-name="T143">.</text:span><text:span text:style-name="T144"><text:s/></text:span><text:span text:style-name="T145">Informaciją, susijusią su Lietuvos Respublikos elektroninių ryšių įstatymo, Lietuvos Respublikos pašto įstatymo, Lietuvos Respublikos elektroninio parašo įstatymo ir Lietuvos Respublikos nepilnamečių apsaugos nuo neigiamo viešosios informacijos poveikio įstatymo įgyvendinimu, Tarnyba skelbia savo interneto svetainėje adresu www.rrt.lt, o teisės aktų nustatytais atvejais ir oficialiame leidinyje „Valstybės žinios“ ar oficialaus leidinio „Valstybės žinios“ priede „Informaciniai pranešimai“.</text:span></text:p>
      <text:p text:style-name="P146"><text:span text:style-name="T147">4</text:span><text:span text:style-name="T148">. Taisyklių 3 punkte nustatyta tvarka Tarnyba skelbia:</text:span></text:p>
      <text:p text:style-name="P149"><text:span text:style-name="T150">4.1</text:span><text:span text:style-name="T151">. teisės aktus, reglamentuojančius:</text:span></text:p>
      <text:p text:style-name="P152"><text:span text:style-name="T153">4.1.1</text:span><text:span text:style-name="T154">. elektroninių ryšių veiklą;</text:span></text:p>
      <text:p text:style-name="P155"><text:span text:style-name="T156">4.1.2</text:span><text:span text:style-name="T157">. pašto paslaugos teikimą;</text:span></text:p>
      <text:p text:style-name="P158"><text:span text:style-name="T159">4.1.3</text:span><text:span text:style-name="T160">. elektroninio parašo priežiūrą;</text:span></text:p>
      <text:p text:style-name="P161"><text:span text:style-name="T162">4.1.4</text:span><text:span text:style-name="T163">. viešo naudojimo kompiuterių tinkluose neskelbtinos informacijos ir ribojamos viešosios informacijos platinimo priežiūrą;</text:span></text:p>
      <text:p text:style-name="P164"><text:span text:style-name="T165">4.2</text:span><text:span text:style-name="T166">.</text:span><text:span text:style-name="T167"><text:s/></text:span><text:span text:style-name="T168">informaciją apie elektroninių ryšių veiklą:</text:span></text:p>
      <text:p text:style-name="P169"><text:span text:style-name="T170">4.2.1</text:span><text:span text:style-name="T171">. viešųjų ryšių tinklų teikėjų ir (ar) viešųjų elektroninių ryšių paslaugų teikėjų sąrašą;</text:span></text:p>
      <text:p text:style-name="P172"><text:span text:style-name="T173">4.2.2</text:span><text:span text:style-name="T174">. kainų krepšelio metodu apskaičiuotas viešųjų elektroninių ryšių paslaugų kainas;</text:span></text:p>
      <text:p text:style-name="P175"><text:span text:style-name="T176">4.2.3</text:span><text:span text:style-name="T177">. apibendrintą informaciją apie elektroninių ryšių tinklų ir (ar) paslaugų teikėjų veiklą pagal Bendrųjų vertimosi elektroninių ryšių veikla sąlygų aprašą, patvirtintą Tarnybos direktoriaus 2005 m. balandžio 8 d. įsakymu Nr. 1V-340 (Žin., 2005, Nr.<text:s/></text:span><text:a xlink:href="https://www.e-tar.lt/portal/lt/legalAct/TAR.DC374DEBA858" office:target-frame-name="_blank" xlink:show="new"><text:span text:style-name="T178">49-1641</text:span></text:a><text:span text:style-name="T179">);</text:span></text:p>
      <text:p text:style-name="P180"><text:span text:style-name="T181">4.2.4</text:span><text:span text:style-name="T182">. Tarnybos atliekamų elektroninių ryšių paslaugų kokybės kontrolinių matavimų rezultatus;</text:span></text:p>
      <text:p text:style-name="P183"><text:span text:style-name="T184">4.2.5</text:span><text:span text:style-name="T185">. informaciją apie servitutų nustatymo procedūras ir</text:span><text:span text:style-name="T186"><text:s/></text:span><text:span text:style-name="T187">sąlygas, taikytinas pagal Lietuvos Respublikos elektroninių ryšių įstatymo 40 straipsnį ir kitus teisės aktus, ir nustatytus servitutus įrengti elektroninių ryšių infrastruktūrą;</text:span></text:p>
      <text:p text:style-name="P188"><text:span text:style-name="T189">4.3</text:span><text:span text:style-name="T190">. informaciją apie didelę įtaką atitinkamoje rinkoje turinčius ūkio subjektus:</text:span></text:p>
      <text:p text:style-name="P191"><text:span text:style-name="T192">4.3.1</text:span><text:span text:style-name="T193">. atitinkamų rinkų, kuriose nustatyti didelę įtaką turintys ūkio subjektai, sąrašą;</text:span></text:p>
      <text:p text:style-name="P194"><text:span text:style-name="T195">4.3.2</text:span><text:span text:style-name="T196">. didelę įtaką atitinkamose rinkose turinčių ūkio subjektų sąrašą ir jiems nustatytus įpareigojimus;</text:span></text:p>
      <text:p text:style-name="P197"><text:span text:style-name="T198">4.3.3</text:span><text:span text:style-name="T199">. sprendimą nustatyti, panaikinti ir (ar) pakeisti įpareigojimus didelę įtaką atitinkamoje rinkoje turintiems ūkio subjektams;</text:span></text:p>
      <text:p text:style-name="P200"><text:span text:style-name="T201">4.3.4</text:span><text:span text:style-name="T202">. sąnaudų apskaitos sistemą, metodą ir (arba) modelį, kurie privalomi didelę įtaką atitinkamoje rinkoje turintiems operatoriams ar konkrečiam operatoriui;</text:span></text:p>
      <text:p text:style-name="P203"><text:span text:style-name="T204">4.3.5</text:span><text:span text:style-name="T205">. audito išvadą, ar didelę įtaką atitinkamoje rinkoje turinčio operatoriaus sąnaudų apskaita atitinka sąnaudų apskaitos taisykles ir</text:span><text:span text:style-name="T206"><text:s/></text:span><text:span text:style-name="T207">kitus teisės aktus, jo parengtą ir (ar) Tarnybos nustatytą sąnaudų apskaitos sistemą, metodą ir (ar) modelį;</text:span></text:p>
      <text:p text:style-name="P208"><text:span text:style-name="T209">4.4</text:span><text:span text:style-name="T210">. informaciją apie elektroninių ryšių išteklių valdymą:</text:span></text:p>
      <text:p text:style-name="P211"><text:span text:style-name="T212">4.4.1</text:span><text:span text:style-name="T213">. sprendimus apriboti leidimų naudoti elektroninių ryšių išteklius skaičių;</text:span></text:p>
      <text:p text:style-name="P214"><text:span text:style-name="T215">4.4.2</text:span><text:span text:style-name="T216">. pranešimus apie galimybę pateikti paraiškas skirti elektroninių ryšių išteklius, kuriuos naudoti leidimų skaičius yra apribotas;</text:span></text:p>
      <text:p text:style-name="P217"><text:span text:style-name="T218">4.4.3</text:span><text:span text:style-name="T219">. išvadas, kad galima skirti elektroninių ryšių išteklius, kuriuos naudoti leidimų skaičius yra apribotas;</text:span></text:p>
      <text:p text:style-name="P220"><text:span text:style-name="T221">4.4.4</text:span><text:span text:style-name="T222">. informaciją apie asmenų pateiktus prašymus skirti elektroninių ryšių išteklius, kai yra apribotas leidimų naudoti tokius elektroninių ryšių išteklius skaičius;<text:s/></text:span></text:p>
      <text:p text:style-name="P223"><text:span text:style-name="T224">4.4.5</text:span><text:span text:style-name="T225">. sprendimus skirti elektroninių ryšių išteklius;</text:span></text:p>
      <text:p text:style-name="P226"><text:span text:style-name="T227">4.4.6</text:span><text:span text:style-name="T228">. informaciją apie pasirinktą elektroninių ryšių išteklių skyrimo būdą (konkursą ar aukcioną);</text:span></text:p>
      <text:p text:style-name="P229"><text:span text:style-name="T230">4.4.7</text:span><text:span text:style-name="T231">. informaciją apie elektroninių ryšių išteklių paskirstymą;</text:span></text:p>
      <text:p text:style-name="P232"><text:span text:style-name="T233">4.5</text:span><text:span text:style-name="T234">. informaciją apie aparatūros ir įrenginių rinkos priežiūrą:</text:span></text:p>
      <text:p text:style-name="P235"><text:span text:style-name="T236">4.5.1</text:span><text:span text:style-name="T237">. informaciją apie notifikuotas sertifikacijos ir kontrolės įstaigas ir</text:span><text:span text:style-name="T238"><text:s/></text:span><text:span text:style-name="T239">bandymų laboratorijas, atsakingas už aparatūros ir įrenginių atitikties įvertinimą;</text:span></text:p>
      <text:p text:style-name="P240"><text:span text:style-name="T241">4.5.2</text:span><text:span text:style-name="T242">. viešųjų ryšių tinklų teikėjų ir (ar) viešųjų elektroninių ryšių paslaugų teikėjų naudojamų sąsajų specifikacijas;</text:span></text:p>
      <text:p text:style-name="P243"><text:span text:style-name="T244">4.6</text:span><text:span text:style-name="T245">. informaciją apie pašto paslaugos teikimą:<text:s/></text:span></text:p>
      <text:p text:style-name="P246"><text:span text:style-name="T247">4.6.1</text:span><text:span text:style-name="T248">. pašto paslaugos teikėjų sąrašą;</text:span></text:p>
      <text:p text:style-name="P249"><text:span text:style-name="T250">4.6.2</text:span><text:span text:style-name="T251">. audito išvadą, ar universaliosios pašto paslaugos teikėjo sąnaudų apskaitos sistema atitinka Tarnybos nustatytus pagrindinius</text:span><text:span text:style-name="T252"><text:s/></text:span><text:span text:style-name="T253">sąnaudų apskaitos tvarkymo principus ir sąnaudų</text:span><text:span text:style-name="T254"><text:s/></text:span><text:span text:style-name="T255">apskaitos sistemai keliamus reikalavimus, taip pat kitus su sąnaudų apskaitos sistema susijusius reikalavimus;</text:span></text:p>
      <text:p text:style-name="P256"><text:span text:style-name="T257">4.6.3</text:span><text:span text:style-name="T258">.</text:span><text:span text:style-name="T259"><text:s/></text:span><text:span text:style-name="T260">apibendrintą informaciją apie pašto paslaugos teikėjų veiklą pagal Pašto paslaugos teikimo taisykles, patvirtintas Tarnybos</text:span><text:span text:style-name="T261"><text:s/></text:span><text:span text:style-name="T262">direktoriaus 2013 m. vasario 28 d. įsakymu Nr. 1V-332 (Žin., 2013, Nr.<text:s/></text:span><text:a xlink:href="https://www.e-tar.lt/portal/lt/legalAct/TAR.715174F6EB8B" office:target-frame-name="_blank" xlink:show="new"><text:span text:style-name="T263">24-1192</text:span></text:a><text:span text:style-name="T264">);</text:span></text:p>
      <text:p text:style-name="P265"><text:span text:style-name="T266">4.6.4</text:span><text:span text:style-name="T267">. informaciją, susijusią su įpareigojimo teikti universaliąją pašto paslaugą vykdymu;</text:span></text:p>
      <text:p text:style-name="P268"><text:span text:style-name="T269">4.7</text:span><text:span text:style-name="T270">. Lietuvoje registruotų ir (ar) Lietuvoje akredituotų kvalifikuotus sertifikatus sudarančių<text:s/></text:span><text:soft-page-break/><text:span text:style-name="T271">sertifikavimo paslaugų teikėjų sąrašą;</text:span></text:p>
      <text:p text:style-name="P272"><text:span text:style-name="T273">4.8</text:span><text:span text:style-name="T274">. informaciją apie kvalifikuotus sertifikatus sudarančių sertifikavimo paslaugų teikėjų registraciją, registracijos sustabdymą arba panaikinimą;<text:s/></text:span></text:p>
      <text:p text:style-name="P275"><text:span text:style-name="T276">4.9</text:span><text:span text:style-name="T277">. prieigos prie viešųjų kompiuterių tinklų (interneto) vietose privalomas filtravimo priemones ir rekomendacijas dėl jų tinkamumo naudoti;</text:span></text:p>
      <text:p text:style-name="P278"><text:span text:style-name="T279">4.10</text:span><text:span text:style-name="T280">. informaciją, numatytą Viešo konsultavimosi dėl Lietuvos Respublikos ryšių reguliavimo tarnybos sprendimų taisyklėse, patvirtintose Tarnybos direktoriaus 2004 m. rugsėjo 16 d. įsakymu Nr. 1V-295 (Žin., 2004, Nr.<text:s/></text:span><text:a xlink:href="https://www.e-tar.lt/portal/lt/legalAct/TAR.CFC9D2F52E53" office:target-frame-name="_blank" xlink:show="new"><text:span text:style-name="T281">141-5173</text:span></text:a><text:span text:style-name="T282">; 2009, Nr.<text:s/></text:span><text:a xlink:href="https://www.e-tar.lt/portal/lt/legalAct/TAR.4AE7112556EF" office:target-frame-name="_blank" xlink:show="new"><text:span text:style-name="T283">115-4929</text:span></text:a><text:span text:style-name="T284">), įskaitant Tarnybos rengiamų ir Lietuvos Respublikos Vyriausybei teikiamų įstatymų ir kitų norminių teisės aktų projektus;</text:span></text:p>
      <text:p text:style-name="P285"><text:span text:style-name="T286">4.11</text:span><text:span text:style-name="T287">. Tarnybos ir Lietuvos Respublikos elektroninių ryšių įstatymo 12 straipsnyje nurodytų Lietuvos Respublikos institucijų bendradarbiavimo susitarimus;</text:span></text:p>
      <text:p text:style-name="P288"><text:span text:style-name="T289">4.12</text:span><text:span text:style-name="T290">. Tarnybos strateginius veiklos planus, metinę Tarnybos veiklos ir finansinę ataskaitą;</text:span></text:p>
      <text:p text:style-name="P291"><text:span text:style-name="T292">4.13</text:span><text:span text:style-name="T293">. informaciją ir (ar) pranešimus, teisės aktų nustatyta tvarka</text:span><text:span text:style-name="T294"><text:s/></text:span><text:span text:style-name="T295">Tarnybos skelbtinus oficialiame leidinyje „Valstybės žinios“ ar oficialaus leidinio „Valstybės žinios“ priede „Informaciniai pranešimai“;</text:span></text:p>
      <text:p text:style-name="P296"><text:span text:style-name="T297">4.14</text:span><text:span text:style-name="T298">. kitą informaciją ir (ar) pranešimus.</text:span></text:p>
      <text:p text:style-name="P299"/>
      <text:p text:style-name="P300"><text:span text:style-name="T301">III</text:span><text:span text:style-name="T302">.<text:s/></text:span><text:span text:style-name="T303">Baigiamosios nuostatos</text:span></text:p>
      <text:p text:style-name="P304"/>
      <text:p text:style-name="P305"><text:span text:style-name="T306">5</text:span><text:span text:style-name="T307">. Tarnybos veiksmai ar neveikimas vykdant Taisykles gali būti skundžiami Lietuvos Respublikos</text:span><text:span text:style-name="T308"><text:s/></text:span><text:span text:style-name="T309">teisės aktų nustatyta tvarka ir sąlygomis.</text:span></text:p>
      <text:p text:style-name="P310"/>
      <text:p text:style-name="P311"><text:span text:style-name="T3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10-22T11:54:00Z</meta:creation-date>
    <dc:date>2019-10-22T11:54:00Z</dc:date>
    <meta:template xlink:href="Normal.dotm" xlink:type="simple"/>
    <meta:editing-cycles>2</meta:editing-cycles>
    <meta:editing-duration>PT0S</meta:editing-duration>
    <meta:document-statistic meta:page-count="5" meta:paragraph-count="114" meta:word-count="1810" meta:character-count="15489" meta:row-count="270" meta:non-whitespace-character-count="13793"/>
  </office:meta>
</office:document-meta>
</file>