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letter-spacing="0.0555in"/>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style:font-style-complex="italic"/>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master-page-name="MPF1" style:family="paragraph">
      <style:paragraph-properties fo:break-before="page" fo:margin-left="3.15in" style:page-number="1">
        <style:tab-stops/>
      </style:paragraph-properties>
      <style:text-properties fo:text-transform="uppercase"/>
    </style:style>
    <style:style style:name="P67" style:parent-style-name="Normal" style:family="paragraph">
      <style:paragraph-properties fo:margin-left="3.15in">
        <style:tab-stops/>
      </style:paragraph-properties>
    </style:style>
    <style:style style:name="T68" style:parent-style-name="DefaultParagraphFont" style:family="text">
      <style:text-properties fo:color="#000000"/>
    </style:style>
    <style:style style:name="P69" style:parent-style-name="Normal" style:family="paragraph">
      <style:paragraph-properties fo:margin-left="3.1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fo:text-indent="0.3937in"/>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text-properties fo:font-weight="bold" style:font-weight-asian="bold"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tyle-complex="italic"/>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0">Lietuvos Respublikos Vyriausybė</text:p>
      <text:p text:style-name="P11">NUTARIMAS</text:p>
      <text:p text:style-name="P12"/>
      <text:p text:style-name="P13">DĖL LIETUVOS RESPUBLIKOS VYRIAUSYBĖS 2005 M. RUGPJŪČIO 10 D. NUTARIMO NR. 876 „DĖL STIPENDIJOS MOKĖJIMO IR MATERIALINĖS PARAMOS SKYRIMO MOKINIUI, KURIS MOKOSI PAGAL PIRMINIO PROFESINIO MOKYMO PROGRAMAS, IR AUKŠTESNIŲJŲ STUDIJŲ STUDENTUI TVARKOS APRAŠO PATVIRTINIMO“ PAKEITIMO</text:p>
      <text:p text:style-name="Normal"/>
      <text:p text:style-name="P14">2007 m. gruodžio 17 d. Nr. 1388</text:p>
      <text:p text:style-name="P15">Vilnius</text:p>
      <text:p text:style-name="Normal"/>
      <text:p text:style-name="P16">Vadovaudamasi Lietuvos Respublikos profesinio mokymo įstatymo pakeitimo įstatymo (Žin., 2007, Nr.<text:s/><text:a xlink:href="https://www.e-tar.lt/portal/lt/legalAct/TAR.520097AFEB05" office:target-frame-name="_blank" xlink:show="new"><text:span text:style-name="T17">43-1627</text:span></text:a>) 2 straipsnio 1 dalies 1 punktu, Lietuvos Respublikos Vyriausybė<text:span text:style-name="T18"><text:s/></text:span><text:span text:style-name="T19">nutari</text:span>a:</text:p>
      <text:p text:style-name="P20"><text:span text:style-name="T21">1</text:span><text:span text:style-name="T22">. Pakeisti<text:s/></text:span>Lietuvos Respublikos Vyriausybės 2005 m. rugpjūčio 10 d. nutarimą Nr. 876 „Dėl Stipendijos mokėjimo ir materialinės paramos skyrimo mokiniui, kuris mokosi pagal pirminio profesinio mokymo programas, ir aukštesniųjų studijų studentui tvarkos aprašo patvirtinimo“ (Žin., 2005, Nr.<text:s/><text:a xlink:href="https://www.e-tar.lt/portal/lt/legalAct/TAR.A99F39F5434F" office:target-frame-name="_blank" xlink:show="new"><text:span text:style-name="T23">98-3708</text:span></text:a>; 2006, Nr.<text:s/><text:a xlink:href="https://www.e-tar.lt/portal/lt/legalAct/TAR.B6C50A5D33CC" office:target-frame-name="_blank" xlink:show="new"><text:span text:style-name="T24">22-692</text:span></text:a>; 2007, Nr.<text:s/><text:a xlink:href="https://www.e-tar.lt/portal/lt/legalAct/TAR.7CBAF5AADE86" office:target-frame-name="_blank" xlink:show="new"><text:span text:style-name="T25">63-2410</text:span></text:a>) ir išdėstyti jį nauja redakcija:</text:p>
      <text:p text:style-name="Normal"/>
      <text:p text:style-name="P26">„<text:span text:style-name="T27">LIETUVOS RESPUBLIKOS VYRIAUSYBĖ</text:span></text:p>
      <text:p text:style-name="P28"/>
      <text:p text:style-name="P29">NUTARIMAS</text:p>
      <text:p text:style-name="P30">DĖL STIPENDIJOS MOKĖJIMO IR MATERIALINĖS PARAMOS SKYRIMO MOKINIUI, KURIS MOKOSI PAGAL PROFESINIO MOKYMO PROGRAMAS SIEKDAMAS ĮGYTI PIRMĄJĄ KVALIFIKACIJĄ, IR AUKŠTESNIŲJŲ STUDIJŲ STUDENTUI TVARKOS APRAŠO PATVIRTINIMO</text:p>
      <text:p text:style-name="P31"/>
      <text:p text:style-name="P32"><text:span text:style-name="T33">Vadovaudamasi Lietuvos Respublikos švietimo įstatymo (Žin., 1991, Nr.<text:s/></text:span><text:a xlink:href="https://www.e-tar.lt/portal/lt/legalAct/TAR.9A3AD08EA5D0" office:target-frame-name="_blank" xlink:show="new"><text:span text:style-name="T34">23-593</text:span></text:a><text:span text:style-name="T35">; 2003, Nr.<text:s/></text:span><text:a xlink:href="https://www.e-tar.lt/portal/lt/legalAct/TAR.0546D91E9C63" office:target-frame-name="_blank" xlink:show="new"><text:span text:style-name="T36">63-2853</text:span></text:a><text:span text:style-name="T37">; 2004, Nr.<text:s/></text:span><text:a xlink:href="https://www.e-tar.lt/portal/lt/legalAct/TAR.89EF7B0C62B3" office:target-frame-name="_blank" xlink:show="new"><text:span text:style-name="T38">103-3755</text:span></text:a><text:span text:style-name="T39">; 2007,</text:span><text:span text:style-name="T40"><text:s/>Nr.<text:s/></text:span><text:a xlink:href="https://www.e-tar.lt/portal/lt/legalAct/TAR.F84844C38030" office:target-frame-name="_blank" xlink:show="new"><text:span text:style-name="T41">43-1628</text:span></text:a>) 71 straipsnio 1 dalimi ir Lietuvos Respublikos profesinio mokymo įstatymo (Žin., 1997, Nr.<text:s/><text:a xlink:href="https://www.e-tar.lt/portal/lt/legalAct/TAR.44FA08A7226F" office:target-frame-name="_blank" xlink:show="new"><text:span text:style-name="T42">98-2478</text:span></text:a>;<text:span text:style-name="T43"><text:s/></text:span>2007,<text:span text:style-name="T44"><text:s/>Nr.<text:s/></text:span><text:a xlink:href="https://www.e-tar.lt/portal/lt/legalAct/TAR.520097AFEB05" office:target-frame-name="_blank" xlink:show="new"><text:span text:style-name="T45">43-1627</text:span></text:a><text:span text:style-name="T46">) 32 straipsnio 1 dalimi,<text:s/></text:span>Lietuvos Respublikos Vyriausybė<text:span text:style-name="T47"><text:s/></text:span><text:span text:style-name="T48">nutari</text:span>a:</text:p>
      <text:p text:style-name="P49"><text:span text:style-name="T50">Patvirtinti Stipendijos mokėjimo ir materialinės paramos skyrimo mokiniui, kuris mokosi pagal<text:s/></text:span><text:span text:style-name="T51">profesinio mokymo programas siekdamas įgyti pirmąją kvalifikaciją, ir aukštesniųjų studijų studentui tvarkos aprašą (pridedama).“</text:span></text:p>
      <text:p text:style-name="P52"><text:span text:style-name="T53">2</text:span><text:span text:style-name="T54">. Šis nutarimas įsigalioja nuo 2008 m. sausio 1 dienos.</text:span></text:p>
      <text:p text:style-name="P55"/>
      <text:p text:style-name="P56"/>
      <text:p text:style-name="P57"/>
      <text:p text:style-name="P58">Ministras Pirmininkas<text:tab/>Gediminas Kirkilas</text:p>
      <text:p text:style-name="Normal"/>
      <text:p text:style-name="Normal"/>
      <text:p text:style-name="Normal"/>
      <text:p text:style-name="P59">Švietimo ir mokslo ministrė<text:tab/>Roma Žakaitienė</text:p>
      <text:p text:style-name="P60"/>
      <text:soft-page-break/>
      <text:p text:style-name="P61">Patvirtinta</text:p>
      <text:p text:style-name="P67">Lietuvos Respublikos Vyriausybės<text:s/><text:span text:style-name="T68">2005 m. rugpjūčio 10 d. nutarimu Nr. 876</text:span></text:p>
      <text:p text:style-name="P69"><text:span text:style-name="T70">(Lietuvos Respublikos Vyriausybės<text:s/></text:span>2007 m. gruodžio 17 d. nutarimo Nr. 1388<text:s/><text:span text:style-name="T71">redakcija)</text:span></text:p>
      <text:p text:style-name="P72"/>
      <text:p text:style-name="P73"><text:span text:style-name="T74">STIPENDIJOS MOKĖJIMO IR MATERIALINĖS PARAMOS SKYRIMO MOKINIUI, KURIS MOKOSI PAGAL PROFESINIO MOKYMO PROGRAMAS SIEKDAMAS ĮGYTI PIRMĄJĄ KVALIFIKACIJĄ, IR AUKŠTESNIŲJŲ STUDIJŲ STUDENTUI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Stipendijų mokėjimo ir materialinės paramos skyrimo mokiniui, kuris mokosi pagal<text:s/><text:span text:style-name="T84">profesinio<text:s/></text:span>mokymo programas siekdamas įgyti pirmąją kvalifikaciją, ir aukštesniųjų studijų studentui tvarkos aprašas (toliau vadinama – šis Aprašas) nustato stipendijų fondo apskaičiavimą, paskirstymą ir materialinės paramos skyrimą tiems, kurie mokosi pagal<text:s/><text:span text:style-name="T85">profesinio<text:s/></text:span>mokymo programas siekdami įgyti pirmąją kvalifikaciją (išskyrus vidaus reikalų profesinio mokymo įstaigų mokinius ir<text:span text:style-name="T86"><text:s/></text:span>tuos, kurių siuntimą mokytis ir stipendijų jiems mokėjimą reglamentuoja Lietuvos Respublikos užimtumo rėmimo įstatymo (Žin., 2006, Nr. <text:a xlink:href="https://www.e-tar.lt/portal/lt/legalAct/TAR.4C18D17F9BA5" office:target-frame-name="_blank" xlink:show="new"><text:span text:style-name="T87">73-2762</text:span></text:a>) ir Lietuvos Respublikos neįgaliųjų socialinės integracijos įstatymo (Žin., 1991, Nr.<text:s/><text:a xlink:href="https://www.e-tar.lt/portal/lt/legalAct/TAR.199156E4E004" office:target-frame-name="_blank" xlink:show="new"><text:span text:style-name="T88">36-969</text:span></text:a>; 2004, Nr.<text:s/><text:a xlink:href="https://www.e-tar.lt/portal/lt/legalAct/TAR.D33E89BBB88A" office:target-frame-name="_blank" xlink:show="new"><text:span text:style-name="T89">83-2983</text:span></text:a>) įgyvendinamieji teisės aktai), taip pat pagal aukštesniųjų studijų programas.</text:p>
      <text:p text:style-name="P90">2. Šio Aprašo tikslas – užtikrinti vienodas stipendijų mokėjimo ir materialinės paramos skyrimo mokiniams, kurie mokosi pagal profesinio mokymo programas siekdami įgyti pirmąją kvalifikaciją (toliau vadinama – mokiniai), ir aukštesniųjų studijų studentams (toliau vadinama – studentai) sąlygas, skatinti tuos mokinius ir studentus, kurie gerai mokosi ir aktyviai dalyvauja mokyklos veikloje.</text:p>
      <text:p text:style-name="P91">3. Laikydamasis šiame Apraše nustatytos tvarkos, švietimo įstaigos vadovas, studentų atstovybei ar mokinių tarybai pritarus, tvirtina Stipendijų ir materialinės paramos skyrimo nuostatus, kuriuose nustatomi konkretūs stipendijų ir materialinės paramos dydžiai.<text:span text:style-name="T92"><text:s/></text:span></text:p>
      <text:p text:style-name="P93">4. Stipendijos ir materialinė parama skiriamos neviršijant metams patvirtinto stipendijų fondo.</text:p>
      <text:p text:style-name="P94"/>
      <text:p text:style-name="P95"><text:span text:style-name="T96">II</text:span><text:span text:style-name="T97">.<text:s/></text:span><text:span text:style-name="T98">STIPENDIJŲ FONDO APSKAIČIAVIMAS</text:span></text:p>
      <text:p text:style-name="P99"/>
      <text:p text:style-name="P100">5. Mokiniams, kurie mokosi pagal profesinio mokymo programas siekdami įgyti pirmąją kvalifikaciją, stipendijų fondas skaičiuojamas 70 procentų dieninio skyriaus mokinių, mokant 0,76 minimalaus gyvenimo lygio (toliau vadinama – MGL) dydžio stipendiją.</text:p>
      <text:p text:style-name="P101">6. Aukštesniųjų studijų studentams stipendijų fondas skaičiuojamas 70 procentų dieninio skyriaus studentų, mokant 0,86 MGL dydžio stipendiją.</text:p>
      <text:p text:style-name="P102"/>
      <text:p text:style-name="P103"><text:span text:style-name="T104">III</text:span><text:span text:style-name="T105">.<text:s/></text:span><text:span text:style-name="T106">STIPENDIJŲ IR MATERIALINĖS PARAMOS SKYRIMAS</text:span></text:p>
      <text:p text:style-name="P107"/>
      <text:p text:style-name="P108">7. Stipendijos yra šių dydžių:</text:p>
      <text:p text:style-name="P109">7.1. mokinio, kuris mokosi pagal profesinio mokymo programas siekdamas įgyti pirmąją kvalifikaciją, minimali stipendija –<text:span text:style-name="T110"><text:s/></text:span>0,27 MGL dydžio, maksimali stipendija – 0,76 MGL dydžio;</text:p>
      <text:p text:style-name="P111">7.2. aukštesniųjų studijų studento minimali stipendija –<text:span text:style-name="T112"><text:s/></text:span>0,3 MGL dydžio, maksimali stipendija – 0,86 MGL dydžio.</text:p>
      <text:p text:style-name="P113">8. Konkretus stipendijos dydis priklauso nuo mokymosi<text:span text:style-name="T114"><text:s/></text:span>rezultatų. Stipendijos skiriamos mokyklos vadovo įsakymu, vadovaujantis Stipendijų ir materialinės paramos skyrimo nuostatais.<text:s/></text:p>
      <text:p text:style-name="P115">9. Užsieniečiams – lietuvių kilmės asmenims, kurie mokosi pagal profesinio mokymo programas siekdami įgyti pirmąją kvalifikaciją, pateikusiems krašto lietuvių bendruomenės arba išduodančių užsieniečiams vizas Lietuvos Respublikos valstybės institucijos ar įstaigos užsienyje išduotą užsieniečio lietuvių kilmę patvirtinantį pažymėjimą, skiriamos stipendijos, 70 procentų didesnės už nurodytąsias šio Aprašo 7.1 punkte.</text:p>
      <text:p text:style-name="P116">10. Stipendija neskiriama:</text:p>
      <text:p text:style-name="P117">10.1. tam, kuris antrą kartą mokosi pagal aukštesniųjų studijų programas<text:span text:style-name="T118"><text:s/></text:span>arba turi profesinę kvalifikaciją ir mokosi pagal profesinio mokymo programas<text:span text:style-name="T119">;</text:span></text:p>
      <text:p text:style-name="P120"><text:span text:style-name="T121">10.2</text:span><text:span text:style-name="T122">. nepažangiam mokiniui ar studentui;</text:span></text:p>
      <text:p text:style-name="P123"><text:span text:style-name="T124">10.3</text:span><text:span text:style-name="T125">. mokiniui ar studentui, kuriam vykdoma laisvės apribojimo ar laisvės atėmimo bausmė.</text:span></text:p>
      <text:p text:style-name="P126"><text:span text:style-name="T127">11</text:span><text:span text:style-name="T128">. Stipendijos mokėjimas nutraukiamas:</text:span></text:p>
      <text:p text:style-name="P129"><text:span text:style-name="T130">11.1</text:span><text:span text:style-name="T131">. pašalinus mokinį ar studentą</text:span><text:span text:style-name="T132"><text:s/></text:span><text:span text:style-name="T133">iš mokyklos;</text:span></text:p>
      <text:p text:style-name="P134"><text:span text:style-name="T135">11.2</text:span><text:span text:style-name="T136">. suteikus mokiniui ar studentui akademines atostogas;</text:span></text:p>
      <text:p text:style-name="P137"><text:span text:style-name="T138">11.3</text:span><text:span text:style-name="T139">. mokiniui ar studentui gavus nuobaudą;</text:span></text:p>
      <text:p text:style-name="P140"><text:span text:style-name="T141">11.4</text:span><text:span text:style-name="T142">. mokiniui ar studentui, kuriam pradėta vykdyti laisvės apribojimo ar laisvės atėmimo bausmė.</text:span></text:p>
      <text:p text:style-name="P143"><text:span text:style-name="T144">12</text:span><text:span text:style-name="T145">.</text:span><text:span text:style-name="T146"><text:s/></text:span><text:span text:style-name="T147">Stipendijos mokėjimas nutraukiamas mokyklos vadovo įsakymu.</text:span></text:p>
      <text:p text:style-name="P148">13. Materialinė parama, neviršijant patvirtinto stipendijų fondo, gali būti skiriama ne dažniau kaip kartą per pusmetį:<text:s/></text:p>
      <text:p text:style-name="P149">13.1. mokiniams ir studentams iš šeimų arba vieniems gyvenantiems asmenims, gaunantiems piniginę socialinę paramą pagal Lietuvos Respublikos piniginės socialinės paramos nepasiturinčioms šeimoms ir vieniems gyvenantiems asmenims įstatymą (Žin., 2003, Nr.<text:s/><text:a xlink:href="http://www3.lrs.lt/cgi-bin/preps2?a=215633&amp;b=" office:target-frame-name="_top" xlink:show="replace"><text:span text:style-name="T150">73-3352</text:span></text:a><text:span text:style-name="T151">; 2006, Nr.<text:s/></text:span><text:a xlink:href="http://www3.lrs.lt/cgi-bin/preps2?a=287573&amp;b=" office:target-frame-name="_top" xlink:show="replace"><text:span text:style-name="T152">130-4889</text:span></text:a><text:span text:style-name="T153">);</text:span></text:p>
      <text:p text:style-name="P154">13.2. mokiniams ir studentams, netekusiems vieno iš tėvų (globėjų, rūpintojų) ar esantiems iš šeimų, auginančių 3 ir daugiau vaikų iki 18 metų ir vyresnius, kurie mokosi bendrojo lavinimo mokyklų, profesinių ir aukštųjų mokyklų dieniniuose skyriuose;</text:p>
      <text:p text:style-name="P155">13.3. mokiniams ir studentams, turintiems vaikų;<text:s/></text:p>
      <text:p text:style-name="P156">13.4. kitais atvejais,<text:span text:style-name="T157"><text:s/></text:span>jeigu tai numatyta Stipendijų ir materialinės paramos skyrimo nuostatuose.</text:p>
      <text:p text:style-name="P158"><text:span text:style-name="T159">14</text:span><text:span text:style-name="T160">. Mokiniui, kuris mokosi pagal</text:span><text:span text:style-name="T161"><text:s/></text:span><text:span text:style-name="T162">profesinio mokymo programas siekdamas įgyti pirmąją kvalifikaciją,</text:span><text:span text:style-name="T163"><text:s/></text:span><text:span text:style-name="T164">ir aukštesniųjų studijų studentui materialinės paramos</text:span><text:span text:style-name="T165"><text:s/></text:span><text:span text:style-name="T166">dydis negali viršyti šio Aprašo 7 punkte nurodytų 2 maksimalių stipendijų dydžių.</text:span></text:p>
      <text:p text:style-name="P167"/>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11T08:01:00Z</meta:creation-date>
    <dc:date>2020-09-11T08:01:00Z</dc:date>
    <meta:print-date>2007-12-22T10:52:00Z</meta:print-date>
    <meta:template xlink:href="Normal.dotm" xlink:type="simple"/>
    <meta:editing-cycles>2</meta:editing-cycles>
    <meta:editing-duration>PT0S</meta:editing-duration>
    <meta:document-statistic meta:page-count="3" meta:paragraph-count="378" meta:word-count="1068" meta:character-count="7960" meta:row-count="559" meta:non-whitespace-character-count="7270"/>
  </office:meta>
</office:document-meta>
</file>