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justify" fo:margin-left="3.5437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align="justify" fo:text-indent="3.543in"/>
      <style:text-properties fo:color="#000000"/>
    </style:style>
    <style:style style:name="P61" style:parent-style-name="Normal" style:family="paragraph">
      <style:paragraph-properties fo:text-align="justify"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break-before="page" fo:margin-left="3.5437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text-indent="3.543in"/>
      <style:text-properties fo:color="#000000"/>
    </style:style>
    <style:style style:name="P282" style:parent-style-name="Normal" style:family="paragraph">
      <style:paragraph-properties fo:text-indent="0.4923in"/>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font-weight="bold" style:font-weight-asian="bold" fo:color="#000000"/>
    </style:style>
    <style:style style:name="P286" style:parent-style-name="Normal" style:family="paragraph">
      <style:paragraph-properties fo:text-align="center"/>
      <style:text-properties fo:font-weight="bold" style:font-weight-asian="bold" fo:color="#000000"/>
    </style:style>
    <style:style style:name="P287" style:parent-style-name="Normal" style:family="paragraph">
      <style:paragraph-properties fo:text-align="center"/>
      <style:text-properties fo:font-weight="bold" style:font-weight-asian="bold" fo:color="#000000"/>
    </style:style>
    <style:style style:name="P288" style:parent-style-name="Normal" style:family="paragraph">
      <style:paragraph-properties fo:text-align="center"/>
      <style:text-properties fo:font-weight="bold" style:font-weight-asian="bold" fo:color="#000000"/>
    </style:style>
    <style:style style:name="P289" style:parent-style-name="Normal" style:family="paragraph">
      <style:paragraph-properties fo:text-align="center"/>
      <style:text-properties fo:font-weight="bold" style:font-weight-asian="bold" fo:color="#000000"/>
    </style:style>
    <style:style style:name="P290" style:parent-style-name="Normal" style:family="paragraph">
      <style:paragraph-properties fo:text-align="center"/>
      <style:text-properties fo:font-weight="bold" style:font-weight-asian="bold" fo:color="#000000"/>
    </style:style>
    <style:style style:name="P291" style:parent-style-name="Normal" style:family="paragraph">
      <style:paragraph-properties fo:text-align="center"/>
      <style:text-properties fo:font-weight="bold" style:font-weight-asian="bold" fo:color="#000000"/>
    </style:style>
    <style:style style:name="P292" style:parent-style-name="Normal" style:family="paragraph">
      <style:paragraph-properties fo:text-align="center"/>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tab-stops>
          <style:tab-stop style:type="right" style:leader-style="solid" style:leader-text="_" style:position="2.6916in"/>
        </style:tab-stops>
      </style:paragraph-properties>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98" style:parent-style-name="Normal" style:family="paragraph">
      <style:paragraph-properties fo:text-align="center"/>
      <style:text-properties fo:color="#000000" fo:font-size="10pt" style:font-size-asian="10pt"/>
    </style:style>
    <style:style style:name="P299" style:parent-style-name="Normal" style:family="paragraph">
      <style:paragraph-properties fo:text-align="justify"/>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3562in">
        <style:tab-stops>
          <style:tab-stop style:type="left" style:position="0.3562in"/>
          <style:tab-stop style:type="left" style:leader-style="solid" style:leader-text="_" style:position="2.375in"/>
          <style:tab-stop style:type="left" style:position="2.8104in"/>
          <style:tab-stop style:type="left" style:leader-style="solid" style:leader-text="_" style:position="4.4333in"/>
          <style:tab-stop style:type="left" style:position="4.9479in"/>
          <style:tab-stop style:type="right" style:leader-style="solid" style:leader-text="_" style:position="6.5312in"/>
        </style:tab-stops>
      </style:paragraph-properties>
      <style:text-properties fo:color="#000000"/>
    </style:style>
    <style:style style:name="P302" style:parent-style-name="Normal" style:family="paragraph">
      <style:paragraph-properties>
        <style:tab-stops>
          <style:tab-stop style:type="center" style:position="1.3458in"/>
          <style:tab-stop style:type="center" style:position="3.6812in"/>
          <style:tab-stop style:type="center" style:position="5.6604in"/>
        </style:tab-stops>
      </style:paragraph-properties>
      <style:text-properties fo:color="#000000" fo:font-size="10pt" style:font-size-asian="10pt"/>
    </style:style>
    <style:style style:name="P303" style:parent-style-name="Normal" style:family="paragraph">
      <style:paragraph-properties fo:text-indent="2.5729in">
        <style:tab-stops>
          <style:tab-stop style:type="left" style:position="2.5729in"/>
        </style:tab-stops>
      </style:paragraph-properties>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ĖLIAVŲ GAMYBOS LICENCIJAVIMO TAISYKLIŲ PATVIRTINIMO, ĮGALIOJIMŲ SUTEIKIMO, VĖLIAVŲ GAMYBOS IR PREKYBOS TVARKOS</text:p>
      <text:p text:style-name="P15"/>
      <text:p text:style-name="P16">2004 m. spalio 21 d. Nr. 1321</text:p>
      <text:p text:style-name="P17">Vilnius</text:p>
      <text:p text:style-name="P18"/>
      <text:p text:style-name="P19"><text:span text:style-name="T20">Vadovaudamasi Lietuvos Respublikos valstybės vėliavos ir kitų vėliavų įstatymo (Žin., 1991, Nr.<text:s/></text:span><text:a xlink:href="https://www.e-tar.lt/portal/lt/legalAct/TAR.07CAE5E6C2B3" office:target-frame-name="_blank" xlink:show="new"><text:span text:style-name="T21">20-517</text:span></text:a><text:span text:style-name="T22">; 2004, Nr. 115-4274) 3 straipsnio 4 dalimi, 14 straipsnio 2, 3 ir 4 dalimis, 18 straipsnio 3 ir 4 dalimis, Lietuvos Respublikos Vyriausybė<text:s/></text:span><text:span text:style-name="T23">nutari</text:span><text:span text:style-name="T24">a:</text:span></text:p>
      <text:p text:style-name="P25"><text:span text:style-name="T26">1</text:span><text:span text:style-name="T27">. Patvirtinti Vėliavų gamybos licencijavimo taisykles (pridedama).</text:span></text:p>
      <text:p text:style-name="P28"><text:span text:style-name="T29">2</text:span><text:span text:style-name="T30">. Įgalioti Ūkio ministeriją išduoti licencijas gaminti vėliavas, sustabdyti licencijų galiojimą ir panaikinti galiojimo sustabdymą, jas panaikinti.</text:span></text:p>
      <text:p text:style-name="P31"><text:span text:style-name="T32">3</text:span><text:span text:style-name="T33">. Nustatyti, kad:</text:span></text:p>
      <text:p text:style-name="P34"><text:span text:style-name="T35">3.1</text:span><text:span text:style-name="T36">. Vėliavos turi būti gaminamos laikantis Lietuvos Respublikos įstatymų, kitų teisės aktų ir Lietuvos standartų reikalavimų.</text:span></text:p>
      <text:p text:style-name="P37"><text:span text:style-name="T38">3.2</text:span><text:span text:style-name="T39">. Vėliavos gali būti parduodamos prekybos vietose, išskyrus įstatymų ir kitų teisės aktų nustatytas išimtis.</text:span></text:p>
      <text:p text:style-name="P40"><text:span text:style-name="T41">4</text:span><text:span text:style-name="T42">. Įgalioti Valstybinę ne maisto produktų inspekciją prie Ūkio ministerijos kontroliuoti vėliavų gamybą ir prekybą.</text:span></text:p>
      <text:p text:style-name="P43"><text:span text:style-name="T44">5</text:span><text:span text:style-name="T45">. Pripažinti netekusiu galios Lietuvos Respublikos Vyriausybės 1991 m. spalio 23 d. nutarimą Nr. 438 „Dėl Lietuvos valstybinės vėliavos gamybos ir prekybos šiomis vėliavomis tvarkos“ (Žin., 1991, Nr.<text:s/></text:span><text:a xlink:href="https://www.e-tar.lt/portal/lt/legalAct/TAR.3C4F32D7EE11" office:target-frame-name="_blank" xlink:show="new"><text:span text:style-name="T46">32-889</text:span></text:a><text:span text:style-name="T47">).</text:span></text:p>
      <text:p text:style-name="P48"/>
      <text:p text:style-name="P49"/>
      <text:p text:style-name="P50"/>
      <text:p text:style-name="P51">MINISTRAS PIRMININKAS<text:tab/>ALGIRDAS BRAZAUSKAS</text:p>
      <text:p text:style-name="P52"/>
      <text:p text:style-name="P53"/>
      <text:p text:style-name="P54"/>
      <text:p text:style-name="P55"><text:span text:style-name="T56">ŪKIO MINISTRAS</text:span><text:span text:style-name="T57"><text:tab/>PETRAS ČĖSNA</text:span></text:p>
      <text:soft-page-break/>
      <text:p text:style-name="P58"><text:span text:style-name="T59">PATVIRTINTA</text:span></text:p>
      <text:p text:style-name="P60">Lietuvos Respublikos Vyriausybės</text:p>
      <text:p text:style-name="P61">2004 m. spalio 21 d. nutarimu Nr. 1321</text:p>
      <text:p text:style-name="P62"/>
      <text:p text:style-name="P63"><text:span text:style-name="T64">VĖLIAVŲ GAMYBOS LICENCIJ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ėliavų gamybos licencijavimo taisyklės (toliau vadinama – šios Taisyklės) reglamentuoja Lietuvos valstybės vėliavos, Lietuvos valstybės istorinės vėliavos, Respublikos Prezidento vėliavos, užsienio valstybių vėliavų, Europos Sąjungos vėliavos, tarptautinių viešųjų organizacijų vėliavų, apskričių vėliavų, savivaldybių vėliavų, štandartų, automobilio vėliavėlių ir stalo vėliavėlių gamybos licencijavimą.</text:span></text:p>
      <text:p text:style-name="P74"><text:span text:style-name="T75">2</text:span><text:span text:style-name="T76">. Šiose Taisyklėse vartojamos sąvokos atitinka sąvokas, vartojamas Lietuvos Respublikos valstybės vėliavos ir kitų vėliavų įstatyme (Žin., 1991, Nr.<text:s/></text:span><text:a xlink:href="https://www.e-tar.lt/portal/lt/legalAct/TAR.07CAE5E6C2B3" office:target-frame-name="_blank" xlink:show="new"><text:span text:style-name="T77">20-517</text:span></text:a><text:span text:style-name="T78">; 2004, Nr. 115-4274).</text:span></text:p>
      <text:p text:style-name="P79"/>
      <text:p text:style-name="P80"><text:span text:style-name="T81">II</text:span><text:span text:style-name="T82">.<text:s/></text:span><text:span text:style-name="T83">LICENCIJŲ RŪŠIS IR REKVIZITAI</text:span></text:p>
      <text:p text:style-name="P84"/>
      <text:p text:style-name="P85"><text:span text:style-name="T86">3</text:span><text:span text:style-name="T87">. Nustatoma šios rūšies licencija – gaminti vėliavas (toliau vadinama – licencija).</text:span></text:p>
      <text:p text:style-name="P88"><text:span text:style-name="T89">4</text:span><text:span text:style-name="T90">. Licencijoje (pagal priedą) nurodoma:</text:span></text:p>
      <text:p text:style-name="P91"><text:span text:style-name="T92">4.1</text:span><text:span text:style-name="T93">. licenciją išdavusios institucijos pavadinimas;</text:span></text:p>
      <text:p text:style-name="P94"><text:span text:style-name="T95">4.2</text:span><text:span text:style-name="T96">. licencijos numeris;</text:span></text:p>
      <text:p text:style-name="P97"><text:span text:style-name="T98">4.3</text:span><text:span text:style-name="T99">. licencijos turėtojo rekvizitai (pavadinimas, kodas, teisinė forma, buveinė – juridiniam asmeniui; vardas, pavardė, asmens kodas – fiziniam asmeniui);</text:span></text:p>
      <text:p text:style-name="P100"><text:span text:style-name="T101">4.4</text:span><text:span text:style-name="T102">. licencijos rūšis;</text:span></text:p>
      <text:p text:style-name="P103"><text:span text:style-name="T104">4.5</text:span><text:span text:style-name="T105">. licencijos išdavimo data;</text:span></text:p>
      <text:p text:style-name="P106"><text:span text:style-name="T107">4.6</text:span><text:span text:style-name="T108">. licenciją išdavusios institucijos vadovo ar licenciją pasirašyti įgalioto asmens pareigos, vardas ir pavardė.</text:span></text:p>
      <text:p text:style-name="P109"><text:span text:style-name="T110">5</text:span><text:span text:style-name="T111">. Licencija tvirtinama išdavusios licenciją institucijos antspaudu.</text:span></text:p>
      <text:p text:style-name="P112"/>
      <text:p text:style-name="P113"><text:span text:style-name="T114">III</text:span><text:span text:style-name="T115">.<text:s/></text:span><text:span text:style-name="T116">LICENCIJOS IŠDAVIMAS IR PATIKSLINIMAS</text:span></text:p>
      <text:p text:style-name="P117"/>
      <text:p text:style-name="P118"><text:span text:style-name="T119">6</text:span><text:span text:style-name="T120">. Licencijas išduoda, sustabdo jų galiojimą, panaikina galiojimo sustabdymą, jas panaikina Ūkio ministerija, vadovaudamasi Lietuvos Respublikos valstybės vėliavos ir kitų vėliavų įstatymu, šiomis Taisyklėmis ir kitais teisės aktais.</text:span></text:p>
      <text:p text:style-name="P121"><text:span text:style-name="T122">7</text:span><text:span text:style-name="T123">. Licencijos išduodamos Lietuvos Respublikos įstatymų ir kitų teisės aktų nustatyta tvarka įregistruotam juridiniam asmeniui ar užsienio valstybės fiziniam ir juridiniam asmeniui, užsienio juridinio asmens filialui, turinčiam teisę gaminti vėliavas (toliau vadinama – įmonės).</text:span></text:p>
      <text:p text:style-name="P124"><text:span text:style-name="T125">8</text:span><text:span text:style-name="T126">. Ūkio ministerija:</text:span></text:p>
      <text:p text:style-name="P127"><text:span text:style-name="T128">8.1</text:span><text:span text:style-name="T129">. registruoja išduotas licencijas jos nustatytos formos žurnale;</text:span></text:p>
      <text:p text:style-name="P130"><text:span text:style-name="T131">8.2</text:span><text:span text:style-name="T132">. išdavusi licenciją, sustabdžiusi licencijos galiojimą, panaikinusi galiojimo sustabdymą, panaikinusi licenciją, apie tai per 3 darbo dienas nuo sprendimo priėmimo praneša Juridinių asmenų registrui Lietuvos Respublikos Vyriausy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133">107-4810</text:span></text:a><text:span text:style-name="T134">) nustatyta tvarka;</text:span></text:p>
      <text:p text:style-name="P135"><text:span text:style-name="T136">8.3</text:span><text:span text:style-name="T137">. saugo išduotų licencijų dublikatų kopijas.</text:span></text:p>
      <text:p text:style-name="P138"><text:span text:style-name="T139">9</text:span><text:span text:style-name="T140">. Įmonė, norinti gauti licenciją, Ūkio ministerijai pateikia paraišką, kurioje turi būti nurodyti šie duomenys:</text:span></text:p>
      <text:p text:style-name="P141"><text:span text:style-name="T142">9.1</text:span><text:span text:style-name="T143">. įmonės kodas, pavadinimas, teisinė forma, buveinė, vadovo vardas ir pavardė – juridiniam asmeniui; vardas, pavardė, asmens kodas, adresas – fiziniam asmeniui;</text:span></text:p>
      <text:p text:style-name="P144"><text:span text:style-name="T145">9.2</text:span><text:span text:style-name="T146">. licencijuojamos veiklos pavadinimas ir kodai pagal Europos Bendrijos kombinuotąją nomenklatūrą;</text:span></text:p>
      <text:p text:style-name="P147"><text:span text:style-name="T148">9.3</text:span><text:span text:style-name="T149">. paraiškos padavimo data.</text:span></text:p>
      <text:p text:style-name="P150"><text:span text:style-name="T151">10</text:span><text:span text:style-name="T152">. Ūkio ministerija licenciją išduoda arba rašytinį motyvuotą atsisakymą išduoti licenciją pateikia įmonei per 60 dienų nuo dokumentų, kurių reikia licencijai gauti, gavimo.</text:span></text:p>
      <text:p text:style-name="P153"><text:span text:style-name="T154">11</text:span><text:span text:style-name="T155">. Licencija patikslinama (išrašoma nauja licencija su patikslintais rekvizitais), jeigu pasikeičia licencijoje nurodyta juridinio asmens teisinė forma, kodas, pavadinimas, buveinė, fizinio asmens vardas, pavardė.</text:span></text:p>
      <text:p text:style-name="P156"><text:span text:style-name="T157">12</text:span><text:span text:style-name="T158">. Licencijos turėtojas privalo Ūkio ministerijai pranešti apie pasikeitusią juridinio asmens teisinę formą, kodą, pavadinimą, buveinę arba pasikeitusį fizinio asmens vardą ar pavardę per 5 darbo dienas nuo duomenų pakeitimo steigimo ar kituose dokumentuose.</text:span></text:p>
      <text:p text:style-name="P159"><text:span text:style-name="T160">13</text:span><text:span text:style-name="T161">. Licencijos turėtojas, siekiantis, kad būtų patikslinta licencija, Ūkio ministerijai pateikia motyvuotą paraišką, dokumentus, patvirtinančius pasikeitusius duomenis. Licencijos originalas, Ūkio ministerijai grąžinamas atsiimant patikslintą licenciją.</text:span></text:p>
      <text:p text:style-name="P162"><text:span text:style-name="T163">14</text:span><text:span text:style-name="T164">. Ūkio ministerija privalo patikslinti licenciją per 15 darbo dienų nuo dokumentų, kurių reikia licencijai patikslinti, gavimo. Jeigu pateikti ne visi arba nevisiškai (netiksliai) užpildyti dokumentai, terminas skaičiuojamas nuo visų dokumentų, kurių reikia licencijai patikslinti, gavimo.</text:span></text:p>
      <text:p text:style-name="P165"><text:span text:style-name="T166">15</text:span><text:span text:style-name="T167">. Praradusiai licenciją įmonei pateikus motyvuotą paaiškinimą, Ūkio ministerija išduoda licencijos dublikatą su žyma „Dublikatas“.</text:span></text:p>
      <text:p text:style-name="P168"><text:span text:style-name="T169">16</text:span><text:span text:style-name="T170">. Ūkio ministerijai priėmus sprendimą išduoti, patikslinti licenciją ar išduoti licencijos dublikatą, licencija išduodama, patikslinama ar išduodamas licencijos dublikatas tik po to, kai sumokama Lietuvos Respublikos Vyriausybės 2000 m. gruodžio 15 d. nutarime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171">108-3463</text:span></text:a><text:span text:style-name="T172">) nustatyto dydžio valstybės rinkliava ir pateikiamas mokėjimo pavedimas su banko žymomis arba kvitas.</text:span></text:p>
      <text:p text:style-name="P173"/>
      <text:p text:style-name="P174"><text:span text:style-name="T175">IV</text:span><text:span text:style-name="T176">.<text:s/></text:span><text:span text:style-name="T177">ATSISAKYMAS IŠDUOTI LICENCIJĄ</text:span></text:p>
      <text:p text:style-name="P178"/>
      <text:p text:style-name="P179"><text:span text:style-name="T180">17</text:span><text:span text:style-name="T181">. Licenciją išduoti atsisakoma, jeigu:</text:span></text:p>
      <text:p text:style-name="P182"><text:span text:style-name="T183">17.1</text:span><text:span text:style-name="T184">. nepateiktas šių Taisyklių 9 punkte nurodytas dokumentas;</text:span></text:p>
      <text:p text:style-name="P185"><text:span text:style-name="T186">17.2</text:span><text:span text:style-name="T187">. pateikti klaidingi, netikslūs, neišsamūs duomenys ir įmonė neįvykdo Ūkio ministerijos reikalavimo ištaisyti šiuos trūkumus.</text:span></text:p>
      <text:p text:style-name="P188"><text:span text:style-name="T189">18</text:span><text:span text:style-name="T190">. Jeigu licenciją išduoti atsisakoma, apie tai pareiškėjui pranešama raštu, kartu nurodomos atsisakymo priežastys.</text:span></text:p>
      <text:p text:style-name="P191"><text:span text:style-name="T192">19</text:span><text:span text:style-name="T193">. Licenciją patikslinti atsisakoma, jeigu pateikti ne visi šių Taisyklių 13 punkte nurodyti dokumentai, pateikti duomenys klaidingi, netikslūs ir neišsamūs ir įmonė neįvykdo Ūkio ministerijos reikalavimo pateikti trūkstamus dokumentus ar juos patikslinti.</text:span></text:p>
      <text:p text:style-name="P194"/>
      <text:p text:style-name="P195"><text:span text:style-name="T196">V</text:span><text:span text:style-name="T197">.<text:s/></text:span><text:span text:style-name="T198">LICENCIJUOJAMOS VEIKLOS SĄLYGOS</text:span></text:p>
      <text:p text:style-name="P199"/>
      <text:p text:style-name="P200"><text:span text:style-name="T201">20</text:span><text:span text:style-name="T202">. Licencijų turėtojai privalo vykdyti Lietuvos Respublikos įstatymų, Lietuvos Respublikos Vyriausybės nutarimų, aplinkos apsaugos, Lietuvos standartų, higienos normų, darbo saugos, priešgaisrinių ir kitų techninių reglamentų, kitų teisės aktų, reglamentuojančių vėliavų gamybą, šių Taisyklių reikalavimus, teisės aktų nustatyta tvarka mokėti mokesčius.</text:span></text:p>
      <text:p text:style-name="P203"><text:span text:style-name="T204">21</text:span><text:span text:style-name="T205">. Medžiagos, iš kurių gaminamos vėliavos, ir jų gamybos sąlygos turi atitikti Lietuvos standartą LST 1179: 2004 „Lietuvos valstybės vėliava. Techniniai reikalavimai“.</text:span></text:p>
      <text:p text:style-name="P206"><text:span text:style-name="T207">22</text:span><text:span text:style-name="T208">. Licencijos originalas turi būti laikomas įmonės buveinėje. Jeigu licencijos turėtojas – fizinis asmuo, licencijos originalas laikomas vėliavų gamybos vietoje.</text:span></text:p>
      <text:p text:style-name="P209"/>
      <text:p text:style-name="P210"><text:span text:style-name="T211">VI</text:span><text:span text:style-name="T212">.<text:s/></text:span><text:span text:style-name="T213">ĮMONĖS TEISĖS</text:span></text:p>
      <text:p text:style-name="P214"/>
      <text:p text:style-name="P215"><text:span text:style-name="T216">23</text:span><text:span text:style-name="T217">. Įmonė turi teisę:</text:span></text:p>
      <text:p text:style-name="P218"><text:span text:style-name="T219">23.1</text:span><text:span text:style-name="T220">. verstis licencijoje nurodyta veikla;</text:span></text:p>
      <text:p text:style-name="P221"><text:span text:style-name="T222">23.2</text:span><text:span text:style-name="T223">. reikalauti paaiškinimų, kai atsisakoma išduoti, patikslinti licenciją, sustabdomas licencijos galiojimas, licencija panaikinama;</text:span></text:p>
      <text:p text:style-name="P224"><text:span text:style-name="T225">23.3</text:span><text:span text:style-name="T226">. sprendimus dėl atsisakymo išduoti licenciją, jos galiojimo sustabdymo, licencijos panaikinimo, atsisakymo patikslinti licenciją apskųsti teismui Lietuvos Respublikos įstatymų nustatyta tvarka.</text:span></text:p>
      <text:p text:style-name="P227"/>
      <text:p text:style-name="P228"><text:span text:style-name="T229">VII</text:span><text:span text:style-name="T230">.<text:s/></text:span><text:span text:style-name="T231">RINKLIAVOS UŽ LICENCIJAS</text:span></text:p>
      <text:p text:style-name="P232"/>
      <text:p text:style-name="P233"><text:span text:style-name="T234">24</text:span><text:span text:style-name="T235">. Už licencijos išdavimą, patikslinimą ar dublikato išdavimą mokama valstybės rinkliava Lietuvos Respublikos rinkliavų įstatymo (Žin., 2000, Nr.<text:s/></text:span><text:a xlink:href="https://www.e-tar.lt/portal/lt/legalAct/TAR.41CD8BF53D8D" office:target-frame-name="_blank" xlink:show="new"><text:span text:style-name="T236">52-1484</text:span></text:a><text:span text:style-name="T237">) ir Lietuvos Respublikos Vyriausybės 2000 m. gruodžio 15 d. nutarimo Nr. 1458 nustatyta tvarka ir dydžiais.</text:span></text:p>
      <text:p text:style-name="P238"/>
      <text:p text:style-name="P239"><text:span text:style-name="T240">VIII</text:span><text:span text:style-name="T241">.<text:s/></text:span><text:span text:style-name="T242">LICENCIJOS GALIOJIMO SUSTABDYMAS IR PANAIKINIMAS</text:span></text:p>
      <text:p text:style-name="P243"/>
      <text:p text:style-name="P244"><text:span text:style-name="T245">25</text:span><text:span text:style-name="T246">. Licencijos galiojimas gali būti sustabdytas, jeigu Valstybinė ne maisto produktų inspekcija prie Ūkio ministerijos nustato ir raštu praneša Ūkio ministerijai, kad licencijos turėtojo gaminiai neatitinka nustatytųjų reikalavimų.</text:span></text:p>
      <text:p text:style-name="P247"><text:span text:style-name="T248">26</text:span><text:span text:style-name="T249">. Apie sprendimą sustabdyti licencijos galiojimą Ūkio ministerija per 3 darbo dienas nuo sprendimo priėmimo raštu praneša įmonei ir nurodo licencijos galiojimo sustabdymo motyvus. Įmonė licencijuojamos veiklos pažeidimus turi pašalinti per 3 mėnesius nuo licencijos galiojimo sustabdymo.</text:span></text:p>
      <text:p text:style-name="P250"><text:span text:style-name="T251">27</text:span><text:span text:style-name="T252">. Pašalinęs pažeidimus, licencijos turėtojas turi raštu apie tai informuoti Ūkio ministeriją, kuri paveda Valstybinei ne maisto produktų inspekcijai prie Ūkio ministerijos patikrinti, ar pažeidimai pašalinti, ir gavusi informaciją iš Valstybinės ne maisto produktų inspekcijos prie Ūkio ministerijos per 15 darbo dienų priima sprendimą panaikinti licencijos galiojimo sustabdymą, o jeigu nustatoma, kad pažeidimas nepašalintas, – panaikinti licenciją.</text:span></text:p>
      <text:p text:style-name="P253"><text:span text:style-name="T254">28</text:span><text:span text:style-name="T255">. Licencija panaikinama, jeigu:</text:span></text:p>
      <text:p text:style-name="P256"><text:span text:style-name="T257">28.1</text:span><text:span text:style-name="T258">. licencijos turėtojas raštu prašo panaikinti licenciją;</text:span></text:p>
      <text:p text:style-name="P259"><text:span text:style-name="T260">28.2</text:span><text:span text:style-name="T261">. licencijos turėtojas per 3 mėnesius nuo licencijos galiojimo sustabdymo nepašalina licencijuojamos veiklos pažeidimo;</text:span></text:p>
      <text:p text:style-name="P262"><text:span text:style-name="T263">28.3</text:span><text:span text:style-name="T264">. likviduojama ar reorganizuojama įmonė baigia veiklą kaip savarankiškas ūkio subjektas;</text:span></text:p>
      <text:p text:style-name="P265"><text:span text:style-name="T266">28.4</text:span><text:span text:style-name="T267">. nustatoma, kad įmonė sąmoningai Ūkio ministerijai pateikė tikrovės neatitinkančią informaciją;</text:span></text:p>
      <text:p text:style-name="P268"><text:span text:style-name="T269">28.5</text:span><text:span text:style-name="T270">. licencijos turėtojas, kurio licencijos galiojimas sustabdytas, vykdo licencijuojamą veiklą.</text:span></text:p>
      <text:p text:style-name="P271"><text:span text:style-name="T272">29</text:span><text:span text:style-name="T273">. Priėmusi sprendimą dėl licencijos panaikinimo, Ūkio ministerija per 3 darbo dienas apie tai praneša licencijos turėtojui, nurodydama licencijos panaikinimo priežastis ir datą.</text:span></text:p>
      <text:p text:style-name="P274"><text:span text:style-name="T275">30</text:span><text:span text:style-name="T276">. Įmonė, kurios licencija panaikinta, per 5 darbo dienas nuo pranešimo apie licencijos panaikinimą gavimo privalo grąžinti licenciją Ūkio ministerijai.</text:span></text:p>
      <text:p text:style-name="P277"><text:span text:style-name="T278">______________</text:span></text:p>
      <text:soft-page-break/>
      <text:p text:style-name="P279"><text:span text:style-name="T280">Vėliavų gamybos licencijavimo taisyklių<text:s/></text:span></text:p>
      <text:p text:style-name="P281">priedas</text:p>
      <text:p text:style-name="P282"/>
      <text:p text:style-name="P283"><text:span text:style-name="T284">(Licencijos forma)</text:span></text:p>
      <text:p text:style-name="P285"/>
      <text:p text:style-name="P286">(Herbas)</text:p>
      <text:p text:style-name="P287"/>
      <text:p text:style-name="P288">LIETUVOS RESPUBLIKOS</text:p>
      <text:p text:style-name="P289">ŪKIO MINISTERIJA</text:p>
      <text:p text:style-name="P290"/>
      <text:p text:style-name="P291">LICENCIJA</text:p>
      <text:p text:style-name="P292">GAMINTI VĖLIAVAS</text:p>
      <text:p text:style-name="P293"/>
      <text:p text:style-name="P294">200__ m.<text:s/><text:tab/><text:s/>d. Nr. ___</text:p>
      <text:p text:style-name="P295">Vilnius</text:p>
      <text:p text:style-name="P296"/>
      <text:p text:style-name="P297"><text:tab/>,</text:p>
      <text:p text:style-name="P298">(juridinio asmens pavadinimas, teisinė forma, kodas ir buveinė arba fizinio asmens vardas ir pavardė, asmens kodas)</text:p>
      <text:p text:style-name="P299">leidžiama neterminuotai gaminti Lietuvos valstybės vėliavas, Lietuvos valstybės istorines vėliavas, Respublikos Prezidento vėliavas, užsienio valstybių vėliavas, Europos Sąjungos vėliavas, tarptautinių viešųjų organizacijų vėliavas, apskričių vėliavas, savivaldybių vėliavas, štandartus, automobilio vėliavėles ir stalo vėliavėles.</text:p>
      <text:p text:style-name="P300"/>
      <text:p text:style-name="P301"><text:tab/><text:tab/><text:tab/><text:tab/><text:tab/></text:p>
      <text:p text:style-name="P302"><text:tab/><text:s/>(pareigų pavadinimas)<text:tab/><text:s/>(parašas)<text:s/><text:tab/>(vardas ir pavardė)</text:p>
      <text:p text:style-name="P303">A. V.</text:p>
      <text:p text:style-name="P304"><text:span text:style-name="T3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6:25:00Z</meta:creation-date>
    <dc:date>2016-01-08T06:25:00Z</dc:date>
    <meta:template xlink:href="Normal" xlink:type="simple"/>
    <meta:editing-cycles>2</meta:editing-cycles>
    <meta:editing-duration>PT0S</meta:editing-duration>
    <meta:document-statistic meta:page-count="5" meta:paragraph-count="118" meta:word-count="1407" meta:character-count="11453" meta:row-count="390" meta:non-whitespace-character-count="10164"/>
  </office:meta>
</office:document-meta>
</file>