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3.9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3.9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3.9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8833in">
        <style:tab-stops>
          <style:tab-stop style:type="left" style:position="0.8833in"/>
          <style:tab-stop style:type="left" style:position="4.333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OS<text:s/></text:span></text:p>
      <text:p text:style-name="P12"/>
      <text:p text:style-name="P13">ĮSAKYMAS</text:p>
      <text:p text:style-name="P14">Dėl pareigų, kurių darbas laikomas pedagoginiu, sąrašo</text:p>
      <text:p text:style-name="P15"/>
      <text:p text:style-name="P16">1997 m. liepos 1 d. Nr. 860</text:p>
      <text:p text:style-name="P17">Vilnius</text:p>
      <text:p text:style-name="P18"/>
      <text:p text:style-name="P19"><text:span text:style-name="T20">Vadovaudamasis Lietuvos Respublikos Vyriausybės 1992 m. gegužės<text:s/></text:span><text:span text:style-name="T21">15 d. nutarimu Nr. 354 „Dėl kai kurių kategorijų darbuotojų, turinčių teisę į pailgintas atostogas, sąrašo ir šių atostogų trukmės patvirtinimo“,</text:span></text:p>
      <text:p text:style-name="P22"><text:span text:style-name="T23">ĮSAKAU:</text:span></text:p>
      <text:p text:style-name="P24"><text:span text:style-name="T25">1</text:span><text:span text:style-name="T26">. Patvirtinti pareigų, kurių darbas laikomas pedagoginiu, sąrašą.</text:span></text:p>
      <text:p text:style-name="P27"><text:span text:style-name="T28">2</text:span><text:span text:style-name="T29">. Laikyti netekusiais ga</text:span><text:span text:style-name="T30">lios:</text:span></text:p>
      <text:p text:style-name="P31"><text:span text:style-name="T32">„Pareigybių, kurių darbas laikomas pedagoginiu, sąrašą“, patvirtintą Kultūros ir švietimo ministerijos 1992 06 08 įsakymu Nr. 667;</text:span></text:p>
      <text:p text:style-name="P33"><text:span text:style-name="T34">Kultūros ir švietimo ministerijos 1992 06 26 įsakymą Nr. 759 „Dėl pedagoginių pareigybių sąrašo papildymo“;</text:span></text:p>
      <text:p text:style-name="P35"><text:span text:style-name="T36">Kultūro</text:span><text:span text:style-name="T37">s ir švietimo ministerijos 1993 06 21 įsakymą Nr. 758;</text:span></text:p>
      <text:p text:style-name="P38"><text:span text:style-name="T39">Kultūros ir švietimo ministerijos 1993 07 28 įsakymą Nr. 914;</text:span></text:p>
      <text:p text:style-name="P40"><text:span text:style-name="T41">Kultūros ir švietimo ministerijos 1993 12 21 įsakymą Nr. 1497 „Dėl 1992 06 08 įsakymo Nr. 667 papildymo“;</text:span></text:p>
      <text:p text:style-name="P42"><text:span text:style-name="T43">Kultūros ir švietimo minist</text:span><text:span text:style-name="T44">erijos 1994 06 10 įsakymą Nr. 612 „Dėl 1992 06 08 įsakymo Nr. 667 papildymo“.</text:span></text:p>
      <text:p text:style-name="P45"><text:span text:style-name="T46">Priedas. Pareigų, kurių darbas laikomas pedagoginiu, sąrašas.</text:span></text:p>
      <text:p text:style-name="P47"/>
      <text:p text:style-name="P48"/>
      <text:p text:style-name="P49"><text:span text:style-name="T50">ŠVIETIMO IR MOKSLO MINISTRAS</text:span><text:span text:style-name="T51"><text:tab/>ZIGMAS ZINKEVIČIUS</text:span></text:p>
      <text:p text:style-name="P52"/>
      <text:p text:style-name="P53">SUDERINTA<text:s/><text:tab/>SUDERINTA</text:p>
      <text:p text:style-name="P54">Lietuvos Respublikos<text:s/><text:tab/>Lietuvos<text:s/>Respublikos</text:p>
      <text:p text:style-name="P55">finansų ministras<text:s/><text:tab/>socialinės apsaugos ir darbo ministrė</text:p>
      <text:p text:style-name="P56">A. Šemeta<text:s/><text:tab/>I. Degutienė</text:p>
      <text:p text:style-name="P57"><text:span text:style-name="T58">______________</text:span></text:p>
      <text:soft-page-break/>
      <text:p text:style-name="P59"><text:span text:style-name="T60">PATVIRTINTA</text:span></text:p>
      <text:p text:style-name="P61">Švietimo ir mokslo ministerijos</text:p>
      <text:p text:style-name="P62">1997 07 01 įsakymu Nr. 860</text:p>
      <text:p text:style-name="P63"/>
      <text:p text:style-name="P64"><text:span text:style-name="T65">Pareigų, kurių darbas laikomas pedagoginiu,<text:s/></text:span></text:p>
      <text:p text:style-name="P66"><text:span text:style-name="T67">SĄRAŠAS</text:span></text:p>
      <text:p text:style-name="P68"/>
      <text:p text:style-name="P69"><text:span text:style-name="T70">1</text:span><text:span text:style-name="T71">. IKIMOKYKLI</text:span><text:span text:style-name="T72">NIO UGDYMO ĮSTAIGOS – vedėjas, vyriausiasis auklėtojas, auklėtojas, logopedas, specialusis pedagogas (tiflopedagogas, surdopedagogas), logopedas-specialusis pedagogas, muzikos vadovas (mokytojas), kūno kultūros instruktorius, gydomosios gimnastikos instruk</text:span><text:span text:style-name="T73">torius, defektologas, defektologas logopedas, socialinis pedagogas, psichologas.</text:span></text:p>
      <text:p text:style-name="P74"><text:span text:style-name="T75">2</text:span><text:span text:style-name="T76">. VISŲ TIPŲ BENDROJO LAVINIMO MOKYKLOS – direktorius, direktoriaus pavaduotojas (išskyrus pavaduotoją ūkio reikalams), mokytojas, bendrabučio auklėtojas, auklėtojas, spec</text:span><text:span text:style-name="T77">ialusis pedagogas (tiflopedagogas, surdopedagogas), logopedas, logopedas-specialusis pedagogas, būrelio vadovas, psichologas, akompaniatorius, socialinis pedagogas, vairavimo instruktorius.</text:span></text:p>
      <text:p text:style-name="P78"><text:span text:style-name="T79">3</text:span><text:span text:style-name="T80">. VAIKŲ GLOBOS ĮSTAIGOS – direktorius, direktoriaus pavaduoto</text:span><text:span text:style-name="T81">jas (išskyrus pavaduotoją ūkio reikalams), mokytojas, vyresnysis auklėtojas, auklėtojas, būrelio vadovas, muzikos vadovas, profesijos rengimo specialistas, logopedas, specialusis pedagogas (tiflopedagogas, surdopedagogas), logopedas-specialusis pedagogas,<text:s/></text:span><text:span text:style-name="T82">socialinis pedagogas, darbų instruktorius, psichologas, šeimyninių vaikų globos namų (šeimynų) tėvai- auklėtojai.</text:span></text:p>
      <text:p text:style-name="P83"><text:span text:style-name="T84">4</text:span><text:span text:style-name="T85">. VISŲ TIPŲ INTERNATINĖS IR SPECIALIOSIOS MOKYKLOS – direktorius, direktoriaus pavaduotojas (išskyrus pavaduotoją ūkio reikalams), mokyto</text:span><text:span text:style-name="T86">jas, bendrabučio auklėtojas, vyresnysis auklėtojas, auklėtojas, specialusis pedagogas (tiflopedagogas, surdopedagogas), logopedas, logopedas-specialusis pedagogas, psichologas, socialinis pedagogas.</text:span></text:p>
      <text:p text:style-name="P87"><text:span text:style-name="T88">5</text:span><text:span text:style-name="T89">. PROFESINIO MOKYMO ĮSTAIGOS – direktorius, direktor</text:span><text:span text:style-name="T90">iaus pavaduotojas (išskyrus pavaduotoją ūkio reikalams), dėstytojas, mokytojas, profesijos mokytojas, skyriaus, filialo, susijusio su ugdymu, vedėjas, bendrabučio auklėtojas, būrelio vadovas, psichologas, metodininkas, vairavimo instruktorius, laboratorijo</text:span><text:span text:style-name="T91">s vadovas (vedėjas), kabineto vadovas (vedėjas), socialinis pedagogas.</text:span></text:p>
      <text:p text:style-name="P92"><text:span text:style-name="T93">6</text:span><text:span text:style-name="T94">. AUKŠTESNIOSIOS MOKYKLOS – direktorius, direktoriaus pavaduotojas (išskyrus pavaduotoją ūkio reikalams), dėstytojas, mokytojas, profesijos mokytojas, skyriaus, susijusio su ugdymu</text:span><text:span text:style-name="T95">, vedėjas, laboratorijos vedėjas (vadovas), kabineto vedėjas (vadovas), praktikos vadovas, būrelio vadovas, bendrabučio auklėtojas, gamybinio mokymo meistras, vairavimo instruktorius, akompaniatorius, koncertmeisteris, psichologas, metodininkas, socialinis</text:span><text:span text:style-name="T96"><text:s/>pedagogas.</text:span></text:p>
      <text:p text:style-name="P97"><text:span text:style-name="T98">6.1</text:span><text:span text:style-name="T99">. AUKŠTESNIOSIOS POLICIJOS MOKYKLOS, MOKYMO CENTRAI, MOKYMO PUNKTAI PRIE PASIENIO POLICIJOS DEPARTAMENTO IR PRIEŠGAISRINĖS APSAUGOS DEPARTAMENTO – dirbantys pagal darbo sutartį: viršininkas, viršininko pavaduotojas (išskyrus pavaduotoją ūk</text:span><text:span text:style-name="T100">io reikalams), mokymo skyriaus viršininkas, mokymo skyriaus vyresnysis inspektorius, mokymo skyriaus inspektorius, dėstytojas, metodininkas, ciklo viršininkas, vyresnysis dėstytojas, mokomojo kabineto vedėjas (viršininkas), laboratorijos vedėjas (viršinink</text:span><text:span text:style-name="T101">as), kurso viršininkas, kurso viršininko pavaduotojas, mokomosios kuopos vadas, mokomosios kuopos vado pavaduotojas, būrio viršininkas, psichologas.</text:span></text:p>
      <text:p text:style-name="P102"><text:span text:style-name="T103">7</text:span><text:span text:style-name="T104">. AUKŠTOSIOS MOKYKLOS – rektorius, prorektorius (išskyrus prorektorių ūkio reikalams), profesorius,<text:s/></text:span><text:span text:style-name="T105">docentas, prorektoriaus pavaduotojas (padėjėjas) (studijoms, mokslui), fakulteto dekanas, prodekanas, katedros, instituto, mokslo, centro direktorius (vadovas), skyriaus, susijusio su mokslu ir studijomis, vedėjas (vadovas, viršininkas), mokomosios laborat</text:span><text:span text:style-name="T106">orijos vedėjas ir jo pavaduotojas, praktinio mokymo ir bandymų centro vadovas, specialistas praktiniam studentų mokymui (praktikos vadovas), vyresnysis asistentas, asistentas, mokymo meistras, metodininkas, instruktorius, koncertmeisteris.</text:span></text:p>
      <text:p text:style-name="P107"><text:span text:style-name="T108">7.1</text:span><text:span text:style-name="T109">. LIETUVOS<text:s/></text:span><text:span text:style-name="T110">TEISĖS AKADEMIJA – dirbantys pagal darbo sutartį: studijų viršininkas, studijų viršininko pavaduotojas, kuopos vadas, studijų vyresnysis inspektorius, studijų inspektorius,<text:s/></text:span><text:soft-page-break/><text:span text:style-name="T111">skyriaus, susijusio su mokslu ir studijomis (akademinio, neakivaizdinių studijų, kv</text:span><text:span text:style-name="T112">alifikacijos kėlimo): vyresnysis inspektorius, inspektorius.</text:span></text:p>
      <text:p text:style-name="P113"><text:span text:style-name="T114">8</text:span><text:span text:style-name="T115">. SPORTO MOKYKLOS, RESPUBLIKINIAI SPORTININKŲ RENGIMO CENTRAI – direktorius, direktoriaus pavaduotojas (išskyrus pavaduotoją ūkio reikalams), mokymo dalies vedėjas, mokytojas, vyriausiasis</text:span><text:span text:style-name="T116"><text:s/>treneris, vyresnysis treneris, treneris, sporto mokytojas, vyresnysis treneris- sporto mokytojas, treneris-sporto mokytojas, vyresnysis metodininkas-instruktorius, metodininkas-instruktorius, auklėtojas, bendrabučio auklėtojas, choreografas, psichologas.</text:span></text:p>
      <text:p text:style-name="P117"><text:span text:style-name="T118">9</text:span><text:span text:style-name="T119">. MUZIKOS IR MENO MOKYKLOS – direktorius, direktoriaus pavaduotojas (išskyrus pavaduotoją ūkio reikalams), mokytojas, mokymo dalies vedėjas, skyriaus, susijusio su ugdymu, vedėjas, kabineto vedėjas, koncertmeisteris, akompaniatorius, choreografas,<text:s/></text:span><text:span text:style-name="T120">bendrabučio auklėtojas, psichologas.</text:span></text:p>
      <text:p text:style-name="P121"><text:span text:style-name="T122">10</text:span><text:span text:style-name="T123">. ŠVIETIMO, MOKYMO, METODINIAI, MOKYMO KOORDINAVIMO IR PROFESINIO RENGIMO CENTRAI – direktorius (vadovas), direktoriaus pavaduotojas (išskyrus pavaduotoją ūkio reikalams), mokymo dalies vedėjas, skyriaus<text:s/></text:span><text:span text:style-name="T124">(tarnybos), susijusio su mokymu vedėjas (viršininkas), metodinio kabineto vedėjas, dėstytojas, mokytojas, profesijos mokytojas, bendrabučio auklėtojas, laboratorijos vedėjas (vadovas), metodininkas, psichologas, mokomojo dalyko specialistas, specialistas,<text:s/></text:span><text:span text:style-name="T125">kurio veikla susijusi su pedagoginiu procesu, socialinis pedagogas, inspektorius, kurio veikla susijusi su mokymu, instruktorius, kurio veikla susijusi su mokymu, vairavimo instruktorius.</text:span></text:p>
      <text:p text:style-name="P126"><text:span text:style-name="T127">Pastaba: direktoriaus (vadovo) ir direktoriaus pavaduotojo pareigas<text:s/></text:span><text:span text:style-name="T128">laikyti pedagoginėmis, jei šie darbuotojai per metus turi ne mažesnį kaip 180 valandų pedagoginio darbo krūvį.</text:span></text:p>
      <text:p text:style-name="P129"><text:span text:style-name="T130">11</text:span><text:span text:style-name="T131">. ASMENS IR VISUOMENĖS SVEIKATOS PRIEŽIŪROS ĮSTAIGOS – direktoriaus pavaduotojas ugdymo reikalams, ligoninės mokyklos vedėjas, mokytojas, m</text:span><text:span text:style-name="T132">uzikos vadovas, kūno kultūros vadovas, darbų vadovas, mokymo dalies vedėjas, auklėtojas, specialusis pedagogas (surdopedagogas, tiflopedagogas), logopedas, psichologas.</text:span></text:p>
      <text:p text:style-name="P133"><text:span text:style-name="T134">12</text:span><text:span text:style-name="T135">. PAPILDOMOJO UGDYMO ĮSTAIGOS – vadovas (direktorius), vadovo (direktoriaus) pava</text:span><text:span text:style-name="T136">duotojas (išskyrus pavaduotoją ūkio reikalams), mokytojas, dėstytojas, metodininkas, metodininkas-instruktorius, skyriaus, kurio veikla susijusi su pedagoginiu procesu, vedėjas, kabineto vedėjas, laboratorijos vedėjas, būrelio vadovas, treneris, kultūrinio</text:span><text:span text:style-name="T137"><text:s/>darbo vedėjas, specialusis pedagogas, logopedas, koncertmeisteris, baletmeisteris, psichologas, socialinis pedagogas, profesijos mokytojas.</text:span></text:p>
      <text:p text:style-name="P138"><text:span text:style-name="T139">13</text:span><text:span text:style-name="T140">. KVALIFIKACIJOS TOBULINIMO, SUAUGUSIŲJŲ ŠVIETIMO IR PERKVALIFIKAVIMO ĮSTAIGOS – direktorius, direktoriaus pa</text:span><text:span text:style-name="T141">vaduotojas (išskyrus pavaduotoją ūkio reikalams), profesorius, docentas, mokymo dalies vedėjas, katedros vedėjas, dėstytojas, vyresnysis asistentas, asistentas, metodininkas, skyriaus, susijusio su pedagoginiu procesu, vedėjas; tarnybos, susijusios su moky</text:span><text:span text:style-name="T142">mu, viršininkas; programos vadovas, instruktorius, kurio veikla susijusi su mokymu, koncertmeisteris, vairavimo instruktorius.</text:span></text:p>
      <text:p text:style-name="P143"><text:span text:style-name="T144">Pastaba: direktoriaus (vadovo) ir direktoriaus pavaduotojo pareigas laikyti pedagoginėmis, jei šie darbuotojai per metus turi ne<text:s/></text:span><text:span text:style-name="T145">mažesnį kaip 180 valandų pedagoginio darbo krūvį.</text:span></text:p>
      <text:p text:style-name="P146"><text:span text:style-name="T147">14</text:span><text:span text:style-name="T148">. PEDAGOGINĖS-PSICHOLOGINĖS TARNYBOS IR JŲ SKYRIAI – vadovas (direktorius), vadovo (direktoriaus) pavaduotojas (išskyrus pavaduotoją ūkio reikalams), skyriaus (padalinio), kurio veikla susijusi su ped</text:span><text:span text:style-name="T149">agoginiu procesu, vadovas, specialusis pedagogas (surdopedagogas, tiflopedagogas), socialinis pedagogas, logopedas, psichologas.</text:span></text:p>
      <text:p text:style-name="P150"><text:span text:style-name="T151">15</text:span><text:span text:style-name="T152">. DARBO BIRŽOS – specialistas mokymui, perkvalifikavimui, profesiniam orientavimui.</text:span></text:p>
      <text:p text:style-name="P153"/>
      <text:p text:style-name="P154"><text:span text:style-name="T155"><text:tab/>PERSONALO SKYRIUS</text:span></text:p>
      <text:p text:style-name="P156">______________</text:p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30:00Z</meta:creation-date>
    <dc:date>2015-07-05T04:30:00Z</dc:date>
    <meta:template xlink:href="Normal" xlink:type="simple"/>
    <meta:editing-cycles>2</meta:editing-cycles>
    <meta:editing-duration>PT0S</meta:editing-duration>
    <meta:document-statistic meta:page-count="3" meta:paragraph-count="54" meta:word-count="936" meta:character-count="8862" meta:row-count="210" meta:non-whitespace-character-count="7980"/>
  </office:meta>
</office:document-meta>
</file>