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48in"/>
    </style:style>
    <style:style style:name="T41" style:parent-style-name="DefaultParagraphFont" style:family="text">
      <style:text-properties fo:color="#000000" fo:letter-spacing="-0.0048in"/>
    </style:style>
    <style:style style:name="T42" style:parent-style-name="DefaultParagraphFont" style:family="text">
      <style:text-properties fo:color="#000000" fo:letter-spacing="-0.0048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tam tikrų Lietuvos banko valdybos nutarimų, susijusių su Lietuvos banko valdybos funkcijomis finansų rinkos priežiūros srityje, pakeitimo</text:p>
      <text:p text:style-name="P9"/>
      <text:p text:style-name="P10">2012 m. kovo 15 d. <text:s/>Nr. 03-68</text:p>
      <text:p text:style-name="P11">Vilnius</text:p>
      <text:p text:style-name="P12"/>
      <text:p text:style-name="P13"/>
      <text:p text:style-name="P14"><text:span text:style-name="T15">Lietuvos banko valdyba n u t a r i a:</text:span></text:p>
      <text:p text:style-name="P16"><text:span text:style-name="T17">1</text:span><text:span text:style-name="T18">. Pakeisti Kredito įstaigų finansinės apskaitos tvarkymo ir atskaitomybės rengimo politikos pagrindinius principus, patvirtintus Lietuvos banko valdybos 1996 m. rugpjūčio 15 d. nutarimu Nr. 230 „Dėl Kredito įstaigų finansinės apskaitos tvarkymo ir atskaitomybės rengimo politikos pagrindinių principų patvirtinimo“ (Žin., 2002, Nr.<text:s/></text:span><text:a xlink:href="https://www.e-tar.lt/portal/lt/legalAct/TAR.A73A7FAE9BDE" office:target-frame-name="_blank" xlink:show="new"><text:span text:style-name="T19">89-3850</text:span></text:a><text:span text:style-name="T20">):</text:span></text:p>
      <text:p text:style-name="P21"><text:span text:style-name="T22">1.1</text:span><text:span text:style-name="T23">. išbraukti 7 punkte žodį „valdybos“;</text:span></text:p>
      <text:p text:style-name="P24"><text:span text:style-name="T25">1.2</text:span><text:span text:style-name="T26">. išbraukti 8 punkte žodį „valdybos“.</text:span></text:p>
      <text:p text:style-name="P27"><text:span text:style-name="T28">2</text:span><text:span text:style-name="T29">. Pakeisti Bendrąsias kredito, elektroninių pinigų ir mokėjimo įstaigų prašymų išduoti leidimus pateikimo, nagrinėjimo ir leidimų išdavimo taisykles, patvirtintas Lietuvos banko valdybos 2004 m. gegužės 6 d. nutarimu Nr. 58 „Dėl Bendrųjų kredito, elektroninių pinigų ir mokėjimo įstaigų prašymų išduoti leidimus pateikimo, nagrinėjimo ir leidimų išdavimo taisyklių patvirtinimo“ (Žin., 2004, Nr.<text:s/></text:span><text:a xlink:href="https://www.e-tar.lt/portal/lt/legalAct/TAR.8F452C2F64BF" office:target-frame-name="_blank" xlink:show="new"><text:span text:style-name="T30">80-2878</text:span></text:a><text:span text:style-name="T31">; 2010, Nr.<text:s/></text:span><text:a xlink:href="https://www.e-tar.lt/portal/lt/legalAct/TAR.5FF091F88BA7" office:target-frame-name="_blank" xlink:show="new"><text:span text:style-name="T32">2-118</text:span></text:a><text:span text:style-name="T33">; 2012, Nr.<text:s/></text:span><text:a xlink:href="https://www.e-tar.lt/portal/lt/legalAct/TAR.DAFFCECEEC4C" office:target-frame-name="_blank" xlink:show="new"><text:span text:style-name="T34">10-461</text:span></text:a><text:span text:style-name="T35">):</text:span></text:p>
      <text:p text:style-name="P36"><text:span text:style-name="T37">2.1</text:span><text:span text:style-name="T38">. išdėstyti 15 punktą taip:</text:span></text:p>
      <text:p text:style-name="P39"><text:span text:style-name="T40">„</text:span><text:span text:style-name="T41">15</text:span><text:span text:style-name="T42">. Sprendimą dėl leidimo išdavimo priima Lietuvos banko valdyba arba jos pavedimu Lietuvos banko struktūrinis padalinys.“;</text:span></text:p>
      <text:p text:style-name="P43"><text:span text:style-name="T44">2.2</text:span><text:span text:style-name="T45">. išdėstyti 18 punktą taip:</text:span></text:p>
      <text:p text:style-name="P46"><text:span text:style-name="T47">„</text:span><text:span text:style-name="T48">18</text:span><text:span text:style-name="T49">. Lietuvos bankui priėmus sprendimą dėl leidimo išdavimo, prašymą išduoti leidimą pateikusiam asmeniui išduodamas Lietuvos banko sprendimą patvirtinantis dokumentas.“;</text:span></text:p>
      <text:p text:style-name="P50"><text:span text:style-name="T51">2.3</text:span><text:span text:style-name="T52">. išdėstyti 20 punktą taip:</text:span></text:p>
      <text:p text:style-name="P53"><text:span text:style-name="T54">„</text:span><text:span text:style-name="T55">20</text:span><text:span text:style-name="T56">. Lietuvos banko sprendimą išduoti leidimą patvirtinantis dokumentas prašymą išduoti leidimą pateikusiam asmeniui išsiunčiamas registruotu paštu arba išduodamas Lietuvos banke.“;</text:span></text:p>
      <text:p text:style-name="P57"><text:span text:style-name="T58">2.4</text:span><text:span text:style-name="T59">. įrašyti 21 punkte vietoj žodžių „banko valdybai“ žodį „bankui“.</text:span></text:p>
      <text:p text:style-name="P60"><text:span text:style-name="T61">3</text:span><text:span text:style-name="T62">. Pakeisti Ne nuosavybės vertybinių popierių įtraukimo į banko kapitalą bendrąsias nuostatas, patvirtintas Lietuvos banko valdybos 2007 m. spalio 11 d. nutarimu Nr. 131 „Dėl Ne nuosavybės vertybinių popierių įtraukimo į banko kapitalą bendrųjų nuostatų patvirtinimo“ (Žin., 2007, Nr.<text:s/></text:span><text:a xlink:href="https://www.e-tar.lt/portal/lt/legalAct/TAR.1FEC739E516B" office:target-frame-name="_blank" xlink:show="new"><text:span text:style-name="T63">109-4484</text:span></text:a><text:span text:style-name="T64">; 2010, Nr. 130-6690):</text:span></text:p>
      <text:p text:style-name="P65"><text:span text:style-name="T66">3.1</text:span><text:span text:style-name="T67">. įrašyti 17 punkte vietoj žodžių „banko valdyba, priimdama“ žodžius „bankas, priimdamas“;</text:span></text:p>
      <text:p text:style-name="P68"><text:span text:style-name="T69">3.2</text:span><text:span text:style-name="T70">. įrašyti 19 punkte vietoj žodžių „banko valdyba“ žodį „bankas“.</text:span></text:p>
      <text:p text:style-name="P71"><text:span text:style-name="T72">4</text:span><text:span text:style-name="T73">. Pakeisti Elektroninių pinigų ir mokėjimo įstaigų nuosavo kapitalo skaičiavimo taisykles, patvirtintas Lietuvos banko valdybos 2009 m. gruodžio 24 d. nutarimu Nr. 240 „Dėl Elektroninių pinigų ir mokėjimo įstaigų nuosavo kapitalo skaičiavimo taisyklių“ (Žin., 2010, Nr.<text:s/></text:span><text:a xlink:href="https://www.e-tar.lt/portal/lt/legalAct/TAR.EA62BE0E07AB" office:target-frame-name="_blank" xlink:show="new"><text:span text:style-name="T74">2-119</text:span></text:a><text:span text:style-name="T75">; 2012, Nr. 10-462), ir išbraukti 28 punkte antrąjį sakinį.</text:span></text:p>
      <text:p text:style-name="P76"><text:span text:style-name="T77">5</text:span><text:span text:style-name="T78">. Pakeisti Kredito unijų finansinės apskaitos tvarkymo ir finansinių ataskaitų rengimo politikos pagrindinius principus, patvirtintus Lietuvos banko valdybos 2010 m. gruodžio 2 d. nutarimu Nr. 03-160 „Dėl Kredito unijų finansinės apskaitos tvarkymo ir finansinių ataskaitų rengimo politikos pagrindinių principų patvirtinimo“ (Žin., 2010, Nr.<text:s/></text:span><text:a xlink:href="https://www.e-tar.lt/portal/lt/legalAct/TAR.3A6EDFBA71F3" office:target-frame-name="_blank" xlink:show="new"><text:span text:style-name="T79">144-7409</text:span></text:a><text:span text:style-name="T80">):</text:span></text:p>
      <text:p text:style-name="P81"><text:span text:style-name="T82">5.1</text:span><text:span text:style-name="T83">. išbraukti 7 punkte žodį „valdybos“;</text:span></text:p>
      <text:p text:style-name="P84"><text:span text:style-name="T85">5.2</text:span><text:span text:style-name="T86">. išbraukti 8 punkte žodį „valdybos“.</text:span></text:p>
      <text:p text:style-name="P87"><text:span text:style-name="T88">6</text:span><text:span text:style-name="T89">. Pripažinti netekusiu galios Lietuvos banko valdybos 2012 m. vasario 23 d. nutarimo Nr. 03-40 „Dėl draudimo brokerių kvalifikacinio egzamino rengimo“ 3 punktą.</text:span></text:p>
      <text:p text:style-name="P90"/>
      <text:p text:style-name="P91"/>
      <text:p text:style-name="P92"/>
      <text:p text:style-name="P93"><text:span text:style-name="T94">Valdybos pirmininkas</text:span><text:span text:style-name="T9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8:35:00Z</meta:creation-date>
    <dc:date>2016-03-09T18:35:00Z</dc:date>
    <meta:template xlink:href="Normal" xlink:type="simple"/>
    <meta:editing-cycles>2</meta:editing-cycles>
    <meta:editing-duration>PT0S</meta:editing-duration>
    <meta:document-statistic meta:page-count="2" meta:paragraph-count="300" meta:word-count="659" meta:character-count="3611" meta:row-count="650" meta:non-whitespace-character-count="3252"/>
  </office:meta>
</office:document-meta>
</file>