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1998 M. SAUSIO 20 D. ĮSAKYMO NR. 13 „DĖL LAIKINO MOKESČIO MOKĖTOJO IDENTIFIKACINIO NUMERIO TAIKYMO TVARKOS PATVIRTINIMO“ PAKEITIMO</text:p>
      <text:p text:style-name="P11"/>
      <text:p text:style-name="P12">2003 m. birželio 23 d. Nr. V-180</text:p>
      <text:p text:style-name="P13">Vilnius</text:p>
      <text:p text:style-name="P14"/>
      <text:p text:style-name="P15"><text:span text:style-name="T16">Vadovaudamasi Lietuvos Respublikos mokesčių administravimo įstatymo (Žin., 1995, Nr.<text:s/></text:span><text:a xlink:href="https://www.e-tar.lt/portal/lt/legalAct/TAR.D503DCB3BF0D" office:target-frame-name="_blank" xlink:show="new"><text:span text:style-name="T17">61-1525</text:span></text:a><text:span text:style-name="T18">) 45 str. 3 dalimi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 ir siekdama užtikrinti tinkamą mokesčių mokėtojų registravimo į Mokesčio mokėtojų registrą duomenų tvarkymą:</text:span></text:p>
      <text:p text:style-name="P25"><text:span text:style-name="T26">1</text:span><text:span text:style-name="T27">.<text:s/></text:span><text:span text:style-name="T28">Pakeičiu</text:span><text:span text:style-name="T29"><text:s/>Valstybinės mokesčių inspekcijos prie Lietuvos Respublikos finansų ministerijos (toliau – Inspekcija) viršininko 1998 m. sausio 20 d. įsakymu Nr. 13 „Dėl Laikino mokesčio mokėtojo identifikacinio numerio taikymo tvarkos patvirtinimo“ (Žin., 1998, Nr.<text:s/></text:span><text:a xlink:href="https://www.e-tar.lt/portal/lt/legalAct/TAR.D2F8A596E098" office:target-frame-name="_blank" xlink:show="new"><text:span text:style-name="T30">17-427</text:span></text:a><text:span text:style-name="T31">) patvirtintą Laikino mokesčio mokėtojo identifikacinio numerio taikymo tvarką ir ją išdėstau nauja redakcija (pridedama).</text:span></text:p>
      <text:p text:style-name="P32"><text:span text:style-name="T33">2</text:span><text:span text:style-name="T34">.<text:s/></text:span><text:span text:style-name="T35">Įsaka</text:span><text:span text:style-name="T36">u:</text:span></text:p>
      <text:p text:style-name="P37"><text:span text:style-name="T38">2.1</text:span><text:span text:style-name="T39">. Apskričių valstybinių mokesčių inspekcijų darbuotojams, registruojantiems mokesčių mokėtojus į Mokesčio mokėtojų registrą, laikytis naujos redakcijos Mokesčių mokėtojo laikino identifikacinio numerio taikymo taisyklių reikalavimų.</text:span></text:p>
      <text:p text:style-name="P40"><text:span text:style-name="T41">2.2</text:span><text:span text:style-name="T42">. Inspekcijos Informacinių sistemų plėtros skyriui užtikrinti programinės įrangos parengimą.</text:span><text:span text:style-name="T43"><text:s/></text:span><text:span text:style-name="T44">Programinę įrangą parengti per terminą, suderintą su Inspekcijos viršininko pavaduotoja B. Černiuviene.</text:span></text:p>
      <text:p text:style-name="P45"><text:span text:style-name="T46">2.3</text:span><text:span text:style-name="T47">. Atitinkamas veiklos sritis kuruojantiems Inspekcijos viršininko pavaduotojams ir apskričių valstybinių mokesčių inspekcijų viršininkams kontroliuoti šio įsakymo vykdymą.</text:span></text:p>
      <text:p text:style-name="P48"><text:span text:style-name="T49">3</text:span><text:span text:style-name="T50">.<text:s/></text:span><text:span text:style-name="T51">Pripažįstu</text:span><text:span text:style-name="T52"><text:s/>netekusiais galios Inspekcijos viršininko 1998 m. sausio 20 d. įsakymo Nr. 13 „Dėl Laikino mokesčio mokėtojo identifikacinio numerio taikymo tvarkos patvirtinimo“ (Žin., 1998, Nr.<text:s/></text:span><text:a xlink:href="https://www.e-tar.lt/portal/lt/legalAct/TAR.D2F8A596E098" office:target-frame-name="_blank" xlink:show="new"><text:span text:style-name="T53">17-427</text:span></text:a><text:span text:style-name="T54">) 2 ir 3 punktus.</text:span></text:p>
      <text:p text:style-name="P55"><text:span text:style-name="T56">4</text:span><text:span text:style-name="T57">. Šis įsakymas įsigalioja nuo 2003 m. rugsėjo 1 dienos.</text:span></text:p>
      <text:p text:style-name="P58"/>
      <text:p text:style-name="P59"/>
      <text:p text:style-name="P60"/>
      <text:p text:style-name="P61"><text:span text:style-name="T62">VIRŠININKĖ</text:span><text:span text:style-name="T63"><text:tab/>VIOLETA LATVIENĖ</text:span></text:p>
      <text:p text:style-name="P64"/>
      <text:soft-page-break/>
      <text:p text:style-name="P65">PATVIRTINTA</text:p>
      <text:p text:style-name="P66">Valstybinės mokesčių inspekcijos prie<text:s/></text:p>
      <text:p text:style-name="P67">Lietuvos Respublikos finansų<text:s/></text:p>
      <text:p text:style-name="P68">ministerijos viršininko 1998<text:s/></text:p>
      <text:p text:style-name="P69">m. sausio 20 d. įsakymu Nr. 13</text:p>
      <text:p text:style-name="P70">(Valstybinės mokesčių<text:s/></text:p>
      <text:p text:style-name="P71">inspekcijos prie Lietuvos<text:s/></text:p>
      <text:p text:style-name="P72">Respublikos finansų<text:s/></text:p>
      <text:p text:style-name="P73">ministerijos viršininko 2003<text:s/></text:p>
      <text:p text:style-name="P74">m. birželio 23 d. įsakymo<text:s/></text:p>
      <text:p text:style-name="P75">Nr. V-180 redakcija)</text:p>
      <text:p text:style-name="P76"/>
      <text:p text:style-name="P77"><text:span text:style-name="T78">MOKESČIŲ MOKĖTOJO LAIKINO IDENTIFIKACINIO NUMERIO PRISKYRIMO<text:s/></text:span></text:p>
      <text:p text:style-name="P79"><text:span text:style-name="T80">IR TAIKY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Mokesčių mokėtojo laikino identifikacinio numerio priskyrimo ir taikymo taisyklės (toliau – taisyklės) nustato laikino identifikacinio numerio (toliau – laikinas numeris) priskyrimo mokesčių mokėtojui ar mokesčius išskaičiuojančiam asmeniui (toliau – mokesčių mokėtojas) Mokesčio mokėtojų registre (toliau – Registras) reikalavimus ir šio numerio taikymo tvarką.</text:span></text:p>
      <text:p text:style-name="P90"><text:span text:style-name="T91">2</text:span><text:span text:style-name="T92">. Pagrindinės šiose taisyklėse vartojamos sąvokos:</text:span></text:p>
      <text:p text:style-name="P93"><text:span text:style-name="T94">laikinas numeris</text:span><text:span text:style-name="T95"><text:s/>– tai identifikacinis numeris, pagal kurį nustatoma Registre mokesčių mokėtojo tapatybė;</text:span></text:p>
      <text:p text:style-name="P96"><text:span text:style-name="T97">nenuolatinis Lietuvos gyventojas</text:span><text:span text:style-name="T98"><text:s/>– tai fizinis asmuo, kuris pagal Lietuvos Respublikos gyventojų pajamų mokesčio įstatymo nuostatas nelaikomas nuolatiniu Lietuvos gyventoju;</text:span></text:p>
      <text:p text:style-name="P99"><text:span text:style-name="T100">užsienio vienetas<text:s/></text:span><text:span text:style-name="T101">– tai užsienio valstybės juridinis asmuo ar organizacija, kurio buveinė yra užsienio valstybėje ir kuris įsteigtas arba kitokiu būdu organizuotas pagal užsienio valstybės teisės aktus.</text:span></text:p>
      <text:p text:style-name="P102"><text:span text:style-name="T103">3</text:span><text:span text:style-name="T104">. Laikinas numeris priskiriamas:</text:span></text:p>
      <text:p text:style-name="P105"><text:span text:style-name="T106">3.1</text:span><text:span text:style-name="T107">. užsienio vienetams, veikiantiems Lietuvoje per nuolatines buveines ir neįsteigusiems Lietuvoje filialo ar atstovybės;</text:span></text:p>
      <text:p text:style-name="P108"><text:span text:style-name="T109">3.2</text:span><text:span text:style-name="T110">. užsienio vienetams bei nenuolatiniams Lietuvos Respublikos gyventojams, kuriems pagal Pridėtinės vertės mokesčio įstatymo nuostatas yra nustatyta prievolė registruotis pridėtinės vertės mokesčio (toliau – PVM) mokėtojais;</text:span></text:p>
      <text:p text:style-name="P111"><text:span text:style-name="T112">3.3</text:span><text:span text:style-name="T113">. užsienio vienetams, kuriems už Lietuvoje esantį bei nuosavybės teise jiems priklausantį nekilnojamąjį turtą yra nustatyta prievolė mokėti įmonių ir organizacijų nekilnojamojo turto mokestį;</text:span></text:p>
      <text:p text:style-name="P114"><text:span text:style-name="T115">3.4</text:span><text:span text:style-name="T116">. Lietuvoje akredituotoms užsienio valstybių diplomatinėms atstovybėms ir konsulinėms įstaigoms, įdarbinusioms nuolatinius Lietuvos gyventojus;</text:span></text:p>
      <text:p text:style-name="P117"><text:span text:style-name="T118">3.5</text:span><text:span text:style-name="T119">. nenuolatiniams Lietuvos gyventojams, vykdantiems individualią veiklą Lietuvoje per nuolatines bazes;</text:span></text:p>
      <text:p text:style-name="P120"><text:span text:style-name="T121">3.6</text:span><text:span text:style-name="T122">. Lietuvos Respublikoje reziduojantiems užsienio diplomatams ir konsulinių įstaigų nariams, įdarbinusiems nuolatinius Lietuvos gyventojus;</text:span></text:p>
      <text:p text:style-name="P123"><text:span text:style-name="T124">3.7</text:span><text:span text:style-name="T125">. nenuolatiniams Lietuvos gyventojams, dirbantiems Lietuvos vienetuose ir iš jų gaunantiems su darbo santykiais ar jų esmę atitinkančiais santykiais susijusių pajamų.</text:span></text:p>
      <text:p text:style-name="P126"><text:span text:style-name="T127">3.8</text:span><text:span text:style-name="T128">. kitais įstatymų numatytais atvejais, kai nustatoma prievolė mokėti ar išskaičiuoti mokestį.</text:span></text:p>
      <text:p text:style-name="P129"><text:span text:style-name="T130">4</text:span><text:span text:style-name="T131">. Laikinas numeris įrašomas į įstatymo nustatyta tvarka mokesčių administratoriui pateikiamų mokesčių deklaracijų, mokėjimo pavedimų bei kitų dokumentų blankuose nurodytus mokesčių mokėtojo identifikaciniam numeriui įrašyti skirtus laukelius.</text:span></text:p>
      <text:p text:style-name="P132"><text:span text:style-name="T133">5</text:span><text:span text:style-name="T134">. Laikinas numeris, kaip Registre įregistruoto mokesčių mokėtojo unikalus duomuo, yra teikiamas Registro naudotojams Mokesčio mokėtojų registro nuostatų nustatyta tvarka.</text:span></text:p>
      <text:p text:style-name="P135"><text:span text:style-name="T136">6</text:span><text:span text:style-name="T137">. Mokesčių informacinėje sistemoje pagal laikinus numerius identifikuojami mokesčių mokėtojai, kaip informacinės sistemos subjektai.</text:span></text:p>
      <text:p text:style-name="P138"/>
      <text:p text:style-name="P139"><text:span text:style-name="T140">II</text:span><text:span text:style-name="T141">.<text:s/></text:span><text:span text:style-name="T142">LAIKINO NUMERIO PRISKYRIMO TVARKA</text:span></text:p>
      <text:p text:style-name="P143"/>
      <text:p text:style-name="P144"><text:span text:style-name="T145">7</text:span><text:span text:style-name="T146">. Užsienio vienetai, veikiantys Lietuvoje per nuolatines buveines, užsienio vienetai, kuriems pagal Lietuvos Respublikos pridėtinės vertės mokesčio įstatymo nuostatas yra nustatyta prievolė registruotis PVM mokėtojais, užsienio vienetai, kuriems už Lietuvoje esantį bei nuosavybės teise jiems priklausantį nekilnojamąjį turtą yra nustatyta prievolė mokėti nekilnojamojo turto mokestį, Lietuvoje akredituotos užsienio valstybių diplomatinės atstovybės ir konsulinės įstaigos, įdarbinusios nuolatinius Lietuvos gyventojus, Registro tvarkytojui turi pateikti tinkamai užpildytą Prašymo įregistruoti Registre nustatytą formą.</text:span></text:p>
      <text:p text:style-name="P147"><text:span text:style-name="T148">8</text:span><text:span text:style-name="T149">. Nenuolatiniai Lietuvos gyventojai, veikiantys Lietuvoje per nuolatines bazes, nenuolatiniai Lietuvos gyventojai, kuriems pagal Lietuvos Respublikos pridėtinės vertės mokesčio įstatymo nuostatas yra nustatyta prievolė registruotis PVM mokėtojais, Registro tvarkytojui turi pateikti tinkamai užpildytą Užsienio piliečio ir asmens be pilietybės prašymo įregistruoti (išregistruoti) Registre FR0224 formą patvirtintą Valstybinės mokesčių inspekcijos prie Lietuvos Respublikos finansų ministerijos viršininko 2000 m. gruodžio 29 d. įsakymu Nr. 255 (2002 m. gruodžio 30 d. įsakymo Nr. 377 redakcija, toliau – prašymas FR0224, Žin., 2003, Nr.<text:s/></text:span><text:a xlink:href="https://www.e-tar.lt/portal/lt/legalAct/TAR.0AEA08A2EEE8" office:target-frame-name="_blank" xlink:show="new"><text:span text:style-name="T150">1-32</text:span></text:a><text:span text:style-name="T151">).</text:span></text:p>
      <text:p text:style-name="P152"><text:span text:style-name="T153">9</text:span><text:span text:style-name="T154">. Lietuvos Respublikoje reziduojantys užsienio šalių diplomatai ir konsulinių įstaigų nariai, įdarbinę nuolatinius Lietuvos gyventojus, Registro tvarkytojui turi pateikti tinkamai užpildytą prašymą FR0224.</text:span></text:p>
      <text:p text:style-name="P155"><text:span text:style-name="T156">10</text:span><text:span text:style-name="T157">. Nenuolatiniams Lietuvos gyventojams, dirbantiems Lietuvos vienetuose ir iš jų gaunantiems su darbo santykiais ar jų esmę atitinkančiais santykiais susijusių pajamų (administracijos vadovams, vyr. buhalteriams) ir nurodytiems Prašyme įregistruoti Registre FR0038 formoje), patvirtintą Valstybinės mokesčių inspekcijos prie Lietuvos Respublikos finansų ministerijos viršininko 2000 m. gruodžio 29 d. įsakymu Nr. 255 (2002 m. rugsėjo 30 d. įsakymo Nr. 278 redakcija, Žin., 2002, Nr.<text:s/></text:span><text:a xlink:href="https://www.e-tar.lt/portal/lt/legalAct/TAR.BB2EF0750CA9" office:target-frame-name="_blank" xlink:show="new"><text:span text:style-name="T158">95-4164</text:span></text:a><text:span text:style-name="T159">, toliau – prašymas FR0038) laikinuosius numerius priskiria Registro tvarkytojas, pagal nenuolatinių Lietuvos gyventojų ar Lietuvos vieneto įgaliotų asmenų pateiktus prašymus FR0224. Jeigu nenuolatiniam Lietuvos gyventojui jau buvo priskirtas laikinas numeris, jis įrašomas į prašymo FR0038 tam skirtą laukelį.</text:span></text:p>
      <text:p text:style-name="P160"><text:span text:style-name="T161">11</text:span><text:span text:style-name="T162">. Registro tvarkytojas, priimdamas mokesčių mokėtojų užpildytus prašymus, privalo:</text:span></text:p>
      <text:p text:style-name="P163"><text:span text:style-name="T164">11.1</text:span><text:span text:style-name="T165">. prašymuose įregistruoti Registre nurodytus duomenis sutikrinti su Juridinių asmenų registro, Lietuvos Respublikos gyventojų registro centrinėse duomenų bazėse nurodytais duomenimis (ar mokesčių mokėtojas nėra įregistruotas ir neturi Juridinių asmenų registro kodo, Lietuvos Respublikos gyventojų registro suteikto asmens kodo), taip pat su Registro centrinėje duomenų bazėje nurodytais duomenimis (ar mokesčių mokėtojui jau nėra priskirtas laikinas numeris Registre);</text:span></text:p>
      <text:p text:style-name="P166"><text:span text:style-name="T167">11.2</text:span><text:span text:style-name="T168">. prašyme įregistruoti, pateiktame užsienio vieneto, nurodytus asmens duomenis sutikrinti su Lietuvos Respublikos gyventojų registro centrinėje duomenų bazėje nurodytais duomenimis (ar mokesčių mokėtojas neturi Lietuvos Respublikos gyventojų registro suteikto asmens kodo), su Registro centrinėje duomenų bazėje nurodytais duomenimis (ar mokesčių mokėtojui nėra priskirtas laikinas numeris);</text:span></text:p>
      <text:p text:style-name="P169"><text:span text:style-name="T170">12</text:span><text:span text:style-name="T171">. įsitikinęs, kad mokesčių mokėtojui turi būti priskirtas laikinas numeris, Registro tvarkytojas jį priskiria.</text:span></text:p>
      <text:p text:style-name="P172"><text:span text:style-name="T173">13</text:span><text:span text:style-name="T174">. Užsienio vienetas, nutraukęs veiklą Lietuvoje ir nustatyta tvarka išsiregistravęs iš Registro, norėdamas atnaujinti veiklą, Registre identifikuojamas tuo pačiu laikinu kodu.</text:span></text:p>
      <text:p text:style-name="P175"><text:span text:style-name="T176">14</text:span><text:span text:style-name="T177">. Priskirtas laikinas numeris įrašomas į prašymų įregistruoti formų laukelius „Laikinas mokesčių mokėtojo identifikacinis numeris“.</text:span></text:p>
      <text:p text:style-name="P178"><text:span text:style-name="T179">15</text:span><text:span text:style-name="T180">. Vienas prašymo egzempliorius grąžinamas jo pateikėjui.</text:span></text:p>
      <text:p text:style-name="P181"/>
      <text:p text:style-name="P182"><text:span text:style-name="T183">III</text:span><text:span text:style-name="T184">.<text:s/></text:span><text:span text:style-name="T185">LAIKINO NUMERIO NEGALIOJIMO IR STATUSO PAKEITIMO ATVEJAI</text:span></text:p>
      <text:p text:style-name="P186"/>
      <text:p text:style-name="P187"><text:span text:style-name="T188">16</text:span><text:span text:style-name="T189">. Mokesčių mokėtojui priskirtas laikinas numeris nustoja galios, kai:</text:span></text:p>
      <text:p text:style-name="P190"><text:span text:style-name="T191">16.1</text:span><text:span text:style-name="T192">. užsienio vienetas, veikiantis Lietuvoje per nuolatinę buveinę ir neįsteigęs Lietuvoje filialo ar atstovybės, nutraukia savo veiklą Lietuvoje ir išsiregistruoja iš Registro;</text:span></text:p>
      <text:p text:style-name="P193"><text:span text:style-name="T194">16.2</text:span><text:span text:style-name="T195">. užsienio vienetas ar nenuolatinis Lietuvos Respublikos gyventojas, kuriam pagal Pridėtinės vertės mokesčio įstatymo nuostatas yra nustatyta prievolė registruotis PVM mokėtoju, nutraukia savo apmokestinamąją veiklą Lietuvoje ir išsiregistruoja iš PVM mokėtojų registro;</text:span></text:p>
      <text:p text:style-name="P196"><text:span text:style-name="T197">16.3</text:span><text:span text:style-name="T198">. užsienio vienetas, kuriam už turimą nekilnojamąjį turtą Lietuvoje yra nustatyta prievolė mokėti nekilnojamojo turto mokestį, netenka nuosavybės teisės į tą nekilnojamąjį turtą ir išsiregistruoja iš Registro;</text:span></text:p>
      <text:p text:style-name="P199"><text:span text:style-name="T200">16.4</text:span><text:span text:style-name="T201">. nenuolatinis Lietuvos gyventojas, veikiantis per nuolatinę bazę, nutraukia veiklą Lietuvoje ir išsiregistruoja iš Registro;</text:span></text:p>
      <text:p text:style-name="P202"><text:span text:style-name="T203">16.5</text:span><text:span text:style-name="T204">. nenuolatinis Lietuvos gyventojas, dirbantis Lietuvos vienete ir iš jo gaunantis su darbo santykiais ar jų esmę atitinkančiais santykiais susijusių pajamų, nutraukia darbo santykius ar jų esmę atitinkančius santykius su tuo Lietuvos vienetu;</text:span></text:p>
      <text:p text:style-name="P205"><text:span text:style-name="T206">16.6</text:span><text:span text:style-name="T207">. Lietuvos Respublikoje reziduojantys užsienio šalių diplomatai ir konsulinių įstaigų nariai, įdarbinę nuolatinius Lietuvos gyventojus, nutraukia darbo santykius ar jų esmę atitinkančius santykius su nuolatiniu Lietuvos gyventoju.</text:span></text:p>
      <text:p text:style-name="P208"><text:span text:style-name="T209">17</text:span><text:span text:style-name="T210">. Laikino numerio statusas gali pasikeisti kai:</text:span></text:p>
      <text:p text:style-name="P211"><text:span text:style-name="T212">17.1</text:span><text:span text:style-name="T213">. mokesčių mokėtojas (juridinis asmuo) įstatymų nustatyta tvarka įsiregistruoja Juridinių asmenų registre ir jam suteikiamas šio registro kodas;</text:span></text:p>
      <text:p text:style-name="P214"><text:span text:style-name="T215">17.2</text:span><text:span text:style-name="T216">. mokesčių mokėtojas (gyventojas) gauna Lietuvos Respublikos gyventojų registro asmens kodą.</text:span></text:p>
      <text:p text:style-name="P217"><text:span text:style-name="T218">18</text:span><text:span text:style-name="T219">. Mokesčių mokėtojas, norėdamas, kad laikino numerio statusas būtų pakeistas, turi:</text:span></text:p>
      <text:p text:style-name="P220"><text:span text:style-name="T221">18.1</text:span><text:span text:style-name="T222">. pateikti Registro tvarkytojui tinkamai užpildytą prašymą FR0038 savo įregistravimo duomenims patikslinti ir jame nurodyti Juridinių asmenų registro suteiktą kodą bei kitus duomenis, kurie pakito. Kartu su prašymu FR0038 turi būti pateiktas įregistravimo Juridinių asmenų registre pažymėjimas. Be to, kartu su prašymu FR0038 turi būti pateikiamas nustatytos formos prašymas, kuriame turi būti nurodyta laikino kodo statuso pakeitimo priežastis ir užpildytas laukelis „Juridinių asmenų registro suteiktas kodas“.</text:span></text:p>
      <text:p text:style-name="P223"><text:span text:style-name="T224">19</text:span><text:span text:style-name="T225">. Registro tvarkytojas, priimdamas prašymą FR0038, privalo:</text:span></text:p>
      <text:p text:style-name="P226"><text:span text:style-name="T227">19.1</text:span><text:span text:style-name="T228">. prašyme FR0038 nurodytus duomenis sutikrinti su Juridinių asmenų registro centrinėje duomenų bazėje nurodytais duomenimis (ar mokesčių mokėtojas yra įregistruotas Juridinių asmenų registre ir jam suteiktas šio registro kodas);</text:span></text:p>
      <text:p text:style-name="P229"><text:span text:style-name="T230">19.2</text:span><text:span text:style-name="T231">. sutikrinęs duomenis, Registro tvarkytojas įregistruoja mokesčių mokėtojo duomenų pasikeitimus. Jeigu pasikeičia mokesčių mokėtojo tipas pagal Mokesčių mokėtojų tipų klasifikatorių, mokesčių mokėtojas priskiriamas naujam mokesčių mokėtojo tipui. Mokesčių mokėtojo įregistravimo Registre data turi likti nepakitusi.</text:span></text:p>
      <text:p text:style-name="P232"><text:span text:style-name="T233">20</text:span><text:span text:style-name="T234">. Norėdamas pakeisti laikino numerio statusą, mokesčių mokėtojas (gyventojas) turi:</text:span></text:p>
      <text:p text:style-name="P235"><text:span text:style-name="T236">20.1</text:span><text:span text:style-name="T237">. pateikti Registro tvarkytojui tinkamai užpildytą Fizinio asmens prašymą įregistruoti (išregistruoti) Registre FR0039 formą, patvirtintą Valstybinės mokesčių inspekcijos prie Lietuvos Respublikos finansų ministerijos 2000 m. gruodžio 29 d. įsakymu Nr. 255 (2002 m. rugsėjo 30 d. įsakymo Nr. 278 redakcija, Žin., 2002, Nr.<text:s/></text:span><text:a xlink:href="https://www.e-tar.lt/portal/lt/legalAct/TAR.BB2EF0750CA9" office:target-frame-name="_blank" xlink:show="new"><text:span text:style-name="T238">95-4164</text:span></text:a><text:span text:style-name="T239">; 2003, Nr.<text:s/></text:span><text:a xlink:href="https://www.e-tar.lt/portal/lt/legalAct/TAR.0AEA08A2EEE8" office:target-frame-name="_blank" xlink:show="new"><text:span text:style-name="T240">1-32</text:span></text:a><text:span text:style-name="T241">, toliau – prašymas FR0039), jame nurodyti Lietuvos Respublikos gyventojų registro suteiktą asmens kodą ir savo naujus įregistravimo duomenis. Jeigu mokesčių mokėtojas buvo pateikęs prašymą FR0224, jis privalo jame nurodyti savo, kaip nenuolatinio Lietuvos gyventojo, veiklos pabaigos datą ir užpildyti laukelį „ Lietuvos Respublikos gyventojų registro suteiktas asmens kodas“.</text:span></text:p>
      <text:p text:style-name="P242"><text:span text:style-name="T243">21</text:span><text:span text:style-name="T244">. Registro tvarkytojas, priimdamas prašymą FR0039, privalo:</text:span></text:p>
      <text:p text:style-name="P245"><text:span text:style-name="T246">21.1</text:span><text:span text:style-name="T247">. prašyme nurodytus duomenis sutikrinti su Lietuvos Respublikos gyventojų registro centrinėje duomenų bazėje nurodytais duomenimis, taip pat patikrinti, ar mokesčių mokėtojas yra įregistruotas Lietuvos Respublikos gyventojų registre ir jam suteiktas šio registro asmens kodas.</text:span></text:p>
      <text:p text:style-name="P248"><text:span text:style-name="T249">22</text:span><text:span text:style-name="T250">. Sutikrinęs duomenis, Registro tvarkytojas įregistruoja pasikeitusius mokesčių mokėtojo duomenis.</text:span></text:p>
      <text:p text:style-name="P251"/>
      <text:p text:style-name="P252"><text:span text:style-name="T253">IV</text:span><text:span text:style-name="T254">.<text:s/></text:span><text:span text:style-name="T255">LAIKINO NUMERIO TAIKYMO TVARKA</text:span></text:p>
      <text:p text:style-name="P256"/>
      <text:p text:style-name="P257"><text:span text:style-name="T258">23</text:span><text:span text:style-name="T259">. Laikinas numeris taikomas mokesčių mokėtojui identifikuoti Mokesčio mokėtojų registro duomenų bazėje, PVM registro duomenų bazėje, kitose mokesčių informacinės sistemos duomenų bazėse ir kitais Mokesčių administravimo įstatymo numatytais atvejais.</text:span></text:p>
      <text:p text:style-name="P260"/>
      <text:p text:style-name="P261"><text:span text:style-name="T262">V</text:span><text:span text:style-name="T263">.<text:s/></text:span><text:span text:style-name="T264">LAIKINO NUMERIO STRUKTŪRA</text:span></text:p>
      <text:p text:style-name="P265"/>
      <text:p text:style-name="P266"><text:span text:style-name="T267">24</text:span><text:span text:style-name="T268">. Laikinas numeris formuojamas programiniu būdu, kartu užtikrinamas jo unikalumas informacinėje sistemoje.</text:span></text:p>
      <text:p text:style-name="P269"><text:span text:style-name="T270">25</text:span><text:span text:style-name="T271">. Laikiną numerį sudaro dešimt skaitmenų, paskutinis skaitmuo yra kontrolinis skaičius, reikalingas laikino numerio teisingumo kontrolei.</text:span></text:p>
      <text:p text:style-name="P272"/>
      <text:p text:style-name="P273"><text:span text:style-name="T274">VI</text:span><text:span text:style-name="T275">.<text:s/></text:span><text:span text:style-name="T276">BAIGIAMOSIOS NUOSTATOS</text:span></text:p>
      <text:p text:style-name="P277"/>
      <text:p text:style-name="P278"><text:span text:style-name="T279">26</text:span><text:span text:style-name="T280">. Kai neidentifikuotas mokesčių mokėtojas įregistruojamas Lietuvos Respublikos gyventojų registre arba Juridinių asmenų registre, mokesčių mokėtojo identifikaciniu numeriu tampa šių registrų jam suteiktas kodas, kuris pakeičia laikiną numerį.</text:span></text:p>
      <text:p text:style-name="P281"><text:span text:style-name="T282">27</text:span><text:span text:style-name="T283">. Laikinas numeris toliau naudojamas informacinėje sistemoje identifikuoti mokesčių mokėtoją, kaip informacinės sistemos subjektą.</text:span></text:p>
      <text:p text:style-name="P284"><text:span text:style-name="T285">28</text:span><text:span text:style-name="T286">. Informacinėje sistemoje keičiant laikinąjį numerį teisinio įregistravimo registruose suteiktu kodu užtikrinamas mokesčių mokėtojo duomenų perimamumas ir veiklos tęstinumas.</text:span></text:p>
      <text:p text:style-name="P287"><text:span text:style-name="T288">29</text:span><text:span text:style-name="T289">. AVMI darbuotojai, tvarkantys Mokesčio mokėtojų registrą, turi laikytis šių taisyklių reikalavimų.</text:span></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0T07:41:00Z</meta:creation-date>
    <dc:date>2017-04-20T07:41:00Z</dc:date>
    <meta:template xlink:href="Normal.dotm" xlink:type="simple"/>
    <meta:editing-cycles>2</meta:editing-cycles>
    <meta:editing-duration>PT0S</meta:editing-duration>
    <meta:document-statistic meta:page-count="5" meta:paragraph-count="325" meta:word-count="1928" meta:character-count="15280" meta:row-count="911" meta:non-whitespace-character-count="13677"/>
  </office:meta>
</office:document-meta>
</file>