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style>
    <style:style style:name="P21"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style:style>
    <style:style style:name="P332" style:parent-style-name="Normal" style:master-page-name="MP1" style:family="paragraph">
      <style:paragraph-properties fo:widows="0" fo:orphans="0" fo:break-before="page" fo:margin-left="6.3333in">
        <style:tab-stops/>
      </style:paragraph-properties>
      <style:text-properties fo:hyphenate="false"/>
    </style:style>
    <style:style style:name="P333" style:parent-style-name="Normal" style:family="paragraph">
      <style:paragraph-properties fo:widows="0" fo:orphans="0" fo:margin-left="6.3333in">
        <style:tab-stops/>
      </style:paragraph-properties>
      <style:text-properties fo:hyphenate="false"/>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font-weight="bold" style:font-weight-asian="bold" style:font-weight-complex="bold" fo:hyphenate="false"/>
    </style:style>
    <style:style style:name="P336" style:parent-style-name="Normal" style:family="paragraph">
      <style:paragraph-properties fo:widows="0" fo:orphans="0" fo:text-align="justify"/>
      <style:text-properties fo:font-weight="bold" style:font-weight-asian="bold" style:font-weight-complex="bold" fo:hyphenate="false"/>
    </style:style>
    <style:style style:name="P337"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338"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widows="0" fo:orphans="0" fo:text-align="center">
        <style:tab-stops>
          <style:tab-stop style:type="right" style:leader-style="solid" style:leader-text="_" style:position="9.4166in"/>
        </style:tab-stops>
      </style:paragraph-properties>
      <style:text-properties fo:hyphenate="false"/>
    </style:style>
    <style:style style:name="P343" style:parent-style-name="Normal" style:family="paragraph">
      <style:paragraph-properties fo:widows="0" fo:orphans="0" fo:text-align="center"/>
      <style:text-properties fo:font-size="11pt" style:font-size-asian="11pt" fo:hyphenate="false"/>
    </style:style>
    <style:style style:name="P344" style:parent-style-name="Normal" style:family="paragraph">
      <style:paragraph-properties fo:widows="0" fo:orphans="0" fo:text-align="center"/>
      <style:text-properties fo:font-weight="bold" style:font-weight-asian="bold" style:font-weight-complex="bold" fo:hyphenate="false"/>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font-weight="bold" style:font-weight-asian="bold" style:font-weight-complex="bold" fo:hyphenate="false"/>
    </style:style>
    <style:style style:name="P348" style:parent-style-name="Normal" style:family="paragraph">
      <style:paragraph-properties fo:widows="0" fo:orphans="0" fo:text-align="center"/>
      <style:text-properties fo:hyphenate="false"/>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widows="0" fo:orphans="0" fo:text-align="center"/>
      <style:text-properties fo:font-size="11pt" style:font-size-asian="11pt" fo:hyphenate="false"/>
    </style:style>
    <style:style style:name="P351" style:parent-style-name="Normal" style:family="paragraph">
      <style:paragraph-properties fo:widows="0" fo:orphans="0"/>
      <style:text-properties fo:hyphenate="false"/>
    </style:style>
    <style:style style:name="TableColumn353" style:family="table-column">
      <style:table-column-properties style:column-width="2.6951in" style:use-optimal-column-width="false"/>
    </style:style>
    <style:style style:name="TableColumn354" style:family="table-column">
      <style:table-column-properties style:column-width="1.4597in" style:use-optimal-column-width="false"/>
    </style:style>
    <style:style style:name="TableColumn355" style:family="table-column">
      <style:table-column-properties style:column-width="1.6729in" style:use-optimal-column-width="false"/>
    </style:style>
    <style:style style:name="TableColumn356" style:family="table-column">
      <style:table-column-properties style:column-width="1.3583in" style:use-optimal-column-width="false"/>
    </style:style>
    <style:style style:name="TableColumn357" style:family="table-column">
      <style:table-column-properties style:column-width="1.5833in" style:use-optimal-column-width="false"/>
    </style:style>
    <style:style style:name="TableColumn358" style:family="table-column">
      <style:table-column-properties style:column-width="1.427in" style:use-optimal-column-width="false"/>
    </style:style>
    <style:style style:name="Table352" style:family="table">
      <style:table-properties style:width="10.1965in" fo:margin-left="0.059in" table:align="left"/>
    </style:style>
    <style:style style:name="TableRow359" style:family="table-row">
      <style:table-row-properties style:min-row-height="0.6895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72" style:family="table-row">
      <style:table-row-properties style:min-row-height="0.175in" style:use-optimal-row-height="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fo:hyphenate="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fo:text-align="center"/>
      <style:text-properties fo:font-size="11pt" style:font-size-asian="11pt"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fo:hyphenate="false"/>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1pt" style:font-size-asian="11pt" fo:hyphenate="false"/>
    </style:style>
    <style:style style:name="TableRow385" style:family="table-row">
      <style:table-row-properties style:min-row-height="0.1645in" style:use-optimal-row-height="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text-properties fo:font-size="11pt" style:font-size-asian="11pt"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text-properties fo:font-size="11pt" style:font-size-asian="11pt"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style:text-properties fo:font-size="11pt" style:font-size-asian="11pt"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fo:widows="0" fo:orphans="0"/>
      <style:text-properties fo:font-size="11pt" style:font-size-asian="11pt" fo:hyphenate="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fo:font-size="11pt" style:font-size-asian="11pt" fo:hyphenate="false"/>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fo:hyphenate="false"/>
    </style:style>
    <style:style style:name="TableRow398" style:family="table-row">
      <style:table-row-properties style:min-row-height="0.175in" style:use-optimal-row-height="false"/>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style:text-properties fo:font-size="11pt" style:font-size-asian="11pt" fo:hyphenate="false"/>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text-properties fo:font-size="11pt" style:font-size-asian="11pt" fo:hyphenate="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text-properties fo:font-size="11pt" style:font-size-asian="11pt"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widows="0" fo:orphans="0"/>
      <style:text-properties fo:font-size="11pt" style:font-size-asian="11pt" fo:hyphenate="false"/>
    </style:style>
    <style:style style:name="TableCell407" style:family="table-cell">
      <style:table-cell-properties fo:border-top="none"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text-properties fo:font-size="11pt" style:font-size-asian="11pt" fo:hyphenate="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fo:hyphenate="false"/>
    </style:style>
    <style:style style:name="TableRow411" style:family="table-row">
      <style:table-row-properties style:min-row-height="0.1645in" style:use-optimal-row-height="false"/>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text-properties fo:font-size="11pt" style:font-size-asian="11pt"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fo:widows="0" fo:orphans="0"/>
      <style:text-properties fo:font-size="11pt" style:font-size-asian="11pt"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text-properties fo:font-size="11pt" style:font-size-asian="11pt"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widows="0" fo:orphans="0"/>
      <style:text-properties fo:font-size="11pt" style:font-size-asian="11pt" fo:hyphenate="false"/>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fo:widows="0" fo:orphans="0"/>
      <style:text-properties fo:font-size="11pt" style:font-size-asian="11pt" fo:hyphenate="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fo:hyphenate="false"/>
    </style:style>
    <style:style style:name="TableRow424" style:family="table-row">
      <style:table-row-properties style:min-row-height="0.35in" style:use-optimal-row-height="false"/>
    </style:style>
    <style:style style:name="TableCell425" style:family="table-cell">
      <style:table-cell-properties fo:border-top="none"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style:text-properties fo:font-size="11pt" style:font-size-asian="11pt" fo:hyphenate="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fo:font-size="11pt" style:font-size-asian="11pt" fo:hyphenate="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widows="0" fo:orphans="0"/>
      <style:text-properties fo:font-size="11pt" style:font-size-asian="11pt" fo:hyphenate="false"/>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fo:widows="0" fo:orphans="0"/>
      <style:text-properties fo:font-size="11pt" style:font-size-asian="11pt" fo:hyphenate="false"/>
    </style:style>
    <style:style style:name="TableCell433" style:family="table-cell">
      <style:table-cell-properties fo:border-top="none"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fo:font-size="11pt" style:font-size-asian="11pt" fo:hyphenate="false"/>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fo:hyphenate="false"/>
    </style:style>
    <style:style style:name="TableRow437" style:family="table-row">
      <style:table-row-properties style:min-row-height="0.3395in" style:use-optimal-row-height="false"/>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Normal" style:family="paragraph">
      <style:paragraph-properties fo:widows="0" fo:orphans="0"/>
      <style:text-properties fo:font-size="11pt" style:font-size-asian="11pt" fo:hyphenate="false"/>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paragraph-properties fo:widows="0" fo:orphans="0"/>
      <style:text-properties fo:font-size="11pt" style:font-size-asian="11pt" fo:hyphenate="false"/>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fo:widows="0" fo:orphans="0"/>
      <style:text-properties fo:font-size="11pt" style:font-size-asian="11pt" fo:hyphenate="false"/>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style:text-properties fo:font-size="11pt" style:font-size-asian="11pt" fo:hyphenate="false"/>
    </style:style>
    <style:style style:name="TableCell446" style:family="table-cell">
      <style:table-cell-properties fo:border-top="none" fo:border-left="0.0069in solid #000000" fo:border-bottom="0.0069in solid #000000" fo:border-right="none" fo:padding-top="0in" fo:padding-left="0.075in" fo:padding-bottom="0in" fo:padding-right="0.075in"/>
    </style:style>
    <style:style style:name="P447" style:parent-style-name="Normal" style:family="paragraph">
      <style:paragraph-properties fo:widows="0" fo:orphans="0"/>
      <style:text-properties fo:font-size="11pt" style:font-size-asian="11pt" fo:hyphenate="false"/>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fo:hyphenate="false"/>
    </style:style>
    <style:style style:name="TableRow450" style:family="table-row">
      <style:table-row-properties style:min-row-height="0.175in"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widows="0" fo:orphans="0"/>
      <style:text-properties fo:font-size="11pt" style:font-size-asian="11pt"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fo:font-size="11pt" style:font-size-asian="11pt"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text-properties fo:font-size="11pt" style:font-size-asian="11pt"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text-properties fo:font-size="11pt" style:font-size-asian="11pt"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fo:hyphenate="false"/>
    </style:style>
    <style:style style:name="TableRow463" style:family="table-row">
      <style:table-row-properties style:min-row-height="0.175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ext-properties fo:font-size="11pt" style:font-size-asian="11pt"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widows="0" fo:orphans="0"/>
      <style:text-properties fo:font-size="11pt" style:font-size-asian="11pt"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widows="0" fo:orphans="0"/>
      <style:text-properties fo:font-size="11pt" style:font-size-asian="11pt"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text-properties fo:font-size="11pt" style:font-size-asian="11pt"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text-properties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fo:hyphenate="false"/>
    </style:style>
    <style:style style:name="TableRow476" style:family="table-row">
      <style:table-row-properties style:min-row-height="0.1645in" style:use-optimal-row-height="false"/>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paragraph-properties fo:widows="0" fo:orphans="0"/>
      <style:text-properties fo:font-size="11pt" style:font-size-asian="11pt" fo:hyphenate="false"/>
    </style:style>
    <style:style style:name="TableCell479" style:family="table-cell">
      <style:table-cell-properties fo:border-top="none" fo:border-left="0.0069in solid #000000" fo:border-bottom="0.0069in solid #000000" fo:border-right="none" fo:padding-top="0in" fo:padding-left="0.075in" fo:padding-bottom="0in" fo:padding-right="0.075in"/>
    </style:style>
    <style:style style:name="P480" style:parent-style-name="Normal" style:family="paragraph">
      <style:paragraph-properties fo:widows="0" fo:orphans="0"/>
      <style:text-properties fo:font-size="11pt" style:font-size-asian="11pt" fo:hyphenate="false"/>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style:text-properties fo:font-size="11pt" style:font-size-asian="11pt" fo:hyphenate="false"/>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fo:widows="0" fo:orphans="0"/>
      <style:text-properties fo:font-size="11pt" style:font-size-asian="11pt" fo:hyphenate="false"/>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fo:font-size="11pt" style:font-size-asian="11pt" fo:hyphenate="false"/>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fo:hyphenate="false"/>
    </style:style>
    <style:style style:name="TableRow489" style:family="table-row">
      <style:table-row-properties style:min-row-height="0.175in" style:use-optimal-row-height="false"/>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style:text-properties fo:font-size="11pt" style:font-size-asian="11pt" fo:hyphenate="false"/>
    </style:style>
    <style:style style:name="TableCell492" style:family="table-cell">
      <style:table-cell-properties fo:border-top="none"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style:text-properties fo:font-size="11pt" style:font-size-asian="11pt" fo:hyphenate="false"/>
    </style:style>
    <style:style style:name="TableCell494" style:family="table-cell">
      <style:table-cell-properties fo:border-top="none" fo:border-left="0.0069in solid #000000" fo:border-bottom="0.0069in solid #000000" fo:border-right="none" fo:padding-top="0in" fo:padding-left="0.075in" fo:padding-bottom="0in" fo:padding-right="0.075in"/>
    </style:style>
    <style:style style:name="P495" style:parent-style-name="Normal" style:family="paragraph">
      <style:paragraph-properties fo:widows="0" fo:orphans="0"/>
      <style:text-properties fo:font-size="11pt" style:font-size-asian="11pt" fo:hyphenate="false"/>
    </style:style>
    <style:style style:name="TableCell496" style:family="table-cell">
      <style:table-cell-properties fo:border-top="none" fo:border-left="0.0069in solid #000000" fo:border-bottom="0.0069in solid #000000" fo:border-right="none" fo:padding-top="0in" fo:padding-left="0.075in" fo:padding-bottom="0in" fo:padding-right="0.075in"/>
    </style:style>
    <style:style style:name="P497" style:parent-style-name="Normal" style:family="paragraph">
      <style:paragraph-properties fo:widows="0" fo:orphans="0"/>
      <style:text-properties fo:font-size="11pt" style:font-size-asian="11pt" fo:hyphenate="false"/>
    </style:style>
    <style:style style:name="TableCell498" style:family="table-cell">
      <style:table-cell-properties fo:border-top="none" fo:border-left="0.0069in solid #000000" fo:border-bottom="0.0069in solid #000000" fo:border-right="none" fo:padding-top="0in" fo:padding-left="0.075in" fo:padding-bottom="0in" fo:padding-right="0.075in"/>
    </style:style>
    <style:style style:name="P499" style:parent-style-name="Normal" style:family="paragraph">
      <style:paragraph-properties fo:widows="0" fo:orphans="0"/>
      <style:text-properties fo:font-size="11pt" style:font-size-asian="11pt" fo:hyphenate="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fo:hyphenate="false"/>
    </style:style>
    <style:style style:name="TableRow502" style:family="table-row">
      <style:table-row-properties style:min-row-height="0.1645in" style:use-optimal-row-height="false"/>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text-properties fo:font-size="11pt" style:font-size-asian="11pt" fo:hyphenate="false"/>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text-properties fo:font-size="11pt" style:font-size-asian="11pt" fo:hyphenate="false"/>
    </style:style>
    <style:style style:name="TableCell507" style:family="table-cell">
      <style:table-cell-properties fo:border-top="none"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text-properties fo:font-size="11pt" style:font-size-asian="11pt" fo:hyphenate="false"/>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widows="0" fo:orphans="0"/>
      <style:text-properties fo:font-size="11pt" style:font-size-asian="11pt" fo:hyphenate="false"/>
    </style:style>
    <style:style style:name="TableCell511" style:family="table-cell">
      <style:table-cell-properties fo:border-top="none"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style:text-properties fo:font-size="11pt" style:font-size-asian="11pt" fo:hyphenate="false"/>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fo:hyphenate="false"/>
    </style:style>
    <style:style style:name="TableRow515" style:family="table-row">
      <style:table-row-properties style:min-row-height="0.175in" style:use-optimal-row-height="false"/>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text-properties fo:font-size="11pt" style:font-size-asian="11pt" fo:hyphenate="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text-properties fo:font-size="11pt" style:font-size-asian="11pt" fo:hyphenate="false"/>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text-properties fo:font-size="11pt" style:font-size-asian="11pt" fo:hyphenate="false"/>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text-properties fo:font-size="11pt" style:font-size-asian="11pt" fo:hyphenate="false"/>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style:text-properties fo:font-size="11pt" style:font-size-asian="11pt" fo:hyphenate="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fo:hyphenate="false"/>
    </style:style>
    <style:style style:name="TableRow528" style:family="table-row">
      <style:table-row-properties style:min-row-height="0.1645in" style:use-optimal-row-height="false"/>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text-properties fo:font-size="11pt" style:font-size-asian="11pt" fo:hyphenate="false"/>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fo:widows="0" fo:orphans="0"/>
      <style:text-properties fo:font-size="11pt" style:font-size-asian="11pt" fo:hyphenate="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style:text-properties fo:font-size="11pt" style:font-size-asian="11pt" fo:hyphenate="false"/>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text-properties fo:font-size="11pt" style:font-size-asian="11pt" fo:hyphenate="false"/>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text-properties fo:font-size="11pt" style:font-size-asian="11pt" fo:hyphenate="false"/>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fo:hyphenate="false"/>
    </style:style>
    <style:style style:name="TableRow541" style:family="table-row">
      <style:table-row-properties style:min-row-height="0.1854in" style:use-optimal-row-height="false"/>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text-properties fo:font-size="11pt" style:font-size-asian="11pt" fo:hyphenate="false"/>
    </style:style>
    <style:style style:name="TableCell544" style:family="table-cell">
      <style:table-cell-properties fo:border-top="none" fo:border-left="0.0069in solid #000000" fo:border-bottom="0.0069in solid #000000" fo:border-right="none" fo:padding-top="0in" fo:padding-left="0.075in" fo:padding-bottom="0in" fo:padding-right="0.075in"/>
    </style:style>
    <style:style style:name="P545" style:parent-style-name="Normal" style:family="paragraph">
      <style:paragraph-properties fo:widows="0" fo:orphans="0"/>
      <style:text-properties fo:font-size="11pt" style:font-size-asian="11pt" fo:hyphenate="false"/>
    </style:style>
    <style:style style:name="TableCell546" style:family="table-cell">
      <style:table-cell-properties fo:border-top="none" fo:border-left="0.0069in solid #000000" fo:border-bottom="0.0069in solid #000000" fo:border-right="none" fo:padding-top="0in" fo:padding-left="0.075in" fo:padding-bottom="0in" fo:padding-right="0.075in"/>
    </style:style>
    <style:style style:name="P547" style:parent-style-name="Normal" style:family="paragraph">
      <style:paragraph-properties fo:widows="0" fo:orphans="0"/>
      <style:text-properties fo:font-size="11pt" style:font-size-asian="11pt" fo:hyphenate="false"/>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fo:widows="0" fo:orphans="0"/>
      <style:text-properties fo:font-size="11pt" style:font-size-asian="11pt" fo:hyphenate="false"/>
    </style:style>
    <style:style style:name="TableCell550" style:family="table-cell">
      <style:table-cell-properties fo:border-top="none" fo:border-left="0.0069in solid #000000" fo:border-bottom="0.0069in solid #000000" fo:border-right="none" fo:padding-top="0in" fo:padding-left="0.075in" fo:padding-bottom="0in" fo:padding-right="0.075in"/>
    </style:style>
    <style:style style:name="P551" style:parent-style-name="Normal" style:family="paragraph">
      <style:paragraph-properties fo:widows="0" fo:orphans="0"/>
      <style:text-properties fo:font-size="11pt" style:font-size-asian="11pt" fo:hyphenate="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fo:hyphenate="false"/>
    </style:style>
    <style:style style:name="P554" style:parent-style-name="Normal" style:family="paragraph">
      <style:paragraph-properties fo:widows="0" fo:orphans="0"/>
      <style:text-properties fo:hyphenate="false"/>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style:text-properties fo:hyphenate="false"/>
    </style:style>
    <style:style style:name="TableColumn558" style:family="table-column">
      <style:table-column-properties style:column-width="3.1812in"/>
    </style:style>
    <style:style style:name="TableColumn559" style:family="table-column">
      <style:table-column-properties style:column-width="0.9291in"/>
    </style:style>
    <style:style style:name="TableColumn560" style:family="table-column">
      <style:table-column-properties style:column-width="2.2118in"/>
    </style:style>
    <style:style style:name="TableColumn561" style:family="table-column">
      <style:table-column-properties style:column-width="0.6256in"/>
    </style:style>
    <style:style style:name="TableColumn562" style:family="table-column">
      <style:table-column-properties style:column-width="3.3in"/>
    </style:style>
    <style:style style:name="Table557" style:family="table">
      <style:table-properties style:width="10.2479in" fo:margin-left="0in" table:align="left"/>
    </style:style>
    <style:style style:name="TableRow563" style:family="table-row">
      <style:table-row-properties style:min-row-height="0.1819in"/>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center"/>
      <style:text-properties fo:hyphenate="false"/>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text-properties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hyphenate="false"/>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widows="0" fo:orphans="0" fo:text-align="center"/>
      <style:text-properties fo:hyphenate="false"/>
    </style:style>
    <style:style style:name="TableRow574" style:family="table-row">
      <style:table-row-properties style:min-row-height="0.1923in"/>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fo:hyphenate="false"/>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fo:hyphenate="false"/>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fo:hyphenate="false"/>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break-before="page" fo:text-align="justify" fo:margin-left="6.3333in">
        <style:tab-stops/>
      </style:paragraph-properties>
      <style:text-properties fo:hyphenate="false"/>
    </style:style>
    <style:style style:name="P588" style:parent-style-name="Normal" style:family="paragraph">
      <style:paragraph-properties fo:widows="0" fo:orphans="0" fo:margin-left="6.3333in">
        <style:tab-stops/>
      </style:paragraph-properties>
      <style:text-properties fo:hyphenate="false"/>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margin-left="5.5125in">
        <style:tab-stops/>
      </style:paragraph-properties>
      <style:text-properties fo:hyphenate="false"/>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P595" style:parent-style-name="Normal" style:family="paragraph">
      <style:paragraph-properties fo:widows="0" fo:orphans="0" fo:text-align="justify"/>
      <style:text-properties fo:hyphenate="false"/>
    </style:style>
    <style:style style:name="P596" style:parent-style-name="Normal" style:family="paragraph">
      <style:paragraph-properties fo:widows="0" fo:orphans="0"/>
      <style:text-properties fo:font-weight="bold" style:font-weight-asian="bold" fo:hyphenate="false"/>
    </style:style>
    <style:style style:name="P597" style:parent-style-name="Normal" style:family="paragraph">
      <style:paragraph-properties fo:widows="0" fo:orphans="0" fo:text-align="center"/>
      <style:text-properties fo:font-weight="bold" style:font-weight-asian="bold" style:font-weight-complex="bold" fo:hyphenate="false"/>
    </style:style>
    <style:style style:name="P598" style:parent-style-name="Normal" style:family="paragraph">
      <style:paragraph-properties fo:widows="0" fo:orphans="0" fo:text-align="center"/>
      <style:text-properties fo:hyphenate="false"/>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font-size="11pt" style:font-size-asian="11pt" fo:hyphenate="false"/>
    </style:style>
    <style:style style:name="P601" style:parent-style-name="Normal" style:family="paragraph">
      <style:paragraph-properties fo:widows="0" fo:orphans="0"/>
      <style:text-properties fo:hyphenate="false"/>
    </style:style>
    <style:style style:name="TableColumn603" style:family="table-column">
      <style:table-column-properties style:column-width="3.5875in" style:use-optimal-column-width="false"/>
    </style:style>
    <style:style style:name="TableColumn604" style:family="table-column">
      <style:table-column-properties style:column-width="2.3666in" style:use-optimal-column-width="false"/>
    </style:style>
    <style:style style:name="TableColumn605" style:family="table-column">
      <style:table-column-properties style:column-width="4.2541in" style:use-optimal-column-width="false"/>
    </style:style>
    <style:style style:name="Table602" style:family="table">
      <style:table-properties style:width="10.2083in" fo:margin-left="0.0375in" table:align="left"/>
    </style:style>
    <style:style style:name="TableRow606" style:family="table-row">
      <style:table-row-properties style:min-row-height="0.4361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613" style:family="table-row">
      <style:table-row-properties style:min-row-height="0.177in" style:use-optimal-row-height="false" fo:keep-together="always"/>
    </style:style>
    <style:style style:name="TableCell614" style:family="table-cell">
      <style:table-cell-properties fo:border-top="none" fo:border-left="0.0069in solid #000000" fo:border-bottom="0.0069in solid #000000" fo:border-right="none"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fo:hyphenate="false"/>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fo:text-align="center"/>
      <style:text-properties fo:font-size="11pt" style:font-size-asian="11pt" fo:hyphenate="false"/>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fo:hyphenate="false"/>
    </style:style>
    <style:style style:name="TableRow620" style:family="table-row">
      <style:table-row-properties style:min-row-height="0.1666in" style:use-optimal-row-height="false" fo:keep-together="always"/>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style:text-properties fo:font-size="11pt" style:font-size-asian="11pt" fo:hyphenate="false"/>
    </style:style>
    <style:style style:name="TableCell623" style:family="table-cell">
      <style:table-cell-properties fo:border-top="none"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text-properties fo:font-size="11pt" style:font-size-asian="11pt" fo:hyphenate="false"/>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fo:hyphenate="false"/>
    </style:style>
    <style:style style:name="TableRow627" style:family="table-row">
      <style:table-row-properties style:min-row-height="0.177in" style:use-optimal-row-height="false" fo:keep-together="always"/>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text-properties fo:font-size="11pt" style:font-size-asian="11pt" fo:hyphenate="false"/>
    </style:style>
    <style:style style:name="TableCell630" style:family="table-cell">
      <style:table-cell-properties fo:border-top="none"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style:text-properties fo:font-size="11pt" style:font-size-asian="11pt" fo:hyphenate="false"/>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fo:hyphenate="false"/>
    </style:style>
    <style:style style:name="TableRow634" style:family="table-row">
      <style:table-row-properties style:min-row-height="0.1666in" style:use-optimal-row-height="false" fo:keep-together="always"/>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style:text-properties fo:font-size="11pt" style:font-size-asian="11pt" fo:hyphenate="false"/>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style:text-properties fo:font-size="11pt" style:font-size-asian="11pt" fo:hyphenate="false"/>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fo:hyphenate="false"/>
    </style:style>
    <style:style style:name="TableRow641" style:family="table-row">
      <style:table-row-properties style:min-row-height="0.177in" style:use-optimal-row-height="false" fo:keep-together="always"/>
    </style:style>
    <style:style style:name="TableCell642" style:family="table-cell">
      <style:table-cell-properties fo:border-top="none" fo:border-left="0.0069in solid #000000" fo:border-bottom="0.0069in solid #000000" fo:border-right="none" fo:padding-top="0in" fo:padding-left="0.075in" fo:padding-bottom="0in" fo:padding-right="0.075in"/>
    </style:style>
    <style:style style:name="P643" style:parent-style-name="Normal" style:family="paragraph">
      <style:paragraph-properties fo:widows="0" fo:orphans="0"/>
      <style:text-properties fo:font-size="11pt" style:font-size-asian="11pt" fo:hyphenate="false"/>
    </style:style>
    <style:style style:name="TableCell644" style:family="table-cell">
      <style:table-cell-properties fo:border-top="none" fo:border-left="0.0069in solid #000000" fo:border-bottom="0.0069in solid #000000" fo:border-right="none" fo:padding-top="0in" fo:padding-left="0.075in" fo:padding-bottom="0in" fo:padding-right="0.075in"/>
    </style:style>
    <style:style style:name="P645" style:parent-style-name="Normal" style:family="paragraph">
      <style:paragraph-properties fo:widows="0" fo:orphans="0"/>
      <style:text-properties fo:font-size="11pt" style:font-size-asian="11pt" fo:hyphenate="false"/>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fo:hyphenate="false"/>
    </style:style>
    <style:style style:name="TableRow648" style:family="table-row">
      <style:table-row-properties style:min-row-height="0.1666in" style:use-optimal-row-height="false" fo:keep-together="always"/>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text-properties fo:font-size="11pt" style:font-size-asian="11pt" fo:hyphenate="false"/>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text-properties fo:font-size="11pt" style:font-size-asian="11pt" fo:hyphenate="false"/>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fo:hyphenate="false"/>
    </style:style>
    <style:style style:name="TableRow655" style:family="table-row">
      <style:table-row-properties style:min-row-height="0.1854in" style:use-optimal-row-height="false" fo:keep-together="always"/>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paragraph-properties fo:widows="0" fo:orphans="0"/>
      <style:text-properties fo:font-size="11pt" style:font-size-asian="11pt" fo:hyphenate="false"/>
    </style:style>
    <style:style style:name="TableCell658" style:family="table-cell">
      <style:table-cell-properties fo:border-top="none" fo:border-left="0.0069in solid #000000" fo:border-bottom="0.0069in solid #000000" fo:border-right="none" fo:padding-top="0in" fo:padding-left="0.075in" fo:padding-bottom="0in" fo:padding-right="0.075in"/>
    </style:style>
    <style:style style:name="P659" style:parent-style-name="Normal" style:family="paragraph">
      <style:paragraph-properties fo:widows="0" fo:orphans="0"/>
      <style:text-properties fo:font-size="11pt" style:font-size-asian="11pt" fo:hyphenate="false"/>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fo:hyphenate="false"/>
    </style:style>
    <style:style style:name="TableRow662" style:family="table-row">
      <style:table-row-properties style:min-row-height="0.1666in" style:use-optimal-row-height="false" fo:keep-together="always"/>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style:text-properties fo:font-size="11pt" style:font-size-asian="11pt" fo:hyphenate="false"/>
    </style:style>
    <style:style style:name="TableCell665" style:family="table-cell">
      <style:table-cell-properties fo:border-top="none"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style:text-properties fo:font-size="11pt" style:font-size-asian="11pt" fo:hyphenate="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fo:hyphenate="false"/>
    </style:style>
    <style:style style:name="TableRow669" style:family="table-row">
      <style:table-row-properties style:min-row-height="0.177in" style:use-optimal-row-height="false" fo:keep-together="always"/>
    </style:style>
    <style:style style:name="TableCell670" style:family="table-cell">
      <style:table-cell-properties fo:border-top="none" fo:border-left="0.0069in solid #000000" fo:border-bottom="0.0069in solid #000000" fo:border-right="none" fo:padding-top="0in" fo:padding-left="0.075in" fo:padding-bottom="0in" fo:padding-right="0.075in"/>
    </style:style>
    <style:style style:name="P671" style:parent-style-name="Normal" style:family="paragraph">
      <style:paragraph-properties fo:widows="0" fo:orphans="0"/>
      <style:text-properties fo:font-size="11pt" style:font-size-asian="11pt" fo:hyphenate="false"/>
    </style:style>
    <style:style style:name="TableCell672" style:family="table-cell">
      <style:table-cell-properties fo:border-top="none" fo:border-left="0.0069in solid #000000" fo:border-bottom="0.0069in solid #000000" fo:border-right="none" fo:padding-top="0in" fo:padding-left="0.075in" fo:padding-bottom="0in" fo:padding-right="0.075in"/>
    </style:style>
    <style:style style:name="P673" style:parent-style-name="Normal" style:family="paragraph">
      <style:paragraph-properties fo:widows="0" fo:orphans="0"/>
      <style:text-properties fo:font-size="11pt" style:font-size-asian="11pt" fo:hyphenate="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fo:hyphenate="false"/>
    </style:style>
    <style:style style:name="TableRow676" style:family="table-row">
      <style:table-row-properties style:min-row-height="0.1666in" style:use-optimal-row-height="false" fo:keep-together="always"/>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text-properties fo:font-size="11pt" style:font-size-asian="11pt" fo:hyphenate="false"/>
    </style:style>
    <style:style style:name="TableCell679" style:family="table-cell">
      <style:table-cell-properties fo:border-top="none"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style:text-properties fo:font-size="11pt" style:font-size-asian="11pt" fo:hyphenate="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fo:hyphenate="false"/>
    </style:style>
    <style:style style:name="TableRow683" style:family="table-row">
      <style:table-row-properties style:min-row-height="0.177in" style:use-optimal-row-height="false" fo:keep-together="always"/>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text-properties fo:font-size="11pt" style:font-size-asian="11pt" fo:hyphenate="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text-properties fo:font-size="11pt" style:font-size-asian="11pt" fo:hyphenate="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fo:hyphenate="false"/>
    </style:style>
    <style:style style:name="TableRow690" style:family="table-row">
      <style:table-row-properties style:min-row-height="0.177in" style:use-optimal-row-height="false" fo:keep-together="alway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widows="0" fo:orphans="0"/>
      <style:text-properties fo:font-size="11pt" style:font-size-asian="11pt" fo:hyphenate="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widows="0" fo:orphans="0"/>
      <style:text-properties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fo:hyphenate="false"/>
    </style:style>
    <style:style style:name="TableRow697" style:family="table-row">
      <style:table-row-properties style:min-row-height="0.1666in" style:use-optimal-row-height="false" fo:keep-together="always"/>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widows="0" fo:orphans="0"/>
      <style:text-properties fo:font-size="11pt" style:font-size-asian="11pt" fo:hyphenate="fal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fo:widows="0" fo:orphans="0"/>
      <style:text-properties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fo:hyphenate="false"/>
    </style:style>
    <style:style style:name="TableRow704" style:family="table-row">
      <style:table-row-properties style:min-row-height="0.177in" style:use-optimal-row-height="false" fo:keep-together="always"/>
    </style:style>
    <style:style style:name="TableCell705" style:family="table-cell">
      <style:table-cell-properties fo:border-top="none"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text-properties fo:font-size="11pt" style:font-size-asian="11pt" fo:hyphenate="false"/>
    </style:style>
    <style:style style:name="TableCell707" style:family="table-cell">
      <style:table-cell-properties fo:border-top="none"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text-properties fo:font-size="11pt" style:font-size-asian="11pt" fo:hyphenate="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justify"/>
      <style:text-properties fo:font-size="11pt" style:font-size-asian="11pt" fo:hyphenate="false"/>
    </style:style>
    <style:style style:name="P713" style:parent-style-name="Normal" style:family="paragraph">
      <style:paragraph-properties fo:widows="0" fo:orphans="0" fo:text-align="justify"/>
      <style:text-properties fo:hyphenate="false"/>
    </style:style>
    <style:style style:name="P714" style:parent-style-name="Normal" style:family="paragraph">
      <style:paragraph-properties fo:widows="0" fo:orphans="0" fo:text-align="justify">
        <style:tab-stops>
          <style:tab-stop style:type="right" style:leader-style="solid" style:leader-text="_" style:position="10.0833in"/>
        </style:tab-stops>
      </style:paragraph-properties>
      <style:text-properties fo:hyphenate="false"/>
    </style:style>
    <style:style style:name="P715" style:parent-style-name="Normal" style:family="paragraph">
      <style:paragraph-properties fo:widows="0" fo:orphans="0" fo:text-align="justify">
        <style:tab-stops>
          <style:tab-stop style:type="left" style:position="7.0937in"/>
          <style:tab-stop style:type="right" style:leader-style="solid" style:leader-text="_" style:position="10.0833in"/>
        </style:tab-stops>
      </style:paragraph-properties>
      <style:text-properties fo:hyphenate="false"/>
    </style:style>
    <style:style style:name="P716" style:parent-style-name="Normal" style:family="paragraph">
      <style:paragraph-properties fo:widows="0" fo:orphans="0" fo:margin-left="6.5in" fo:text-indent="1.5722in">
        <style:tab-stops/>
      </style:paragraph-properties>
      <style:text-properties fo:font-size="11pt" style:font-size-asian="11pt" fo:hyphenate="false"/>
    </style:style>
    <style:style style:name="P717"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18" style:parent-style-name="Normal" style:family="paragraph">
      <style:paragraph-properties fo:widows="0" fo:orphans="0" fo:text-align="justify">
        <style:tab-stops>
          <style:tab-stop style:type="right" style:leader-style="solid" style:leader-text="_" style:position="9.4166in"/>
        </style:tab-stops>
      </style:paragraph-properties>
      <style:text-properties fo:hyphenate="false"/>
    </style:style>
    <style:style style:name="P719" style:parent-style-name="Normal" style:family="paragraph">
      <style:paragraph-properties fo:widows="0" fo:orphans="0" fo:text-align="justify" fo:margin-left="2.8333in">
        <style:tab-stops/>
      </style:paragraph-properties>
      <style:text-properties fo:font-size="11pt" style:font-size-asian="11pt" fo:hyphenate="false"/>
    </style:style>
    <style:style style:name="P720" style:parent-style-name="Normal" style:family="paragraph">
      <style:paragraph-properties fo:widows="0" fo:orphans="0"/>
      <style:text-properties fo:hyphenate="false"/>
    </style:style>
    <style:style style:name="TableColumn722" style:family="table-column">
      <style:table-column-properties style:column-width="3.1812in"/>
    </style:style>
    <style:style style:name="TableColumn723" style:family="table-column">
      <style:table-column-properties style:column-width="0.9291in"/>
    </style:style>
    <style:style style:name="TableColumn724" style:family="table-column">
      <style:table-column-properties style:column-width="2.2118in"/>
    </style:style>
    <style:style style:name="TableColumn725" style:family="table-column">
      <style:table-column-properties style:column-width="0.6256in"/>
    </style:style>
    <style:style style:name="TableColumn726" style:family="table-column">
      <style:table-column-properties style:column-width="3.3in"/>
    </style:style>
    <style:style style:name="Table721" style:family="table">
      <style:table-properties style:width="10.2479in" fo:margin-left="0in" table:align="left"/>
    </style:style>
    <style:style style:name="TableRow727" style:family="table-row">
      <style:table-row-properties style:min-row-height="0.1861in"/>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widows="0" fo:orphans="0" fo:text-align="center"/>
      <style:text-properties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center"/>
      <style:text-properties fo:hyphenate="false"/>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widows="0" fo:orphans="0" fo:text-align="center"/>
      <style:text-properties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text-align="center"/>
      <style:text-properties fo:hyphenate="false"/>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paragraph-properties fo:widows="0" fo:orphans="0" fo:text-align="center"/>
      <style:text-properties fo:hyphenate="false"/>
    </style:style>
    <style:style style:name="TableRow738" style:family="table-row">
      <style:table-row-properties style:min-row-height="0.1972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fo:text-align="center"/>
      <style:text-properties fo:font-size="11pt" style:font-size-asian="11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fo:hyphenate="false"/>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fo:hyphenate="false"/>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fo:hyphenate="false"/>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BALANDŽIO 14 D. ĮSAKYMO Nr. 184 „DĖL ATLIEKAS NAUDOJANČIŲ AR EKSPORTUOJANČIŲ ĮMONIŲ, TURINČIŲ TEISĘ IŠDUOTI PAŽYMAS, SĄRAŠO SUDARYMO TVARKOS APRAŠO PATVIRTINIMO“ PAKEITIMO</text:p>
      <text:p text:style-name="P7"/>
      <text:p text:style-name="P8">2009 m. liepos 31 d. Nr. D1-459</text:p>
      <text:p text:style-name="P9">Vilnius</text:p>
      <text:p text:style-name="P10"/>
      <text:p text:style-name="P11"><text:span text:style-name="T12">1</text:span><text:span text:style-name="T13">.<text:s/></text:span><text:span text:style-name="T14">Pakeičiu</text:span><text:span text:style-name="T15"><text:s/>Lietuvos Respublikos aplinkos ministro 2003 m. balandžio 14 d. įsakymą Nr. 184 „Dėl Atliekas naudojančių ar eksportuojančių įmonių, turinčių teisę išduoti pažymas, sąrašo sudarymo tvarkos aprašo patvirtinimo“ (Žin., 2003, Nr. </text:span><text:a xlink:href="https://www.e-tar.lt/portal/lt/legalAct/TAR.5546036E445B" office:target-frame-name="_blank" xlink:show="new"><text:span text:style-name="T16">42-1958</text:span></text:a><text:span text:style-name="T17">; 2007, Nr. 16-591) ir išdėstau jį nauja redakcija:</text:span></text:p>
      <text:p text:style-name="P18"/>
      <text:p text:style-name="P19"><text:span text:style-name="T20">„LIETUVOS RESPUBLIKOS APLINKOS MINISTRAS</text:span></text:p>
      <text:p text:style-name="P21">ĮSAKYMAS</text:p>
      <text:p text:style-name="P22"/>
      <text:p text:style-name="P23">DĖL ATLIEKAS NAUDOJANČIŲ IR (AR) EKSPORTUOJANČIŲ ĮMONIŲ, TURINČIŲ TEISĘ IŠDUOTI PAŽYMAS, SĄRAŠO SUDARYMO TVARKOS APRAŠO PATVIRTINIMO</text:p>
      <text:p text:style-name="P24"/>
      <text:p text:style-name="P25"><text:span text:style-name="T26">Vadovaudamasis Lietuvos Respublikos aplinkos ministerijos nuostatų, patvirtintų Lietuvos Respublikos Vyriausybės 1998 m. rugsėjo 22 d. nutarimu Nr. 1138 (Žin., 1998, Nr. </text:span><text:a xlink:href="https://www.e-tar.lt/portal/lt/legalAct/TAR.A3B226BB10B2" office:target-frame-name="_blank" xlink:show="new"><text:span text:style-name="T27">84-2353</text:span></text:a><text:span text:style-name="T28">; 2008, Nr. 46(1)-1725), 6.3.4 punktu,</text:span></text:p>
      <text:p text:style-name="P29"><text:span text:style-name="T30">tvirtinu</text:span><text:span text:style-name="T31"><text:s/>Atliekas naudojančių ir (ar) eksportuojančių įmonių, turinčių teisę išduoti pažymas, sąrašo sudarymo tvarkos aprašą (pridedama).“</text:span></text:p>
      <text:p text:style-name="P32"><text:span text:style-name="T33">2</text:span><text:span text:style-name="T34">.<text:s/></text:span><text:span text:style-name="T35">Nustata</text:span><text:span text:style-name="T36">u, kad šis įsakymas įsigalioja 2009 m. rugsėjo 1 d.</text:span></text:p>
      <text:p text:style-name="P37"/>
      <text:p text:style-name="P38"/>
      <text:p text:style-name="P39"><text:span text:style-name="T40">Aplinkos ministras<text:s/></text:span><text:span text:style-name="T41"><text:tab/>Gediminas Kazlauskas</text:span></text:p>
      <text:soft-page-break/>
      <text:p text:style-name="P42"><text:span text:style-name="T43">PATVIRTINTA</text:span></text:p>
      <text:p text:style-name="P44">Lietuvos Respublikos aplinkos ministro 2003 m. balandžio 14 d. įsakymu Nr. 184</text:p>
      <text:p text:style-name="P45">(Lietuvos Respublikos aplinkos ministro 2009 m. liepos 31 d. įsakymo Nr. D1-459 redakcija)</text:p>
      <text:p text:style-name="P46"/>
      <text:p text:style-name="P47"><text:span text:style-name="T48">ATLIEKAS NAUDOJANČIŲ ir (AR) EKSPORTUOJANČIŲ ĮMONIŲ, TURINČIŲ TEISĘ IŠDUOTI PAŽYMAS, SĄRAŠO SUDAR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tliekas naudojančių ir (ar) eksportuojančių įmonių, turinčių teisę išduoti pažymas, sąrašo sudarymo tvarkos aprašas (toliau – Tvarkos aprašas) nustato reikalavimus apmokestinamųjų gaminių ir (ar) pakuočių atliekas naudojančioms ir (ar) eksportuojančioms įmonėms, įrašant į Atliekas naudojančių ir (ar) eksportuojančių įmonių, turinčių teisę išduoti pažymas, sąrašą (toliau – Sąrašas) ir į Įmonių sąrašą įrašytoms apmokestinamųjų gaminių ir (ar) pakuočių atliekas eksportuojančioms įmonėms, taip pat Įmonių sąrašo sudarymo ir įmonių išbraukimo iš Įmonių sąrašo tvarką.</text:span></text:p>
      <text:p text:style-name="P58"><text:span text:style-name="T59">2</text:span><text:span text:style-name="T60">. Tvarkos apraše vartojamos sąvokos:</text:span></text:p>
      <text:p text:style-name="P61"><text:span text:style-name="T62">apmokestinamųjų gaminių atliekų ardymas </text:span><text:span text:style-name="T63">– apmokestinamųjų gaminių atliekų sudedamųjų dalių atskyrimas, išrenkant pavojingas ir kitas jų sudedamąsias medžiagas ar dalis.</text:span></text:p>
      <text:p text:style-name="P64"><text:span text:style-name="T65">apmokestinamųjų gaminių ir (ar) pakuočių atliekų naudojimas –<text:s/></text:span><text:span text:style-name="T66">apmokestinamųjų gaminių ir (ar) pakuočių atliekų perdirbimas ir (ar) naudojimas energijai gauti Lietuvos Respublikoje.</text:span></text:p>
      <text:p text:style-name="P67"><text:span text:style-name="T68">apmokestinamųjų gaminių ir (ar) pakuočių atliekų eksportas –<text:s/></text:span><text:span text:style-name="T69">apmokestinamųjų gaminių ir (ar) pakuočių atliekų išvežimas perdirbti ir (ar) naudoti energijai gauti iš Lietuvos Respublikos į kitas Europos Bendrijos muitų teritorijai priskirtas valstybes ar teritorijas.</text:span></text:p>
      <text:p text:style-name="P70"><text:span text:style-name="T71">3</text:span><text:span text:style-name="T72">. Kitos Tvarkos apraše vartojamos sąvokos atitinka Lietuvos Respublikos mokesčio už aplinkos teršimą įstatyme (Žin., 1999, Nr. </text:span><text:a xlink:href="https://www.e-tar.lt/portal/lt/legalAct/TAR.FFF9AE9162EE" office:target-frame-name="_blank" xlink:show="new"><text:span text:style-name="T73">47-1469</text:span></text:a><text:span text:style-name="T74">; 2002, Nr. </text:span><text:a xlink:href="https://www.e-tar.lt/portal/lt/legalAct/TAR.7E966DA54042" office:target-frame-name="_blank" xlink:show="new"><text:span text:style-name="T75">13-474</text:span></text:a><text:span text:style-name="T76">), Lietuvos Respublikos pakuočių ir pakuočių atliekų įstatyme (Žin., 2001, Nr. </text:span><text:a xlink:href="https://www.e-tar.lt/portal/lt/legalAct/TAR.9D1ADB9E1518" office:target-frame-name="_blank" xlink:show="new"><text:span text:style-name="T77">85-2968</text:span></text:a><text:span text:style-name="T78">), Lietuvos Respublikos atliekų tvarkymo įstatyme (Žin., 1998, Nr. </text:span><text:a xlink:href="https://www.e-tar.lt/portal/lt/legalAct/TAR.8D38517814F1" office:target-frame-name="_blank" xlink:show="new"><text:span text:style-name="T79">61-1726</text:span></text:a><text:span text:style-name="T80">; 2002, Nr. </text:span><text:a xlink:href="https://www.e-tar.lt/portal/lt/legalAct/TAR.4D5E88FF9E5A" office:target-frame-name="_blank" xlink:show="new"><text:span text:style-name="T81">72-3016</text:span></text:a><text:span text:style-name="T82">) ir 2006 m. birželio 14 d. Europos Parlamento ir Tarybos reglamente (EB) Nr. 1013/2006 dėl atliekų vežimo (toliau – Reglamentas Nr. 1013/2006) (OL 2006, L 190, p. 1) vartojamas sąvokas.</text:span></text:p>
      <text:p text:style-name="P83"/>
      <text:p text:style-name="P84"><text:span text:style-name="T85">II</text:span><text:span text:style-name="T86">.<text:s/></text:span><text:span text:style-name="T87">BENDRIEJI REIKALAVIMAI apmokestinamųjų gaminių ir (ar) pakuočių atliekas naudojančioms ir (ar) eksportuojančioms ĮMONĖMS, ĮRAŠANT jas Į SĄRAŠĄ</text:span></text:p>
      <text:p text:style-name="P88"/>
      <text:p text:style-name="P89"><text:span text:style-name="T90">4</text:span><text:span text:style-name="T91">. Į Sąrašą gali būti įrašomos įmonės, naudojančios ir (ar) eksportuojančios apmokestinamųjų gaminių ir (ar) pakuočių atliekas.</text:span></text:p>
      <text:p text:style-name="P92"><text:span text:style-name="T93">5</text:span><text:span text:style-name="T94">. Į Sąrašą gali būti įrašomos apmokestinamųjų gaminių ir (ar) pakuočių atliekas naudojančios įmonės (toliau – Atliekas naudojančios įmonės), kurios:</text:span></text:p>
      <text:p text:style-name="P95"><text:span text:style-name="T96">5.1</text:span><text:span text:style-name="T97">. yra registruotos Atliekas tvarkančių įmonių registre pagal Atliekų tvarkymo taisyklėse, patvirtintose Lietuvos Respublikos aplinkos ministro 1999 m. liepos 14 d. įsakymu Nr. 217 (Žin., 1999, Nr. </text:span><text:a xlink:href="https://www.e-tar.lt/portal/lt/legalAct/TAR.866546BAAB8E" office:target-frame-name="_blank" xlink:show="new"><text:span text:style-name="T98">63-2063</text:span></text:a><text:span text:style-name="T99">; 2004, Nr. 68-2391), nustatytus reikalavimus;</text:span></text:p>
      <text:p text:style-name="P100"><text:span text:style-name="T101">5.2</text:span><text:span text:style-name="T102">. turi Taršos integruotos prevencijos ir kontrolės leidimą, išduotą pagal Taršos integruotos prevencijos ir kontrolės leidimų išdavimo, atnaujinimo ir panaikinimo taisyklių, patvirtintų Lietuvos Respublikos aplinkos ministro 2002 m. vasario 27 d. įsakymo Nr. 80 (Žin., 2002, Nr. </text:span><text:a xlink:href="https://www.e-tar.lt/portal/lt/legalAct/TAR.5C8F10257E92" office:target-frame-name="_blank" xlink:show="new"><text:span text:style-name="T103">85-3684</text:span></text:a><text:span text:style-name="T104">; 2005, Nr. </text:span><text:a xlink:href="https://www.e-tar.lt/portal/lt/legalAct/TAR.E12CE39182E0" office:target-frame-name="_blank" xlink:show="new"><text:span text:style-name="T105">103-3829</text:span></text:a><text:span text:style-name="T106">), reikalavimus, naudoti apmokestinamųjų gaminių ir (ar) pakuočių atliekas;</text:span></text:p>
      <text:p text:style-name="P107"><text:span text:style-name="T108">5.3</text:span><text:span text:style-name="T109">. turi Pavojingų atliekų tvarkymo licenciją, išduotą pagal Pavojingų atliekų tvarkymo licencijavimo taisyklių, patvirtintų Lietuvos Respublikos aplinkos ministro 2003 m. gruodžio 19 d. įsakymu Nr. 684 (Žin., 2004, Nr. </text:span><text:a xlink:href="https://www.e-tar.lt/portal/lt/legalAct/TAR.B3844E0BF0BD" office:target-frame-name="_blank" xlink:show="new"><text:span text:style-name="T110">18-552</text:span></text:a><text:span text:style-name="T111">), reikalavimus (tuo atveju, kai Atliekas naudojanti įmonė naudoja pavojingas apmokestinamųjų gaminių ir (ar) pakuočių atliekas).</text:span></text:p>
      <text:p text:style-name="P112"><text:span text:style-name="T113">6</text:span><text:span text:style-name="T114">. Į Sąrašą gali būti įrašomos apmokestinamųjų gaminių ir (ar) pakuočių atliekas eksportuojančios įmonės (toliau – Atliekas eksportuojančios įmonės), kurios:</text:span></text:p>
      <text:p text:style-name="P115"><text:span text:style-name="T116">6.1</text:span><text:span text:style-name="T117">. yra registruotos Atliekas tvarkančių įmonių registre, vykdo atliekų apskaitą ir teikia atliekų apskaitos ataskaitas pagal Atliekų tvarkymo taisyklėse nustatytus reikalavimus;</text:span></text:p>
      <text:p text:style-name="P118"><text:span text:style-name="T119">6.2</text:span><text:span text:style-name="T120">. pagal Reglamente Nr. 1013/2006 nustatytus reikalavimus turi teisę eksportuoti apmokestinamųjų gaminių ir (ar) pakuočių atliekas;</text:span></text:p>
      <text:p text:style-name="P121"><text:span text:style-name="T122">6.3</text:span><text:span text:style-name="T123">. turi atitinkamų apmokestinamųjų gaminių ir (ar) pakuočių atliekų perdirbimo ir (ar) naudojimo energijai gauti sutartį su gavėju ir gavėją kontroliuojančios aplinkos apsaugos institucijos raštišką patvirtinimą, kad gavėjas turi teisę ir pakankamus pajėgumus perdirbti ir (ar) naudoti energijai gauti įvežamas atliekas pagal reikalavimus, nustatytus Europos Sąjungos ir (ar) nacionaliniuose aplinkos apsaugą reglamentuojančiuose teisės aktuose.</text:span></text:p>
      <text:p text:style-name="P124"><text:span text:style-name="T125">7</text:span><text:span text:style-name="T126">. Į Sąrašą gali būti pakartotinai įrašomos iš Sąrašo išbrauktos Atliekas naudojančios ir (ar) Atliekas eksportuojančios įmonės, kurios:</text:span></text:p>
      <text:p text:style-name="P127"><text:span text:style-name="T128">7.1</text:span><text:span text:style-name="T129">. atitinka šio Tvarkos aprašo 5, 6 ir (ar) 8 punkto (-ų) reikalavimus;</text:span></text:p>
      <text:p text:style-name="P130"><text:span text:style-name="T131">7.2</text:span><text:span text:style-name="T132">. Aplinkos ministerijos nustatyta tvarka yra pateikusios ataskaitas apie išduotas pažymas už panaudotą ir (ar) eksportuotą apmokestinamųjų gaminių ir (ar) pakuočių atliekų kiekį (toliau – Pažyma);</text:span></text:p>
      <text:p text:style-name="P133"><text:span text:style-name="T134">7.3</text:span><text:span text:style-name="T135">. pagal Atliekų tvarkymo taisyklėse nustatytus reikalavimus yra pateikusios atliekų apskaitos ataskaitas.</text:span></text:p>
      <text:p text:style-name="P136"/>
      <text:p text:style-name="P137"><text:span text:style-name="T138">III</text:span><text:span text:style-name="T139">.<text:s/></text:span><text:span text:style-name="T140">SPECIALIEJI REIKALAVIMAI APMOKESTINAMŲJŲ GAMINIŲ ATLIEKAS NAUDOJANČIOMS IR (AR) EKSPORTUOJANČIOMS ĮMONĖMS, ĮRAŠANT JAS Į SĄRAŠĄ</text:span></text:p>
      <text:p text:style-name="P141"/>
      <text:p text:style-name="P142"><text:span text:style-name="T143">8</text:span><text:span text:style-name="T144">. Į Sąrašą gali būti įrašomos apmokestinamųjų gaminių (vidaus degimo variklių degalų ar tepalų filtrų, vidaus degimo variklių įsiurbimo oro filtrų, automobilių hidraulinių (tepalinių) amortizatorių ir akumuliatorių) atliekas naudojančios įmonės, atitinkančios Tvarkos aprašo 5 ir (ar) 7 punktuose nustatytus reikalavimus, ar šias atliekas eksportuojančios įmonės, atitinkančios Tvarkos aprašo 6 ir (ar) 7 punktuose nustatytus reikalavimus, kurios:</text:span></text:p>
      <text:p text:style-name="P145"><text:span text:style-name="T146">8.1</text:span><text:span text:style-name="T147">. ardo vidaus degimo variklių degalų ar tepalų filtrų, vidaus degimo variklių įsiurbimo oro filtrų ir (ar) automobilių hidraulinių (tepalinių) amortizatorių atliekas ir naudoja ir (ar) eksportuoja jų sudedamąsias medžiagas ar dalis arba;</text:span></text:p>
      <text:p text:style-name="P148"><text:span text:style-name="T149">8.2</text:span><text:span text:style-name="T150">. ardo akumuliatorių atliekas ir perdirba šių atliekų sudedamąsias medžiagas ar dalis ir (ar) jas eksportuoja arba;</text:span></text:p>
      <text:p text:style-name="P151"><text:span text:style-name="T152">8.3</text:span><text:span text:style-name="T153">. ardo vidaus degimo variklių degalų ar tepalų filtrų, vidaus degimo variklių įsiurbimo oro filtrų ir (ar) automobilių hidraulinių (tepalinių) amortizatorių atliekas ir perduoda šių atliekų sudedamąsias medžiagas ar dalis atliekas naudojančioms įmonėms pagal šių įmonių Taršos integruotos prevencijos ir kontrolės leidimuose nustatytus reikalavimus ar eksportuojančioms</text:span><text:span text:style-name="T154"><text:s/></text:span><text:span text:style-name="T155">įmonėms arba;</text:span></text:p>
      <text:p text:style-name="P156"><text:span text:style-name="T157">8.4</text:span><text:span text:style-name="T158">. ardo akumuliatorių atliekas ir perduoda šių atliekų sudedamąsias medžiagas ar dalis atliekas perdirbančioms įmonėms pagal šių įmonių Taršos integruotos prevencijos ir kontrolės leidimuose nustatytus reikalavimus ar eksportuojančioms įmonėms arba;</text:span></text:p>
      <text:p text:style-name="P159"><text:span text:style-name="T160">8.5</text:span><text:span text:style-name="T161">. eksportuoja neišardytas vidaus degimo variklių degalų ar tepalų filtrų, vidaus degimo variklių įsiurbimo oro filtrų ir (ar) automobilių hidraulinių (tepalinių) amortizatorių ir akumuliatorių atliekas.</text:span></text:p>
      <text:p text:style-name="P162"/>
      <text:p text:style-name="P163"><text:span text:style-name="T164">IV</text:span><text:span text:style-name="T165">.<text:s/></text:span><text:span text:style-name="T166">SĄRAŠO SUDARYMAS</text:span></text:p>
      <text:p text:style-name="P167"/>
      <text:p text:style-name="P168"><text:span text:style-name="T169">9</text:span><text:span text:style-name="T170">. Atliekas naudojanti ir (ar) Atliekas eksportuojanti įmonė, atitinkanti jai taikomus Tvarkos apraše nustatytus reikalavimus ir pageidaujanti būti įrašyta į Sąrašą, pateikia Lietuvos Respublikos aplinkos ministerijos regiono aplinkos apsaugos departamentui (toliau – RAAD), kurio kontroliuojamoje teritorijoje yra registruota jos buveinė, užpildytą Tvarkos aprašo 1 priede nustatytos formos prašymą įrašyti į Sąrašą.</text:span></text:p>
      <text:p text:style-name="P171"><text:span text:style-name="T172">10</text:span><text:span text:style-name="T173">. Atliekas eksportuojanti įmonė kartu su užpildytu Tvarkos aprašo 9 punkte nurodytu prašymu įrašyti į Sąrašą pateikia Reglamente Nr. 1013/2006 nurodyto sprendimo leisti vežti atliekas kopiją (pranešimo forma su Lietuvos Respublikos kompetentingos institucijos įrašu 25 langelyje, suteikiančiu teisę eksportuoti atliekas) (tais atvejais, kai toks sprendimas yra reikalingas) ir Tvarkos aprašo 6.3 punkte nurodytų dokumentų kopijas. Raštiška informacija iš gavėją kontroliuojančios aplinkos apsaugos institucijos pateikiama kartu su nustatyta tvarka patvirtintu vertimu į lietuvių kalbą.</text:span></text:p>
      <text:p text:style-name="P174"><text:span text:style-name="T175">11</text:span><text:span text:style-name="T176">. RAAD, gavęs šio Tvarkos aprašo 9 ir 10 punktuose nurodytus dokumentus:</text:span></text:p>
      <text:p text:style-name="P177"><text:span text:style-name="T178">11.1</text:span><text:span text:style-name="T179">. patikrina, ar Atliekas naudojanti ir (ar) Atliekas eksportuojanti įmonė atitinka šiame Tvarkos apraše nustatytus reikalavimus;</text:span></text:p>
      <text:p text:style-name="P180"><text:span text:style-name="T181">11.2</text:span><text:span text:style-name="T182">. patikrina, ar Atliekas naudojančios ir (ar) Atliekas eksportuojančios įmonės pateiktame prašyme įrašyti į Sąrašą nurodyta informacija ir duomenys atitinka tikrovę;</text:span></text:p>
      <text:p text:style-name="P183"><text:span text:style-name="T184">11.3</text:span><text:span text:style-name="T185">. per 10 darbo dienų nuo dokumentų gavimo dienos pateikia Valstybinei aplinkos apsaugos inspekcijai Atliekas naudojančios ir (ar) Atliekas eksportuojančios įmonės duomenis Tvarkos aprašo 2 priede nustatyta forma;</text:span></text:p>
      <text:p text:style-name="P186"><text:span text:style-name="T187">11.4</text:span><text:span text:style-name="T188">. per 10 darbo dienų nuo dokumentų gavimo dienos raštu informuoja dokumentus pateikusią Atliekas naudojančią ir (ar) Atliekas eksportuojančią įmonę, kad jos duomenys pateikti Valstybinei aplinkos apsaugos inspekcijai arba kad ji neatitinka Tvarkos apraše nustatytų reikalavimų ir nurodo konkrečius trūkumus.</text:span></text:p>
      <text:p text:style-name="P189"><text:span text:style-name="T190">12</text:span><text:span text:style-name="T191">. Atliekas naudojanti ir (ar) Atliekas eksportuojanti įmonė, pašalinusi nurodytus trūkumus, gali pakartotinai pateikti užpildytą prašymą įrašyti į Sąrašą RAAD pagal šiame Tvarkos apraše nustatytą tvarką.</text:span></text:p>
      <text:p text:style-name="P192"><text:span text:style-name="T193">13</text:span><text:span text:style-name="T194">. Valstybinė aplinkos apsaugos inspekcija:</text:span></text:p>
      <text:p text:style-name="P195"><text:span text:style-name="T196">13.1</text:span><text:span text:style-name="T197">. kiekvieną mėnesį apibendrina iš RAAD gautus duomenis;</text:span></text:p>
      <text:p text:style-name="P198"><text:span text:style-name="T199">13.2</text:span><text:span text:style-name="T200">. patikrina pateiktų duomenų atitiktį Tvarkos aprašo reikalavimams;</text:span></text:p>
      <text:p text:style-name="P201"><text:span text:style-name="T202">13.3</text:span><text:span text:style-name="T203">. ne vėliau kaip iki kito mėnesio 15 dienos Valstybinės aplinkos apsaugos inspekcijos viršininko įsakymu tvirtina Sąrašą ir (ar) jo pakeitimus.</text:span></text:p>
      <text:p text:style-name="P204"><text:span text:style-name="T205">14</text:span><text:span text:style-name="T206">. Patvirtintas Sąrašas ir (ar) jo pakeitimai skelbiami Valstybinės aplinkos apsaugos inspekcijos interneto tinklalapyje.</text:span></text:p>
      <text:p text:style-name="P207"><text:span text:style-name="T208">15</text:span><text:span text:style-name="T209">. Atliekas naudojanti ir (ar) Atliekas eksportuojanti įmonė turi teisę išduoti Pažymas</text:span><text:span text:style-name="T210"><text:s/></text:span><text:span text:style-name="T211">nuo Atliekas naudojančios ir (ar) Atliekas eksportuojančios įmonės duomenų paskelbimo Valstybinės aplinkos apsaugos inspekcijos interneto tinklalapyje dienos.</text:span></text:p>
      <text:p text:style-name="P212"/>
      <text:p text:style-name="P213"><text:span text:style-name="T214">V</text:span><text:span text:style-name="T215">. REIKALAVIMAI Į SĄRAŠĄ ĮRAŠYTOMS ATLIEKAS<text:s/></text:span></text:p>
      <text:p text:style-name="P216"><text:span text:style-name="T217">EKSPORTUOJANČIOMS ĮMONĖMS</text:span></text:p>
      <text:p text:style-name="P218"/>
      <text:p text:style-name="P219"><text:span text:style-name="T220">16</text:span><text:span text:style-name="T221">. Į Sąrašą įrašyta Atliekas eksportuojanti įmonė, ketinanti eksportuoti apmokestinamųjų gaminių ir (ar) pakuočių atliekas ir išduoti Pažymas, ne vėliau kaip prieš 3 dienas iki kiekvienos atliekų siuntos eksporto RAAD, iš kurio kontroliuojamos teritorijos eksportuojamos šios atliekos, turi raštu pateikti šią informaciją:</text:span></text:p>
      <text:p text:style-name="P222"><text:span text:style-name="T223">16.1</text:span><text:span text:style-name="T224">. Atliekas eksportuojančios įmonės pavadinimą ir teisinę formą, buveinę, kodą (jeigu tai fizinis asmuo – vardą, pavardę, gyvenamąją vietą, asmens kodą);</text:span></text:p>
      <text:p text:style-name="P225"><text:span text:style-name="T226">16.2</text:span><text:span text:style-name="T227">. asmens, iš kurio teritorijos planuojama eksportuoti apmokestinamųjų gaminių ir (ar) pakuočių atliekas, pavadinimą ir teisinę formą (jeigu tai fizinis asmuo – vardą, pavardę), nurodant šių atliekų pakrovimo ir išvežimo vietos adresą;</text:span></text:p>
      <text:p text:style-name="P228"><text:span text:style-name="T229">16.3</text:span><text:span text:style-name="T230">. planuojamą atliekų eksporto datą (metai, mėnuo, diena), planuojamos eksportuoti atliekų siuntos numerį ir planuojamą eksportuoti apmokestinamųjų gaminių ir (ar) pakuočių<text:s/></text:span><text:soft-page-break/><text:span text:style-name="T231">atliekų kiekį (masės kilogramais);</text:span></text:p>
      <text:p text:style-name="P232"><text:span text:style-name="T233">16.4</text:span><text:span text:style-name="T234">. apmokestinamųjų gaminių ir (ar) pakuočių atliekų pavadinimą (-us) ir kodą (-us) pagal Reglamento Nr. 1013/2006 III, IIIA, IIIB priedų sąrašus arba Bazelio konvencijos dėl pavojingų atliekų tarpvalstybinių pervežimų bei jų tvarkymo kontrolės (toliau – Bazelio konvencija) IX priedo sąrašą, arba Atliekų tvarkymo taisyklių 2 priedo sąrašą;</text:span></text:p>
      <text:p text:style-name="P235"><text:span text:style-name="T236">16.5</text:span><text:span text:style-name="T237">. gavėjo pavadinimą, kodą, teisinę formą, buveinę (jei gavėjas fizinis asmuo – fizinio asmens vardą, pavardę, gyvenamąją vietą, kitus duomenis, pagal kuriuos galima identifikuoti fizinį asmenį);</text:span></text:p>
      <text:p text:style-name="P238"><text:span text:style-name="T239">16.6</text:span><text:span text:style-name="T240">. apmokestinamųjų gaminių ir (ar) pakuočių atliekų perdirbimo ir (ar) naudojimo energijai gauti būdą (-us) pagal Lietuvos Respublikos atliekų tvarkymo įstatymo 2 priedą.</text:span></text:p>
      <text:p text:style-name="P241"><text:span text:style-name="T242">17</text:span><text:span text:style-name="T243">. Jeigu apmokestinamųjų gaminių ir (ar) pakuočių atliekos neeksportuotos per Tvarkos aprašo 16 punkte nurodytą laikotarpį, Atliekas eksportuojanti įmonė apie tai raštu informuoja RAAD, iš kurio kontroliuojamos teritorijos eksportuojamos atliekos, nurodydama neeksportuotos atliekų siuntos numerį.</text:span></text:p>
      <text:p text:style-name="P244"><text:span text:style-name="T245">18</text:span><text:span text:style-name="T246">. Atliekas eksportuojanti įmonė RAAD, iš kurio kontroliuojamos teritorijos eksportuotos apmokestinamųjų gaminių ir (ar) pakuočių atliekos, turi pateikti šiuos išduodant Pažymas privalomus dokumentus:</text:span></text:p>
      <text:p text:style-name="P247"><text:span text:style-name="T248">18.1</text:span><text:span text:style-name="T249">. iš gavėjo gautą raštišką patvirtinimą (originalą) apie kiekvienos eksportuotos atliekų siuntos gavimą. Iš gavėjo gautas raštiškas patvirtinimas su nustatyta tvarka patvirtintu vertimu į lietuvių kalbą turi būti pateiktas ne vėliau kaip per 30 dienų nuo raštiško patvirtinimo gavimo dienos. Gavėjo raštiškame patvirtinime turi būti nurodytas apmokestinamųjų gaminių ir (ar) pakuočių atliekų pavadinimas (-ai) ir kodas (-ai) pagal Reglamento Nr. 1013/2006 III, IIIA, IIIB priedų sąrašus ar Bazelio konvencijos IX priedo sąrašą, ar Atliekų tvarkymo taisyklių 2 priedo sąrašą, eksportuotų atliekų kiekis (masės kilogramais), atliekų siuntos numeris ir atliekų siuntos gavimo data (gavimo metai, mėnuo, diena), jeigu apmokestinamųjų gaminių ir (ar) pakuočių atliekos, įrašytos į Reglamento Nr. 1013/2006 III, IIIA ar IIIB priedų sąrašus, eksportuojamos į kitas Europos Bendrijos muitų teritorijai priskirtas valstybes ar teritorijas, išskyrus Latvijos Respubliką, Lenkijos Respubliką, Slovakijos Respubliką, Bulgarijos Respubliką ar Rumunijos Respubliką;</text:span></text:p>
      <text:p text:style-name="P250"><text:span text:style-name="T251">18.2</text:span><text:span text:style-name="T252">. ne vėliau kaip per 30 dienų nuo kiekvienos atliekų siuntos eksporto dienos Reglamento Nr. 1013/2006 IB priede nurodytos vežimo kontrolės formos kopiją (toliau – Vežimo kontrolės forma) su gavėjo užpildytu 18 langeliu, jei apmokestinamųjų gaminių ir (ar) pakuočių atliekos, įrašytos į Reglamento Nr. 1013/2006 III, IIIA ar IIIB priedų sąrašus, eksportuojamos į Latvijos Respubliką, Lenkijos Respubliką, Slovakijos Respubliką, Bulgarijos Respubliką ir Rumunijos Respubliką;</text:span></text:p>
      <text:p text:style-name="P253"><text:span text:style-name="T254">18.3</text:span><text:span text:style-name="T255">. ne vėliau kaip per 30 dienų nuo kiekvienos atliekų siuntos eksporto dienos Vežimo kontrolės formos kopiją su gavėjo užpildytu 18 langeliu, jei eksportuojamos apmokestinamųjų gaminių ir (ar) pakuočių atliekos įrašytos į Reglamento Nr. 1013/2006 IV ar IVA priedų sąrašus ir neįrašytos į Reglamento Nr. 1013/2006 priedų sąrašus;</text:span></text:p>
      <text:p text:style-name="P256"><text:span text:style-name="T257">18.4</text:span><text:span text:style-name="T258">. iš gavėjo gautą raštišką patvirtinimą (originalą) apie kiekvienos eksportuotos atliekų siuntos perdirbimą ir (ar) panaudojimą energijai gauti, jeigu apmokestinamųjų gaminių ir (ar) pakuočių atliekos, įrašytos į Reglamento Nr. 1013/2006 III, IIIA ar IIIB priedų sąrašus, eksportuojamos į Europos Sąjungos valstybes nares, išskyrus Latvijos Respubliką, Lenkijos Respubliką, Slovakijos Respubliką, Bulgarijos Respubliką ar Rumunijos Respubliką. Iš gavėjo gautas raštiškas patvirtinimas su nustatyta tvarka patvirtintu vertimu į lietuvių kalbą turi būti pateiktas ne vėliau kaip per 30 dienų nuo raštiško patvirtinimo gavimo dienos.</text:span></text:p>
      <text:p text:style-name="P259"><text:span text:style-name="T260">19</text:span><text:span text:style-name="T261">. Atliekas eksportuojanti įmonė Tvarkos aprašo 16 punkte nurodytą informaciją ir Tvarkos aprašo 18 punkte nurodytas Vežimo kontrolės formas užpildo aiškiai ir įskaitomai didžiosiomis raidėmis.</text:span></text:p>
      <text:p text:style-name="P262"><text:span text:style-name="T263">20</text:span><text:span text:style-name="T264">. Lietuvos Respublikos kompetentinga institucija, vykdanti Reglamente Nr. 1013/2006 nustatytas funkcijas, gavusi apmokestinamųjų gaminių ir (ar) pakuočių atliekų, įrašytų į Reglamento Nr. 1013/2006 III, IIIA, IIIB, IV ar IVA priedų sąrašus, Vežimo<text:s/></text:span><text:soft-page-break/><text:span text:style-name="T265">kontrolės formos kopiją(-as) su gavėjo užpildytu 19 langeliu, ne vėliau kaip per 3 darbo dienas nuo kopijos(-ų) gavimo dienos išsiunčia RAAD, iš kurio kontroliuojamos teritorijos šios atliekos buvo eksportuotos.</text:span></text:p>
      <text:p text:style-name="P266"/>
      <text:p text:style-name="P267"><text:span text:style-name="T268">vi</text:span><text:span text:style-name="T269">.<text:s/></text:span><text:span text:style-name="T270">ATLIEKAS NAUDOJANČIOS IR (ar) atliekas eksportuojančios ĮMONĖS IŠBRAUKIMAS IŠ SĄRAŠO</text:span></text:p>
      <text:p text:style-name="P271"/>
      <text:p text:style-name="P272"><text:span text:style-name="T273">21</text:span><text:span text:style-name="T274">. Atliekas naudojanti ir (ar) Atliekas eksportuojanti įmonė iš Sąrašo išbraukiama, kai:</text:span></text:p>
      <text:p text:style-name="P275"><text:span text:style-name="T276">21.1</text:span><text:span text:style-name="T277">. Atliekas naudojanti ir (ar) Atliekas eksportuojanti įmonė netenka Taršos integruotos prevencijos ir kontrolės leidimo naudoti apmokestinamųjų gaminių ir (ar) pakuočių atliekas;</text:span></text:p>
      <text:p text:style-name="P278"><text:span text:style-name="T279">21.2</text:span><text:span text:style-name="T280">. Atliekas naudojanti ir (ar) Atliekas eksportuojanti įmonė netenka Pavojingų atliekų (apmokestinamųjų gaminių ir (ar) pakuočių atliekų) tvarkymo licencijos;</text:span></text:p>
      <text:p text:style-name="P281"><text:span text:style-name="T282">21.3</text:span><text:span text:style-name="T283">. RAAD pripažįsta negaliojančiomis Atliekas naudojančios ir (ar) Atliekas eksportuojančios įmonės išduotą(-as) Pažymą(-as) (visam Pažymoje nurodytam atliekų kiekiui ar jo daliai);</text:span></text:p>
      <text:p text:style-name="P284"><text:span text:style-name="T285">21.4</text:span><text:span text:style-name="T286">. Atliekas naudojanti ir (ar) Atliekas eksportuojanti įmonė raštu informuoja RAAD, kad nenaudoja ar neeksportuoja apmokestinamųjų gaminių ir (ar) pakuočių atliekų ir (ar) pageidauja būti išbraukta iš Sąrašo;</text:span></text:p>
      <text:p text:style-name="P287"><text:span text:style-name="T288">21.5</text:span><text:span text:style-name="T289">. Atliekas naudojanti ir (ar) Atliekas eksportuojanti įmonė neturi galiojančios Tvarkos aprašo 6.3 punkte nurodytos sutarties (dėl apmokestinamųjų gaminių ir (ar) pakuočių atliekų perdirbimo ir (ar) naudojimo energijai gauti) ir (ar) Tvarkos apraše nustatyta tvarka nepateikė raštiško gavėjo patvirtinimo apie apmokestinamųjų gaminių ir (ar) pakuočių atliekų siuntos perdirbimą ir (ar) panaudojimą energijai gauti.</text:span></text:p>
      <text:p text:style-name="P290"><text:span text:style-name="T291">22</text:span><text:span text:style-name="T292">. Atliekas naudojanti ir (ar) Atliekas eksportuojanti įmonė, netekusi Taršos integruotos prevencijos ir kontrolės leidimo, Pavojingų atliekų tvarkymo licencijos, neturinti galiojančios apmokestinamųjų gaminių ir (ar) pakuočių atliekų perdirbimo ir (ar) naudojimo energijai gauti sutarties su gavėju ar netekusi pagal Reglamente Nr. 1013/2006 nustatytus reikalavimus suteiktos teisės eksportuoti apmokestinamųjų gaminių ir (ar) pakuočių atliekas, tačiau Aplinkos ministerijos nustatyta tvarka nėra išdavusi Pažymų už visą apmokestinamųjų gaminių ir (ar) pakuočių atliekų kiekį, kurį panaudojo ir (ar) eksportavo, turi teisę išduoti Pažymas už tą apmokestinamųjų gaminių ir (ar) pakuočių atliekų kiekį, kurį panaudojo ir (ar) eksportavo galiojant Taršos integruotos prevencijos ir kontrolės leidimui, Pavojingų atliekų tvarkymo licencijai, apmokestinamųjų gaminių ir (ar) pakuočių atliekų perdirbimo ir (ar) naudojimo energijai gauti sutarčiai su gavėju ir teisei eksportuoti apmokestinamųjų gaminių ir (ar) pakuočių atliekas. Atliekas naudojanti ir (ar) Atliekas eksportuojanti įmonė išduoti Pažymą už eksportuotą galiojant sutarčiai su gavėju apmokestinamųjų gaminių ir (ar) pakuočių kiekį turi teisę tik Tvarkos apraše nustatyta tvarka pateikusi raštišką gavėjo patvirtinimą apie atliekų siuntos perdirbimą ir (ar) panaudojimą energijai gauti.</text:span></text:p>
      <text:p text:style-name="P293"><text:span text:style-name="T294">23</text:span><text:span text:style-name="T295">. RAAD, esant šio Tvarkos aprašo 21.1-21.3, 21.5 ir (ar) 22 punkte (-uose) nurodytam (-iems) pagrindui (-ams) ir (ar) gavęs 21.4 punkte nurodytą informaciją, ne vėliau kaip per 5 darbo dienas raštu informuoja Valstybinę aplinkos apsaugos inspekciją ir nurodo Atliekas naudojančios ir (ar) Atliekas eksportuojančios įmonės išbraukimo iš Sąrašo priežastį (-is).</text:span></text:p>
      <text:p text:style-name="P296"><text:span text:style-name="T297">24</text:span><text:span text:style-name="T298">. Valstybinė aplinkos apsaugos inspekcija, gavusi Tvarkos aprašo 23 punkte nurodytą</text:span><text:span text:style-name="T299"><text:s/></text:span><text:span text:style-name="T300">informaciją</text:span><text:span text:style-name="T301">:</text:span></text:p>
      <text:p text:style-name="P302"><text:span text:style-name="T303">24.1</text:span><text:span text:style-name="T304">. patikrina pateiktų duomenų atitiktį Tvarkos aprašo reikalavimams;</text:span></text:p>
      <text:p text:style-name="P305"><text:span text:style-name="T306">24.2</text:span><text:span text:style-name="T307">. ne vėliau kaip per 5 darbo dienas nuo Tvarkos aprašo 23 punkte nurodytos informacijos gavimo dienos parengia ir Valstybinės aplinkos apsaugos inspekcijos viršininko įsakymu išbraukia Atliekas naudojančią ir (ar) Atliekas eksportuojančią įmonę iš Sąrašo;</text:span></text:p>
      <text:p text:style-name="P308"><text:span text:style-name="T309">24.3</text:span><text:span text:style-name="T310">. ne vėliau kaip kitą darbo dieną po 24.2 punkte nurodyto įsakymo priėmimo Valstybinės aplinkos apsaugos inspekcijos interneto tinklalapyje paskelbia informaciją apie<text:s/></text:span><text:soft-page-break/><text:span text:style-name="T311">Atliekas naudojančios ir (ar) Atliekas eksportuojančios įmonės išbraukimą iš Sąrašo.</text:span></text:p>
      <text:p text:style-name="P312"><text:span text:style-name="T313">25</text:span><text:span text:style-name="T314">. Atliekas naudojanti ir (ar) Atliekas eksportuojanti įmonė negali išduoti Pažymų nuo tos dienos, kai informacija apie jos išbraukimą iš Sąrašo paskelbiama Valstybinės aplinkos apsaugos inspekcijos interneto tinklalapyje.</text:span></text:p>
      <text:p text:style-name="P315"><text:span text:style-name="T316">26</text:span><text:span text:style-name="T317">. Dėl šio Tvarkos aprašo 21.3 punkte nurodytos priežasties iš Sąrašo išbraukta Atliekas naudojanti ir (ar) Atliekas eksportuojanti įmonė pakartotinai į Sąrašą gali būti įrašyta ne anksčiau kaip po 12 mėnesių nuo jos išbraukimo iš Sąrašo dienos.</text:span></text:p>
      <text:p text:style-name="P318"/>
      <text:p text:style-name="P319"><text:span text:style-name="T320">vii</text:span><text:span text:style-name="T321">.<text:s/></text:span><text:span text:style-name="T322">BAIGIAMOSIOS NUOSTATOS</text:span></text:p>
      <text:p text:style-name="P323"/>
      <text:p text:style-name="P324"><text:span text:style-name="T325">27</text:span><text:span text:style-name="T326">. RAAD per 5 darbo dienas nuo informacijos apie Atliekas naudojančios ir (ar) Atliekas eksportuojančios įmonės išbraukimą iš Sąrašo paskelbimo Valstybinės aplinkos apsaugos inspekcijos interneto tinklalapyje dienos įpareigoja iš Sąrašo išbrauktą Atliekas naudojančią ir (ar) Atliekas eksportuojančią įmonę Aplinkos ministerijos nustatyta tvarka pateikti ataskaitą apie išduotas Pažymas.</text:span></text:p>
      <text:p text:style-name="P327"><text:span text:style-name="T328">28</text:span><text:span text:style-name="T329">. Iš Sąrašo išbraukta Atliekas naudojanti ir (ar) Atliekas eksportuojanti įmonė pakartotinai įrašoma į Sąrašą Tvarkos apraše nustatyta tvarka.</text:span></text:p>
      <text:p text:style-name="P330"><text:span text:style-name="T331">_________________</text:span></text:p>
      <text:soft-page-break/>
      <text:p text:style-name="P332">Atliekas naudojančių ir (ar) eksportuojančių įmonių, turinčių teisę išduoti pažymas, sąrašo sudarymo tvarkos aprašo</text:p>
      <text:p text:style-name="P333">1<text:s/>priedas</text:p>
      <text:p text:style-name="P334"/>
      <text:p text:style-name="P335">(Prašymo įrašyti atliekas naudojančią ir (ar) eksportuojančią įmonę į atliekas naudojančių ir (ar) eksportuojančių įmonių, turinčių teisę išduoti pažymas, sąrašą forma)</text:p>
      <text:p text:style-name="P336"/>
      <text:p text:style-name="P337">____________________________________________________________________________________</text:p>
      <text:p text:style-name="P338"><text:span text:style-name="T339">(juridinio asmens teisinė forma ir</text:span><text:span text:style-name="T340"><text:s/></text:span><text:span text:style-name="T341">pavadinimas)</text:span></text:p>
      <text:p text:style-name="P342">____________________________________________________________________________________</text:p>
      <text:p text:style-name="P343"><text:s/>(juridinio asmens kodas, buveinės adresas, telefono ir fakso Nr., el. p. adresas)</text:p>
      <text:p text:style-name="P344"/>
      <text:p text:style-name="P345">Lietuvos Respublikos aplinkos ministerijos __________________ regiono aplinkos apsaugos departamentui</text:p>
      <text:p text:style-name="P346"/>
      <text:p text:style-name="P347">PRAŠYMAS ĮRAŠYTI ATLIEKAS NAUDOJANČIĄ IR (AR) EKSPORTUOJANČIĄ ĮMONĘ Į ATLIEKAS NAUDOJANČIŲ IR (AR) EKSPORTUOJANČIŲ ĮMONIŲ, TURINČIŲ TEISĘ IŠDUOTI PAŽYMAS, SĄRAŠĄ</text:p>
      <text:p text:style-name="P348"/>
      <text:p text:style-name="P349">_________________________</text:p>
      <text:p text:style-name="P350">(data)</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Atliekų pavadinimas</text:p>
            </table:table-cell>
            <table:table-cell table:style-name="TableCell362">
              <text:p text:style-name="P363">Vykdoma veikla</text:p>
            </table:table-cell>
            <table:table-cell table:style-name="TableCell364">
              <text:p text:style-name="P365">Atliekas tvarkančių įmonių registro kodas ir registracijos data</text:p>
            </table:table-cell>
            <table:table-cell table:style-name="TableCell366">
              <text:p text:style-name="P367">Leidimo Nr. ir išdavimo data</text:p>
            </table:table-cell>
            <table:table-cell table:style-name="TableCell368">
              <text:p text:style-name="P369">Sprendimo leisti vežti atliekas Nr. ir sprendimo galiojimo terminas</text:p>
            </table:table-cell>
            <table:table-cell table:style-name="TableCell370">
              <text:p text:style-name="P371">Pavojingų atliekų tvarkymo licencijos Nr. ir išdavimo data</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row>
        </table:table-header-rows>
        <table:table-row table:style-name="TableRow385">
          <table:table-cell table:style-name="TableCell386">
            <text:p text:style-name="P387">Padango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Akumuliatoria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Galvaniniai elementai</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Vidaus degimo variklių degalų ar tepalų filtr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Vidaus degimo variklių įsiurbimo oro filtra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Automobilių hidrauliniai (tepaliniai) amortizatoriai</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Stiklinė pakuotė</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Plastikinė pakuotė<text: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ET (polietileno tereftalatas) pakuotė</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Metalinė pakuotė</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Popierinė ir kartoninė pakuotė</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Kombinuotoji pakuotė</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Kita, taip pat medinė pakuotė</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Įmonė yra susipažinusi su Lietuvos Respublikos atliekų tvarkymą reglamentuojančiais teisės aktais, įsipareigoja vykdyti juose nustatytus reikalavimus ir įsipareigoja atsakyti už nustatytų reikalavimų pažeidimus.</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Įmonės vadovas)</text:p>
          </table:table-cell>
          <table:table-cell table:style-name="TableCell577">
            <text:p text:style-name="P578">A.V.</text:p>
          </table:table-cell>
          <table:table-cell table:style-name="TableCell579">
            <text:p text:style-name="P580">(parašas)</text:p>
          </table:table-cell>
          <table:table-cell table:style-name="TableCell581">
            <text:p text:style-name="P582"/>
          </table:table-cell>
          <table:table-cell table:style-name="TableCell583">
            <text:p text:style-name="P584">(vardas ir pavardė)</text:p>
          </table:table-cell>
        </table:table-row>
      </table:table>
      <text:p text:style-name="P585"/>
      <text:p text:style-name="P586">_________________</text:p>
      <text:soft-page-break/>
      <text:p text:style-name="P587">Atliekas naudojančių ir (ar) eksportuojančių įmonių, turinčių teisę išduoti pažymas, sąrašo sudarymo tvarkos aprašo</text:p>
      <text:p text:style-name="P588">2<text:s/>priedas</text:p>
      <text:p text:style-name="P589"/>
      <text:p text:style-name="P590"><text:span text:style-name="T591">(Duomenų apie atliekas naudojančias ir (ar) eksportuojančias įmones, pateikusias prašymus įrašyti į atliekas naudojančių ir (ar) eksportuojančių įmonių, turinčių teisę išduoti pažymas, sąrašą, pateikimo forma)</text:span></text:p>
      <text:p text:style-name="P592"/>
      <text:p text:style-name="P593">Lietuvos Respublikos aplinkos ministerijos _____________________ regiono aplinkos apsaugos departamentas</text:p>
      <text:p text:style-name="P594"/>
      <text:p text:style-name="P595">Valstybinei aplinkos apsaugos inspekcijai</text:p>
      <text:p text:style-name="P596"/>
      <text:p text:style-name="P597">DUOMENYS APIE ATLIEKAS NAUDOJANČIAS IR (AR) EKSPORTUOJANČIAS ĮMONES, PATEIKUSIAS PRAŠYMUS ĮRAŠYTI Į ATLIEKAS NAUDOJANČIŲ IR (AR) EKSPORTUOJANČIŲ ĮMONIŲ, TURINČIŲ TEISĘ IŠDUOTI PAŽYMAS, SĄRAŠĄ</text:p>
      <text:p text:style-name="P598"/>
      <text:p text:style-name="P599">_________________________</text:p>
      <text:p text:style-name="P600">(data)</text:p>
      <text:p text:style-name="P601"/>
      <table:table table:style-name="Table602">
        <table:table-columns>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Atliekų pavadinimas</text:p>
            </table:table-cell>
            <table:table-cell table:style-name="TableCell609">
              <text:p text:style-name="P610">Vykdoma veikla*</text:p>
            </table:table-cell>
            <table:table-cell table:style-name="TableCell611">
              <text:p text:style-name="P612">Įmonė (juridinio asmens teisinė forma ir pavadinimas, juridinio asmens kodas, Atliekas tvarkančių įmonių registro kodas, buveinės adresas, telefono ir fakso Nr., el. p. adresas)</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row>
        </table:table-header-rows>
        <table:table-row table:style-name="TableRow620">
          <table:table-cell table:style-name="TableCell621">
            <text:p text:style-name="P622">Padango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kumuliatoria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Galvaniniai elementai</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Vidaus degimo variklių degalų ar tepalų filtrai</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Vidaus degimo variklių įsiurbimo oro filtra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Automobilių hidrauliniai (tepaliniai) amortizatoria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Stiklinė pakuotė</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Plastikinė pakuotė</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ET (polietileno tereftalatas) pakuotė</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Metalinė pakuotė</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opierinė ir kartoninė pakuotė</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Kombinuotoji pakuotė</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Kita, taip pat medinė pakuotė</text:p>
          </table:table-cell>
          <table:table-cell table:style-name="TableCell707">
            <text:p text:style-name="P708"/>
          </table:table-cell>
          <table:table-cell table:style-name="TableCell709">
            <text:p text:style-name="P710"/>
          </table:table-cell>
        </table:table-row>
      </table:table>
      <text:p text:style-name="P711"/>
      <text:p text:style-name="P712">* Nurodomas atliekų naudojimo būdas pagal Atliekų tvarkymo įstatymo 2 priedą, atliekas naudojančios įmonės naudojimo pajėgumai (t/metus). Atliekų eksporto atveju nurodomas gavėjas, su kuriuo sudaryta atliekų perdirbimo ir (ar) naudojimo energijai gauti sutartis, ir pagal sutartį planuojamas eksportuoti atliekų kiekis (t/metus).</text:p>
      <text:p text:style-name="P713"/>
      <text:p text:style-name="P714">Prašymą įrašyti į Atliekas naudojančių ir (ar) eksportuojančių įmonių, turinčių teisę išduoti pažymas, sąrašą įmonė pateikė Lietuvos Respublikos<text:s/></text:p>
      <text:p text:style-name="P715">aplinkos ministerijos __________________________ regiono aplinkos apsaugos departamentui<text:s/>______________________________________.<text:s/></text:p>
      <text:p text:style-name="P716">(data)</text:p>
      <text:p text:style-name="P717">Įmonės atitiktis Atliekas naudojančių ir (ar) eksportuojančių įmonių, turinčių teisę išduoti pažymas, sąrašo sudarymo tvarkos aprašo reikalavimams<text:s/></text:p>
      <text:p text:style-name="P718">patikrinta<text:s/><text:tab/>, reikalavimų pažeidimų nenustatyta.</text:p>
      <text:p text:style-name="P719">(patikrinimo akto data, Nr.)</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vadovas)</text:p>
          </table:table-cell>
          <table:table-cell table:style-name="TableCell741">
            <text:p text:style-name="P742">A.V.</text:p>
          </table:table-cell>
          <table:table-cell table:style-name="TableCell743">
            <text:p text:style-name="P744">(parašas)</text:p>
          </table:table-cell>
          <table:table-cell table:style-name="TableCell745">
            <text:p text:style-name="P746"/>
          </table:table-cell>
          <table:table-cell table:style-name="TableCell747">
            <text:p text:style-name="P748">(vardas ir pavardė)</text:p>
          </table:table-cell>
        </table:table-row>
      </table:table>
      <text:p text:style-name="P749"/>
      <text:p text:style-name="P750">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8-25T11:53:00Z</meta:creation-date>
    <dc:date>2016-08-25T11:53:00Z</dc:date>
    <meta:template xlink:href="Normal" xlink:type="simple"/>
    <meta:editing-cycles>2</meta:editing-cycles>
    <meta:editing-duration>PT0S</meta:editing-duration>
    <meta:document-statistic meta:page-count="11" meta:paragraph-count="214" meta:word-count="3095" meta:character-count="26220" meta:row-count="630" meta:non-whitespace-character-count="23339"/>
  </office:meta>
</office:document-meta>
</file>